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C0000002CAFEB8971CA4353E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line-height="0.811cm" fo:text-align="center" style:justify-single-word="false"/>
    </style:style>
    <style:style style:name="P3" style:family="paragraph" style:parent-style-name="Standard">
      <style:paragraph-properties fo:line-height="0.811cm" fo:text-align="justify" style:justify-single-word="false"/>
    </style:style>
    <style:style style:name="P4" style:family="paragraph" style:parent-style-name="Standard">
      <style:paragraph-properties fo:line-height="0.494cm"/>
    </style:style>
    <style:style style:name="P5" style:family="paragraph" style:parent-style-name="Standard" style:master-page-name="Standard">
      <style:paragraph-properties fo:line-height="0.811cm" fo:text-align="end" style:justify-single-word="false" style:page-number="auto"/>
    </style:style>
    <style:style style:name="P6" style:family="paragraph" style:parent-style-name="List_20_Paragraph" style:list-style-name="WWNum1">
      <style:paragraph-properties fo:line-height="0.811cm" fo:text-align="justify" style:justify-single-word="false"/>
    </style:style>
    <style:style style:name="P7" style:family="paragraph" style:parent-style-name="List_20_Paragraph" style:list-style-name="WWNum2">
      <style:paragraph-properties fo:line-height="0.811cm" fo:text-align="justify" style:justify-single-word="false"/>
    </style:style>
    <style:style style:name="P8" style:family="paragraph" style:parent-style-name="List_20_Paragraph" style:list-style-name="WWNum3">
      <style:paragraph-properties fo:line-height="0.811cm" fo:text-align="justify" style:justify-single-word="false"/>
    </style:style>
    <style:style style:name="P9" style:family="paragraph" style:parent-style-name="List_20_Paragraph" style:list-style-name="WWNum4">
      <style:paragraph-properties fo:line-height="0.811cm" fo:text-align="justify" style:justify-single-word="false"/>
    </style:style>
    <style:style style:name="P10" style:family="paragraph" style:parent-style-name="List_20_Paragraph" style:list-style-name="WWNum5">
      <style:paragraph-properties fo:line-height="0.811cm" fo:text-align="justify" style:justify-single-word="false"/>
    </style:style>
    <style:style style:name="P11" style:family="paragraph" style:parent-style-name="List_20_Paragraph">
      <style:paragraph-properties fo:margin-left="1.27cm" fo:margin-right="0cm" fo:line-height="0.811cm" fo:text-align="justify" style:justify-single-word="false" fo:text-indent="0cm" style:auto-text-indent="false"/>
    </style:style>
    <style:style style:name="P12" style:family="paragraph" style:parent-style-name="Footer">
      <style:paragraph-properties fo:text-align="center" style:justify-single-word="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style:font-name="標楷體" style:font-name-asian="標楷體1"/>
    </style:style>
    <style:style style:name="T7" style:family="text">
      <style:text-properties style:font-name="新細明體"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圖片 2" text:anchor-type="as-char" svg:width="3.184cm" svg:height="0.744cm" draw:z-index="0"><draw:image xlink:href="Pictures/10000201000000BC0000002CAFEB8971CA4353E0.png" xlink:type="simple" xlink:show="embed" xlink:actuate="onLoad"/></draw:frame></text:p>
      <text:p text:style-name="P2"><text:span text:style-name="T2">交通部觀光局補助觀光遊樂業優質化實施要點</text:span></text:p>
      <text:p text:style-name="P1"><text:span text:style-name="T3">(原名稱:交通部觀光局補助觀光遊樂業經營升級實施要點)</text:span></text:p>
      <text:p text:style-name="P4"><text:span text:style-name="T3">中華民國98年9月29日觀旅字第09800275951號令發布</text:span></text:p>
      <text:p text:style-name="P4"><text:span text:style-name="T3">中華民國101年5月28日觀旅字第10150009871號令修正發布第11點</text:span></text:p>
      <text:p text:style-name="P4"><text:span text:style-name="T3">中華民國102年3月27日觀旅字第10250006721號令修正發布第3點、第4點、第7點、第8點、第11點</text:span></text:p>
      <text:p text:style-name="P4"><text:span text:style-name="T3">中華民國103年12月4日觀旅字第10350021661號令修正發布第2點、第3點、第11點及附件</text:span></text:p>
      <text:p text:style-name="P4"><text:span text:style-name="T3">中華民國108年2月19日觀旅字第1080902496號令修正發布全文10點</text:span></text:p>
      <text:list xml:id="list1318592131805012528" text:style-name="WWNum1">
        <text:list-item>
          <text:p text:style-name="P6"><text:span text:style-name="T4">交通部觀光局（以下簡稱本局）為鼓勵觀光遊樂業提升服務品質及建置優質遊樂環境，特訂定本要點。</text:span></text:p>
        </text:list-item>
        <text:list-item>
          <text:p text:style-name="P6"><text:span text:style-name="T4">觀光遊樂業辦理創新服務或數位提升措</text:span><text:bookmark text:name="_GoBack"/><text:span text:style-name="T4">施等事項，得依本要點申請補助；其補助比例，不得超過辦理補助事項費用之百分之五十；其每年補助金額上限，依前一年度該觀光遊樂業繳納營業稅或娛樂稅計算，最高不得超過新臺幣一千萬元。</text:span></text:p>
        </text:list-item>
      </text:list>
      <text:p text:style-name="P11"><text:span text:style-name="T4">前項補助，依各觀光遊樂業前一年度繳納前項稅額排名，採分組競爭評選，前八名為第一組，其餘為第二組；其補助名額，本局得視當年預算調整。</text:span></text:p>
      <text:list xml:id="list162001406999886" text:continue-numbering="true" text:style-name="WWNum1">
        <text:list-item>
          <text:p text:style-name="P6"><text:span text:style-name="T4">觀光遊樂業得於辦理前點事項十日前，檢具申請書(如附件一)及優質化補助計畫書，向本局申請補助；其每年最後申請時間至三月一日止，申請補助次數，以一次為限。</text:span></text:p>
        </text:list-item>
      </text:list>
      <text:p text:style-name="P11"><text:span text:style-name="T4">前項優質化補助計畫書應敘明下列事項：</text:span></text:p>
      <text:list xml:id="list580148180352976161" text:style-name="WWNum2">
        <text:list-item>
          <text:p text:style-name="P7"><text:span text:style-name="T4">計畫摘要表。</text:span></text:p>
        </text:list-item>
        <text:list-item>
          <text:p text:style-name="P7"><text:span text:style-name="T4">經營規模及營運現況。</text:span></text:p>
        </text:list-item>
        <text:list-item>
          <text:p text:style-name="P7"><text:span text:style-name="T4">計畫目標。</text:span></text:p>
        </text:list-item>
        <text:list-item>
          <text:p text:style-name="P7"><text:span text:style-name="T4">補助事項之詳細內容。</text:span></text:p>
        </text:list-item>
        <text:list-item>
          <text:p text:style-name="P7"><text:span text:style-name="T4">人員編組及分工。</text:span></text:p>
        </text:list-item>
        <text:list-item>
          <text:p text:style-name="P7"><text:span text:style-name="T4">辦理期程。</text:span></text:p>
        </text:list-item>
        <text:list-item>
          <text:p text:style-name="P7"><text:span text:style-name="T4">對提升園區整體優質化的貢獻程度。</text:span></text:p>
        </text:list-item>
        <text:list-item>
          <text:p text:style-name="P7"><text:span text:style-name="T4">最近三年公益回饋內容與成果。</text:span></text:p>
        </text:list-item>
        <text:list-item>
          <text:p text:style-name="P7"><text:span text:style-name="T4">申請補助當年度公益回饋執行計畫與預期效益。</text:span></text:p>
        </text:list-item>
        <text:list-item>
          <text:p text:style-name="P7"><text:span text:style-name="T4">經費來源、經費支用事項及其金額概估。</text:span></text:p>
        </text:list-item>
        <text:list-item>
          <text:p text:style-name="P7"><text:soft-page-break/><text:span text:style-name="T4">最近三年接受本局補助辦理觀光遊樂業優質化事項之成效及核銷情形，或過去辦理提升品質之各項具體成果。</text:span></text:p>
        </text:list-item>
        <text:list-item>
          <text:p text:style-name="P7"><text:span text:style-name="T4">計畫書、簡報之電子檔及同意使用授權書。</text:span></text:p>
        </text:list-item>
        <text:list-item>
          <text:p text:style-name="P7"><text:span text:style-name="T4">申請補助事項施作位置圖(A3紙張製作；以地籍圖套繪設施配置圖，並著色標示園區範圍及施作位置)。</text:span></text:p>
        </text:list-item>
      </text:list>
      <text:list xml:id="list162003118111881" text:continue-list="list162001406999886" text:style-name="WWNum1">
        <text:list-item>
          <text:p text:style-name="P6"><text:span text:style-name="T4">本局受理前點申請後，業務承辦單位應就下列事項，提具初審意見：</text:span></text:p>
        </text:list-item>
      </text:list>
      <text:list xml:id="list7120800323066442081" text:style-name="WWNum3">
        <text:list-item>
          <text:p text:style-name="P8"><text:span text:style-name="T4">依前點應檢具之申請書及應檢附之文件是否完備。</text:span></text:p>
        </text:list-item>
        <text:list-item>
          <text:p text:style-name="P8"><text:span text:style-name="T4">申請補助事項之妥適性。</text:span></text:p>
        </text:list-item>
        <text:list-item>
          <text:p text:style-name="P8"><text:span text:style-name="T4">計畫規模及推動方式之可行性。</text:span></text:p>
        </text:list-item>
        <text:list-item>
          <text:p text:style-name="P8"><text:span text:style-name="T4">經費編列之合理性。</text:span></text:p>
        </text:list-item>
        <text:list-item>
          <text:p text:style-name="P8"><text:span text:style-name="T4"><text:s/>過去優質化補助執行成效或辦理提升品質之各項具體成果。</text:span></text:p>
        </text:list-item>
      </text:list>
      <text:p text:style-name="P11"><text:span text:style-name="T4">前項初審有應補正事項者，應通知申請補助之觀光遊樂業於十日內補正，逾期未補正或補正未完備者，本局得取消其申請案。</text:span></text:p>
      <text:list xml:id="list162002583197598" text:continue-list="list162003118111881" text:style-name="WWNum1">
        <text:list-item>
          <text:p text:style-name="P6"><text:span text:style-name="T4">為評選觀光遊樂業所提計畫，得由本局相關人員及專家學者組成評選小組；其委員七至九人，其中一人兼召集人，由本局副局長兼任。</text:span></text:p>
        </text:list-item>
        <text:list-item>
          <text:p text:style-name="P6"><text:span text:style-name="T4">業務承辦單位完成補助初審後，應簽請召開評選小組會議，必要時，得要求申請補助之觀光遊樂業列席簡報說明。</text:span></text:p>
        </text:list-item>
      </text:list>
      <text:p text:style-name="P11"><text:span text:style-name="T4">前項會議經二分之ㄧ以上委員出席，由出席委員依評選基準（如附件二）評選與建議受補助名單及補助金額，並循行政程序簽報本局局長核定後函復申請補助之觀光遊樂業。</text:span></text:p>
      <text:list xml:id="list162001724638311" text:continue-numbering="true" text:style-name="WWNum1">
        <text:list-item>
          <text:p text:style-name="P6"><text:span text:style-name="T4">觀光遊樂業應於補助事項辦理完竣後向本局申請核撥補助款；其結算實支總額較原提計畫總經費縮減者，應按比例縮減補助款之請撥。</text:span></text:p>
        </text:list-item>
      </text:list>
      <text:p text:style-name="P11"><text:span text:style-name="T4">逾當年十一月一日提出前項申請者，補助款不予核撥。</text:span></text:p>
      <text:list xml:id="list162002598898266" text:continue-numbering="true" text:style-name="WWNum1">
        <text:list-item>
          <text:p text:style-name="P6"><text:span text:style-name="T4">觀光遊樂業依前點規定申請核撥補助款時，應檢附下列文件：</text:span></text:p>
        </text:list-item>
      </text:list>
      <text:list xml:id="list658452436137172842" text:style-name="WWNum4">
        <text:list-item>
          <text:p text:style-name="P9"><text:span text:style-name="T4">領據。</text:span></text:p>
        </text:list-item>
        <text:list-item>
          <text:p text:style-name="P9"><text:span text:style-name="T4">接受本局補助計畫總經費及分攤表。</text:span></text:p>
        </text:list-item>
        <text:list-item>
          <text:p text:style-name="P9"><text:span text:style-name="T4">收支清單。</text:span></text:p>
        </text:list-item>
        <text:list-item>
          <text:p text:style-name="P9"><text:soft-page-break/><text:span text:style-name="T4">成果報告一式三份，連同電子檔及簡報檔。</text:span></text:p>
        </text:list-item>
        <text:list-item>
          <text:p text:style-name="P9"><text:span text:style-name="T4">成果報告照片及圖文內容使用授權書。</text:span></text:p>
        </text:list-item>
        <text:list-item>
          <text:p text:style-name="P9"><text:span text:style-name="T4">補助款撥款銀行或郵局帳號。</text:span></text:p>
        </text:list-item>
        <text:list-item>
          <text:p text:style-name="P9"><text:span text:style-name="T4">支出憑證。</text:span></text:p>
        </text:list-item>
      </text:list>
      <text:p text:style-name="P11"><text:span text:style-name="T4">觀光遊樂業辦理補助事項所取得之支出原始憑證正本如有供其他用途，應檢附與原本相符之影本，其正本應由觀光遊樂業自行保存，以備相關單位查核。</text:span></text:p>
      <text:list xml:id="list162001841351284" text:continue-list="list162002598898266" text:style-name="WWNum1">
        <text:list-item>
          <text:p text:style-name="P6"><text:span text:style-name="T4">觀光遊樂業辦理補助事項執行期間或完成後，本局得邀請有關機關實地訪查，並依下列原則處理：</text:span></text:p>
        </text:list-item>
      </text:list>
      <text:list xml:id="list3614439890980925059" text:style-name="WWNum5">
        <text:list-item>
          <text:p text:style-name="P10"><text:span text:style-name="T4">與申請補助計畫內容不符時，本局得要求改進；其不願配合改進，或改善結果不符原提補助事項者，本局得減少原補助金之核定，或不予補助；其不配合接受訪查者，不予補助。</text:span></text:p>
        </text:list-item>
        <text:list-item>
          <text:p text:style-name="P10"><text:span text:style-name="T4">同一案件向二個以上機關提出申請補助，應列明全部經費內容，及向各機關申請補助之項目及金額。如有隱匿不實 <text:s text:c="6"/>或造假情事，應撤銷該補助案件，並收回已撥付款項。</text:span></text:p>
        </text:list-item>
        <text:list-item>
          <text:p text:style-name="P10"><text:span text:style-name="T4">對補助款之運用考核，如發現成效不佳、未依補助用途支用、或虛報、浮報等情事，應繳回該部分之補助經費。</text:span></text:p>
        </text:list-item>
      </text:list>
      <text:p text:style-name="P3"><text:span text:style-name="T4">十、受補助經費中如涉及採購事項，應依政府採購法等相關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text-underline-style="solid" style:text-underline-width="auto" style:text-underline-color="font-color"/>
    </style:style>
    <style:style style:name="MT2" style:family="text">
      <style:text-properties style:font-name="標楷體" style:text-underline-style="solid" style:text-underline-width="auto" style:text-underline-color="font-color" style:font-name-asian="標楷體1"/>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text:span text:style-name="MT1">http://admin.taiwan.net.tw </text:span><text:span text:style-name="MT2"><text:s text:c="27"/>交通部觀光局補助觀光遊樂業優質化實施要點</text:span></text:p>
      </style:header>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俊傑</meta:initial-creator>
    <dc:creator>曾俊傑</dc:creator>
    <meta:editing-cycles>2</meta:editing-cycles>
    <meta:creation-date>2019-03-15T07:38:00</meta:creation-date>
    <dc:date>2019-03-15T08:17:00</dc:date>
    <meta:editing-duration>PT22M</meta:editing-duration>
    <meta:generator>NDC_ODF_Application_Tools/1.0.3$Windows_X86_64 LibreOffice_project/8ad3e16aadc5e73175a2d44b1abec8638aa18880</meta:generator>
    <meta:document-statistic meta:table-count="0" meta:image-count="1" meta:object-count="0" meta:page-count="3" meta:paragraph-count="54" meta:word-count="1731" meta:character-count="1861" meta:non-whitespace-character-count="18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