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微軟正黑體" style:font-name-asian="微軟正黑體"/>
    </style:style>
    <style:style style:name="T1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2" style:family="text">
      <style:text-properties fo:font-variant="normal" fo:text-transform="none" style:font-name="Microsoft Jhenghei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一、交通部觀光局茂林國家風景區管理處（以下簡稱本處）為有</text:p>
      <text:p text:style-name="P1"><text:s text:c="10"/>效處理轄區內重大災害，迅速通報災害現場狀況，俾即時掌</text:p>
      <text:p text:style-name="P1">　　 <text:s/>控與採取緊急應變措施，以防止災害擴大，減少損失，特訂</text:p>
      <text:p text:style-name="P1">　　 <text:s/>本要點。</text:p>
      <text:p text:style-name="P1">二、重大災害範圍之界定：</text:p>
      <text:p text:style-name="P1">　　 （一）重大災害（事故）</text:p>
      <text:p text:style-name="P1">　　 <text:s text:c="3"/>　　 １、旅遊緊急事故：指因組團旅遊活動發生天災、重</text:p>
      <text:p text:style-name="P1">　　　　　　　 大車禍、中毒、疾病及其他事變，致造成旅客傷</text:p>
      <text:p text:style-name="P1">　　　　　　　 亡或滯留之情事。</text:p>
      <text:p text:style-name="P1">　　 <text:s text:c="3"/>　　 ２、轄區各遊憩據點事故：觀光地區遊樂設施發生重</text:p>
      <text:p text:style-name="P1">　　　　　　　 大意外傷亡或較大區域性災害，損失重大，致區</text:p>
      <text:p text:style-name="P1">　　　　　　　 域景點陷於停頓，無法對外開放。</text:p>
      <text:p text:style-name="P1"><text:s text:c="12"/>　　 ３、辦公廳舍災害事故：所轄單位辦公廳舍內，公共</text:p>
      <text:p text:style-name="P1">　　　　　　　 設施因故受損，致有公共安全之虞者。</text:p>
      <text:p text:style-name="P1"><text:s text:c="12"/>　　 ４、各類事故不論發生原因為何，一旦造成死亡人數</text:p>
      <text:p text:style-name="P1">　　　　　　　 達一人以上者，或重傷人數達三人以上，或受傷</text:p>
      <text:p text:style-name="P1">　　　　　　　 人數達五人，或失蹤人數達二人以上者均屬重大</text:p>
      <text:p text:style-name="P1">　　　　　　　 災害事故。</text:p>
      <text:p text:style-name="P1">　　 （二）其他重大災害：</text:p>
      <text:p text:style-name="P1">　　　　　 １、發生全面性或較大區域性之颱風、地震、水災等</text:p>
      <text:p text:style-name="P1">　　　　　　　 天然災害，致處、站陷於重大停頓者。</text:p>
      <text:p text:style-name="P1">　 　　　　２、其他因火災、爆炸、重大工程災害、公用氣體、</text:p>
      <text:p text:style-name="P1">　　　　　　　 油料、電器管線等造成重大人員傷亡或嚴重影響</text:p>
      <text:p text:style-name="P1">　　　　　　　 旅遊景點與公共安全之重大災害者。</text:p>
      <text:p text:style-name="P1"/>
      <text:p text:style-name="P1">三、各類重大災害防救緊急應變小組成立時機與運作：</text:p>
      <text:p text:style-name="P1">　　 <text:s/>（一）重大事故發生時，各相關課室應立即通報管理課。本</text:p>
      <text:p text:style-name="P1">　　　　　 <text:s/>處受理重大災害通報之主（協）辦單位如附件一。</text:p>
      <text:p text:style-name="P1">　　 <text:s/>（二）本處管理課得視重大災害狀況報奉　處長或其代理人</text:p>
      <text:p text:style-name="P1">　　　　　 <text:s/>核准后，啟動本處緊急應變小組運作，有關運作指揮</text:p>
      <text:p text:style-name="P1">　　　　　 <text:s/>組織系統及緊急應變小組任務編組及分工如附件二、</text:p>
      <text:p text:style-name="P1">　　　　　 <text:s/>附件三。</text:p>
      <text:p text:style-name="P1">　　 <text:s/>（三）各類中央及地方災害應變中心成立時，本處管理課應</text:p>
      <text:p text:style-name="P1">　　　　　 <text:s/>立即配合成立辦理（如氣象局發布颱風警報時）。</text:p>
      <text:p text:style-name="P1">　　 <text:s/>（四）依前述條件，上班時間緊急應變小組運作時，由本處</text:p>
      <text:p text:style-name="P1"><text:soft-page-break/>　　　　　 <text:s/>管理課直接掌握狀況（下班前，則應以書面狀況知會</text:p>
      <text:p text:style-name="P1">　　　　　 <text:s/>人事室，俾使值日同仁掌握狀況），非上班時間，則</text:p>
      <text:p text:style-name="P1">　　　　　 <text:s/>由本處值日同仁掌握狀況並兼任通報聯繫工作，視狀</text:p>
      <text:p text:style-name="P1">　　　　　 <text:s/>況陳報本處　處長及管理課，並通報觀光局等上級機</text:p>
      <text:p text:style-name="P1">　　　　　 <text:s/>關。</text:p>
      <text:p text:style-name="P1"/>
      <text:p text:style-name="P1">四、設置地點：本處各類重大災害防救緊急應變小組得設於本處</text:p>
      <text:p text:style-name="P1">　　 <text:s/>二樓會議室。</text:p>
      <text:p text:style-name="P1"/>
      <text:p text:style-name="P1">五、重大災害防救緊急應變小組職掌：（非上班時間由本處值日</text:p>
      <text:p text:style-name="P1">　　 <text:s/>人員兼任本項工作）</text:p>
      <text:p text:style-name="P1">　　 <text:s/>（一）災情之蒐集、通報及陳報各業務單位主管。</text:p>
      <text:p text:style-name="P1"><text:s text:c="10"/>（二）善後處理情形之彙整。</text:p>
      <text:p text:style-name="P1"><text:s text:c="10"/>（三）相關機關（構）之聯繫。</text:p>
      <text:p text:style-name="P1"><text:s text:c="10"/>（四）緊急應變作業之通報。</text:p>
      <text:p text:style-name="P1"><text:s text:c="10"/>（五）適時發佈新聞。</text:p>
      <text:p text:style-name="P1"/>
      <text:p text:style-name="P1">六、重大災害防救緊急應變小組撤除時機：</text:p>
      <text:p text:style-name="P1">　　 <text:s/>（一）管理課得依災害處理情形報請　處長、副處長、秘書</text:p>
      <text:p text:style-name="P1">　　　　　 <text:s/>後依示撤除。</text:p>
      <text:p text:style-name="P1">　　 <text:s/>（二）管理課得依災害危害程度，研判危害不至擴大或災情</text:p>
      <text:p text:style-name="P1">　　　　　 <text:s/>已趨緩和時，得報請　處長、副處長、秘書指示撤除</text:p>
      <text:p text:style-name="P1">　　　　　 <text:s/>。</text:p>
      <text:p text:style-name="P1">　　 <text:s/>（三）配合中央及地方災害應變中心指示撤除。</text:p>
      <text:p text:style-name="P1"/>
      <text:p text:style-name="P1">七、重大災害防救緊急應變小組撤除后，本處各相關單位依權責</text:p>
      <text:p text:style-name="P1">　　 <text:s/>繼續追蹤辦理。</text:p>
      <text:p text:style-name="P1"/>
      <text:p text:style-name="P1">八、通報原則：任何災害發生后屬「重大災害者」，應依本作業</text:p>
      <text:p text:style-name="P1">　　 <text:s/>要點規定通報；雖未達「重大災害者」，本處各相關單位應</text:p>
      <text:p text:style-name="P1">　　 <text:s/>研判災害有可能擴大或影響層面廣大之虞者，仍須依本作業</text:p>
      <text:p text:style-name="P1">　　 <text:s/>要點規定通報。</text:p>
      <text:p text:style-name="P1"/>
      <text:p text:style-name="P1">九、通報作業：</text:p>
      <text:p text:style-name="P1">　　 <text:s/>（一）重大災害通報程序：</text:p>
      <text:p text:style-name="P1"><text:soft-page-break/>　　　　　 <text:s/>１、電話通報：本處，接獲所轄發生災害報告或災害</text:p>
      <text:p text:style-name="P1">　　　　　　　 <text:s/>預防時，應即查證並同時電話通知　處長、副處</text:p>
      <text:p text:style-name="P1">　　　　　　　 <text:s/>長、秘書及管理課；經查證無誤后應即簽報「本</text:p>
      <text:p text:style-name="P1">　　　　　　　 <text:s/>處重大災害通報表」（如附件五）陳報　處長、</text:p>
      <text:p text:style-name="P1">　　　　　　　 <text:s/>副處長、秘書，並視需要通報交通部觀光局。</text:p>
      <text:p text:style-name="P1">　　　　　 <text:s/>２、傳真通報：事故發生二小時內由管理課或值日人</text:p>
      <text:p text:style-name="P1">　　　　　　　 <text:s/>員（非上班時間）以傳真方式傳送「交通部觀光</text:p>
      <text:p text:style-name="P1">　　　　　　　 <text:s/>局重大災害通報表」（如附件六）報觀光局，交</text:p>
      <text:p text:style-name="P1">　　　　　　　 <text:s/>通部觀光局受理重大災害通報之主（協）辦單位</text:p>
      <text:p text:style-name="P1">　　　　　　　 <text:s/>如附件七。</text:p>
      <text:p text:style-name="P1">　　　　　 <text:s/>３、後續通報：除重大災情應視狀況隨時通報外，原</text:p>
      <text:p text:style-name="P1">　　　　　　　 <text:s/>則上每隔四小時由各該主辦單位或值日人員（非</text:p>
      <text:p text:style-name="P1">　　　　　　　 <text:s/>上班時間）通報觀光局一次。</text:p>
      <text:p text:style-name="P1">　　 <text:s/>（二）建立通報資訊網：</text:p>
      <text:p text:style-name="P1">　　　　　 <text:s/>１、彙整經營管理範圍內遊樂區暨旅館業、警政、消</text:p>
      <text:p text:style-name="P1">　　　　　　　 <text:s/>防、醫療救護及相關單位電話號碼，以建立綿密</text:p>
      <text:p text:style-name="P1">　　　　　　　 <text:s/>通訊網（管理課建立）。管理課應將連絡電話號</text:p>
      <text:p text:style-name="P1">　　　　　　　 <text:s/>碼製表，分置明顯處，俾便於緊急時供查明聯絡</text:p>
      <text:p text:style-name="P1">　　　　　　　 <text:s/>。</text:p>
      <text:p text:style-name="P1">　 <text:s text:c="17"/>２、本處應備齊緊急急救箱，以供急救處理。</text:p>
      <text:p text:style-name="P1"/>
      <text:p text:style-name="P1">十、本處同仁奉派進駐各種災害防救中心，以及本處成立緊急應</text:p>
      <text:p text:style-name="P1">　　 <text:s/>變小組時，相關工作人員均得依實際出勤狀況核實報支加班</text:p>
      <text:p text:style-name="P1">　　 <text:s/>費，不受每日四小時、每月三十小時之限制。</text:p>
      <text:p text:style-name="P1"/>
      <text:p text:style-name="P1">十一、所轄發生重大災害時，單位主管在無安全顧慮情形下，應</text:p>
      <text:p text:style-name="P1">　　　 <text:s text:c="2"/>立即至現場瞭解實際狀況，必要時併陳報　處長、副處長</text:p>
      <text:p text:style-name="P1">　　　 <text:s text:c="2"/>、秘書到現場瞭解損害及搶修情形。</text:p>
      <text:p text:style-name="P1"/>
      <text:p text:style-name="P1">十二、本要點報交通部觀光局核備后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4:10:59.20</meta:creation-date>
    <dc:date>2018-09-27T15:48:07.05</dc:date>
    <meta:editing-duration>PT20M3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90" meta:word-count="1693" meta:character-count="2260"/>
  </office:meta>
</office:document-meta>
</file>