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937in" text:list-level-position-and-space-mode="label-alignment">
          <style:list-level-label-alignment text:label-followed-by="listtab" fo:margin-left="1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end" fo:margin-top="0in" fo:margin-bottom="0in" fo:line-height="0.4166in"/>
    </style:style>
    <style:style style:name="P16" style:parent-style-name="內文Web" style:family="paragraph">
      <style:paragraph-properties fo:margin-top="0in" fo:margin-bottom="0in" fo:line-height="0.4166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margin-top="0.2638in" fo:margin-bottom="0.2638in"/>
      <style:text-properties style:font-name="標楷體" style:font-name-asian="標楷體" style:font-size-complex="10pt"/>
    </style:style>
    <style:style style:name="P22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319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margin-left="0.4722in" fo:text-indent="-0.4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left="0.4722in" fo:text-indent="-0.4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319in" fo:margin-left="0.3152in" fo:text-indent="-0.3152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9" style:parent-style-name="內文" style:family="paragraph">
      <style:paragraph-properties fo:text-align="justify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4" style:parent-style-name="內文" style:family="paragraph">
      <style:paragraph-properties fo:text-align="justify" fo:margin-left="0.6486in" fo:text-indent="-0.315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319in" fo:margin-left="0.2916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0.4861in" fo:text-indent="-0.4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left="0.4861in" fo:text-indent="-0.48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left="0.4861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0.4861in" fo:text-indent="-0.4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left="0.4861in" fo:text-indent="-0.486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319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left="0.5833in" fo:text-indent="-0.5833in">
        <style:tab-stops>
          <style:tab-stop style:type="left" style:position="-0.0833in"/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319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319in" fo:margin-left="0.3888in" fo:text-indent="-0.3888in">
        <style:tab-stops>
          <style:tab-stop style:type="left" style:position="0.111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margin-left="0.3888in" fo:text-indent="-0.3888in">
        <style:tab-stops>
          <style:tab-stop style:type="left" style:position="0.111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margin-left="0.4861in" fo:text-indent="-0.4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80" fo:letter-spacing="0.0138in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319in" fo:margin-left="0.2916in" fo:text-indent="-0.2916in">
        <style:tab-stops>
          <style:tab-stop style:type="left" style:position="0.208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margin-top="0.1319in" fo:margin-left="0.2916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margin-top="0.1319in" fo:margin-left="0.2916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margin-top="0.1319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E" style:family="paragraph">
      <style:paragraph-properties fo:text-align="justify" fo:margin-top="0in" fo:margin-bottom="0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E" style:family="paragraph">
      <style:paragraph-properties fo:text-align="justify" fo:margin-top="0in" fo:margin-bottom="0in"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margin-left="0.525in" fo:text-indent="-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Web" style:family="paragraph">
      <style:paragraph-properties fo:text-align="justify" fo:margin-top="0in" fo:margin-bottom="0in" fo:line-height="0.25in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圖片 1" text:anchor-type="as-char" svg:x="0in" svg:y="0in" svg:width="2.60417in" svg:height="0.4375in" style:rel-width="scale" style:rel-height="scale"><draw:image xlink:href="media/image1.png" xlink:type="simple" xlink:show="embed" xlink:actuate="onLoad"/><svg:title/><svg:desc>title_law</svg:desc></draw:frame></text:p>
      <text:p text:style-name="P16"><text:span text:style-name="T17">交通部觀光局</text:span><text:span text:style-name="T18">甄</text:span><text:span text:style-name="T19">選觀光菁英赴國外訓練補助</text:span><text:span text:style-name="T20">要點</text:span></text:p>
      <text:p text:style-name="P21">中華民國98年10月14日交通部觀光局觀業字第09800293191號令發布</text:p>
      <text:p text:style-name="P22">一、交通部觀光局（以下簡稱本局）為甄選觀光菁英赴國外訓練培育觀光人才，提升我國接待外國旅客服務品質及觀光產業之國際競爭力，特訂定本要點。</text:p>
      <text:p text:style-name="P23"><text:span text:style-name="T24">二、本要點甄選</text:span><text:span text:style-name="T25">對象</text:span><text:span text:style-name="T26">如下：</text:span></text:p>
      <text:p text:style-name="P27"><text:span text:style-name="T28">（一）旅行業、旅館業、觀光旅館業、觀光遊樂業之現職</text:span><text:span text:style-name="T29">從業人員及其公會會務人員。</text:span></text:p>
      <text:p text:style-name="P30">（二）國內大專院校觀光相關科系之現任專任教師。</text:p>
      <text:p text:style-name="P31"><text:span text:style-name="T32">（三）其他經本局認可之相關觀光從業人員。</text:span><text:span text:style-name="T33"><text:s/></text:span></text:p>
      <text:p text:style-name="P34"><text:span text:style-name="T35">三、前點甄選事宜，</text:span><text:span text:style-name="T36">自中華民國九十八年至一百零一年</text:span><text:span text:style-name="T37">每年辦理一次</text:span><text:span text:style-name="T38">。</text:span></text:p>
      <text:p text:style-name="P39"><text:span text:style-name="T40">經甄選獲選之觀光菁英，</text:span><text:span text:style-name="T41">得</text:span><text:span text:style-name="T42">自行選洽或由本局送往國外學校、旅館、旅行業或訓練機構受訓</text:span><text:span text:style-name="T43">。</text:span></text:p>
      <text:p text:style-name="P44"><text:span text:style-name="T45">前項受</text:span><text:span text:style-name="T46">訓</text:span><text:span text:style-name="T47">期間以十天至四十天為原則。</text:span></text:p>
      <text:p text:style-name="P48"><text:span text:style-name="T49">四、申請甄選赴國外受訓者，應於本局公告所定期限內，檢附下列</text:span><text:span text:style-name="T50">文件向本局提出</text:span><text:span text:style-name="T51">：</text:span></text:p>
      <text:p text:style-name="P52"><text:span text:style-name="T53">（一）甄選</text:span><text:span text:style-name="T54">申請書。</text:span></text:p>
      <text:p text:style-name="P55"><text:span text:style-name="T56">（二）</text:span><text:span text:style-name="T57">中華民國國民身分證影本。</text:span></text:p>
      <text:p text:style-name="P58"><text:span text:style-name="T59">（三）任職第二點同一款所列業別（科系）累積達三年以上經驗之證明文件。</text:span></text:p>
      <text:p text:style-name="P60">（四）最高學歷證明文件。</text:p>
      <text:p text:style-name="P61"><text:span text:style-name="T62">（五）</text:span><text:span text:style-name="T63">語言能力測驗成績達擬前往訓練國家之語言別初級以上</text:span><text:span text:style-name="T64">或提供同語別大學以上之畢業證明文件</text:span><text:span text:style-name="T65">。</text:span></text:p>
      <text:p text:style-name="P66"><text:span text:style-name="T67">（六）推薦信二封。</text:span></text:p>
      <text:p text:style-name="P68"><text:span text:style-name="T69">（七）現職證明及服務單位同意函。</text:span></text:p>
      <text:p text:style-name="P70"><text:span text:style-name="T71">五、</text:span><text:span text:style-name="T72">為辦理</text:span><text:span text:style-name="T73">觀光菁英甄選</text:span><text:span text:style-name="T74">事宜</text:span><text:span text:style-name="T75">，</text:span><text:span text:style-name="T76">本</text:span><text:span text:style-name="T77">局</text:span><text:span text:style-name="T78">得設甄選小組（以下簡稱本小組）辦理下列事項：</text:span></text:p>
      <text:p text:style-name="P79">（一）審查申請人之資格、學歷、經歷、語言能力及未來潛能，並予以評分。</text:p>
      <text:p text:style-name="P80">（二）依據書面審查評分結果，決議是否加考口試及口試所佔分數比重。</text:p>
      <text:p text:style-name="P81"><text:span text:style-name="T82">（三）</text:span><text:span text:style-name="T83">依當年度</text:span><text:span text:style-name="T84">報名情形</text:span><text:span text:style-name="T85">及業務實際需求，得決定第二點各甄選對象之</text:span><text:span text:style-name="T86">錄取名額</text:span><text:span text:style-name="T87">。</text:span></text:p>
      <text:soft-page-break/>
      <text:p text:style-name="P88">（四）其他經本局指定與甄選有關之事宜。</text:p>
      <text:p text:style-name="P89"><text:s text:c="6"/>前項第三款錄取名額總額，每年以一百名為限。</text:p>
      <text:p text:style-name="P90"><text:span text:style-name="T91">六、本小組</text:span><text:span text:style-name="T92">置</text:span><text:span text:style-name="T93">委員</text:span><text:span text:style-name="T94">九人至十一</text:span><text:span text:style-name="T95">人</text:span><text:span text:style-name="T96">，</text:span><text:span text:style-name="T97">除</text:span><text:span text:style-name="T98">本</text:span><text:span text:style-name="T99">局副局長為當然委員並任召集人外</text:span><text:span text:style-name="T100">，其餘委員，</text:span><text:span text:style-name="T101">由本局</text:span><text:span text:style-name="T102">聘請學者、專家及觀光主管機關代表</text:span><text:span text:style-name="T103">組成。</text:span></text:p>
      <text:p text:style-name="P104"><text:s text:c="4"/>本小組應有二分之ㄧ以上委員出席，始得開會；會議決議以出席委員二分之一之同意決之。</text:p>
      <text:p text:style-name="P105"><text:span text:style-name="T106">七、</text:span><text:span text:style-name="T107">赴國外受訓申請事宜</text:span><text:span text:style-name="T108">，由</text:span><text:span text:style-name="T109">本局</text:span><text:span text:style-name="T110">業務主管單位</text:span><text:span text:style-name="T111">進行</text:span><text:span text:style-name="T112">初審</text:span><text:span text:style-name="T113">後</text:span><text:span text:style-name="T114">，提請本小組辦理</text:span><text:span text:style-name="T115">評選</text:span><text:span text:style-name="T116">。</text:span></text:p>
      <text:p text:style-name="P117"><text:span text:style-name="T118"><text:s text:c="4"/></text:span><text:span text:style-name="T119">申請人</text:span><text:span text:style-name="T120">有下列情事之一者，不予受理</text:span><text:span text:style-name="T121">：</text:span></text:p>
      <text:p text:style-name="P122"><text:span text:style-name="T123">（一）</text:span><text:span text:style-name="T124">不符第</text:span><text:span text:style-name="T125">二</text:span><text:span text:style-name="T126">點各款規定</text:span><text:span text:style-name="T127">。</text:span></text:p>
      <text:p text:style-name="P128">（二）最近三年曾參加本計畫並經獲選赴國外訓練。</text:p>
      <text:p text:style-name="P129">（三）未備具第四點規定文件。</text:p>
      <text:p text:style-name="P130"><text:span text:style-name="T131">八、</text:span><text:span text:style-name="T132">獲選受訓之觀光菁英</text:span><text:span text:style-name="T133">，應在本局通知之期限內，依第三點規定報名參加訓練，逾期視為放棄參加訓練。</text:span><text:span text:style-name="T134">其有正當理由者，得申請於下年度參加訓練，但以下年度有該項訓練經費為限。</text:span></text:p>
      <text:p text:style-name="P135"><text:span text:style-name="T136">九、獲選受訓人員</text:span><text:span text:style-name="T137">赴國外受</text:span><text:span text:style-name="T138">訓期間之學雜費、生活費、交通費、健康保險費、出國手續費及往返機票費等費用，由本局於年度經費預算內支應，其他不屬於上述費用者，由</text:span><text:span text:style-name="T139">受訓人員</text:span><text:span text:style-name="T140">自行負擔</text:span><text:span text:style-name="T141">。</text:span></text:p>
      <text:p text:style-name="P142"><text:s text:c="3"/>前項費用之申請及核撥，參照行政院訂定之「中央各機關(含事業機構)派赴國外進修、研究、實習人員補助項目及數額表」規定辦理。</text:p>
      <text:p text:style-name="P143"><text:span text:style-name="T144">十、獲選受訓人員得於赴國外</text:span><text:span text:style-name="T145">訓練起始日前六十日內，檢附下列文件向本局申請核撥經費二分之ㄧ之金額：</text:span></text:p>
      <text:p text:style-name="P146">（一）出國申請表。</text:p>
      <text:p text:style-name="P147">（二）本局通知函。</text:p>
      <text:p text:style-name="P148">（三）培訓單位同意入訓通知。</text:p>
      <text:p text:style-name="P149">（四）護照影本及預定行程表。</text:p>
      <text:p text:style-name="P150">（五）返國服務切結書及連帶保證人。</text:p>
      <text:p text:style-name="P151">（六）總經費支出明細表及領據。</text:p>
      <text:p text:style-name="P152"><text:span text:style-name="T153"><text:s text:c="3"/></text:span><text:span text:style-name="T154">獲選受訓人員應於受</text:span><text:span text:style-name="T155">訓結束六十日內返國，並於返國後三十日內檢附下列文件向本局申請核撥剩餘經費：</text:span></text:p>
      <text:p text:style-name="內文"><text:span text:style-name="T156">（一）</text:span><text:span text:style-name="T157">回國報告表。</text:span></text:p>
      <text:p text:style-name="P158">（二）收支清單及相關原始憑證。</text:p>
      <text:p text:style-name="P159">（三）受訓成績單或研習證明文件。</text:p>
      <text:p text:style-name="P160">（四）結訓成果報告書。</text:p>
      <text:soft-page-break/>
      <text:p text:style-name="P161">（五）領據。</text:p>
      <text:p text:style-name="P162"><text:span text:style-name="T163"><text:s text:c="3"/></text:span><text:span text:style-name="T164">前項</text:span><text:span text:style-name="T165">結訓成果報告書，應包含</text:span><text:span text:style-name="T166">課程介紹、學習照片、訓練心得、對國家當前與未來觀光整體發展及人才培育之建議</text:span><text:span text:style-name="T167">；其</text:span><text:span text:style-name="T168">著作權</text:span><text:span text:style-name="T169">全部歸</text:span><text:span text:style-name="T170">屬</text:span><text:span text:style-name="T171">本局。</text:span></text:p>
      <text:p text:style-name="P172">十一、受訓人員如有下列情形，本局得視情節不核發或要求返還部分補助款：</text:p>
      <text:p text:style-name="P173"><text:span text:style-name="T174">（一）</text:span><text:span text:style-name="T175">所繳交之各種書表及資料有虛偽不實之情事，經查證屬實者，不核發補助款，已撥款項須返還。</text:span></text:p>
      <text:p text:style-name="P176"><text:span text:style-name="T177">（二）同時</text:span><text:span text:style-name="T178">支領我國政府所資助之其他赴國外研修公費、獎助學金或出席國際會議相關費用，</text:span><text:span text:style-name="T179">經查證屬實者，不核發補助款，已撥款項須返還。</text:span></text:p>
      <text:p text:style-name="P180">（三) 已領取部分經費卻未依規定赴國外訓練，已撥款項須返還。</text:p>
      <text:p text:style-name="P181">（四）訓練結束六十日內未依規定返國，已撥款項須返還。</text:p>
      <text:p text:style-name="P182"><text:span text:style-name="T183">（五）自訓練返國之日起算二年內，應</text:span><text:span text:style-name="T184">配合參與本局舉辦之相關座談會或擔任</text:span><text:span text:style-name="T185">訓練課程講師，無正當理由不出席者，本局得視情節，要求返還部分補助款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Times New Roman" fo:font-weight="normal" style:font-weight-asian="normal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use-window-font-color="true"/>
    </style:style>
    <style:style style:name="WW_CharLFO12LVL3" style:family="text">
      <style:text-properties style:font-name="標楷體" style:font-name-asian="標楷體" style:font-name-complex="Times New Roman" style:text-underline-type="none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937in" text:list-level-position-and-space-mode="label-alignment">
          <style:list-level-label-alignment text:label-followed-by="listtab" fo:margin-left="1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頁首" style:family="paragraph">
      <style:text-properties style:font-name="標楷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fo:text-align="end"/>
    </style:style>
    <style:style style:name="P14" style:parent-style-name="頁尾" style:family="paragraph">
      <style:paragraph-properties fo:text-indent="2.9166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頁首"><text:span text:style-name="T6">菁英訓練補助</text:span><text:span text:style-name="T7">要點</text:span><text:span text:style-name="T8"><text:s text:c="5"/></text:span><text:span text:style-name="T9"><text:s text:c="6"/></text:span><text:span text:style-name="T10"><text:s text:c="59"/></text:span><text:span text:style-name="T11"><text:s text:c="2"/></text:span><text:span text:style-name="T12">http://admin.taiwan.net.tw</text:span></text:p></draw:text-box></draw:frame></text:p>
        <text:p text:style-name="P13"/>
      </style:header>
      <style:footer>
        <text:p text:style-name="頁尾"><draw:frame draw:style-name="F15" text:anchor-type="paragraph" svg:y="0.0006in" draw:z-index="0"><draw:text-box fo:min-height="0in" fo:min-width="0in"><text:p text:style-name="P14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菁英留學計畫-專案擴增留學計畫」</dc:title>
    <dc:description/>
    <dc:subject/>
    <meta:initial-creator>kellychen</meta:initial-creator>
    <dc:creator>潘亞君</dc:creator>
    <meta:creation-date>2018-12-04T06:36:00Z</meta:creation-date>
    <dc:date>2018-12-04T06:36:00Z</dc:date>
    <meta:print-date>2009-10-22T03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