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706cm"/>
      <style:text-properties fo:color="#000000" style:font-name="標楷體" fo:font-size="13pt" style:font-name-asian="標楷體" style:font-size-asian="13pt" style:font-name-complex="標楷體" style:font-size-complex="13pt"/>
    </style:style>
    <style:style style:name="P3" style:family="paragraph" style:parent-style-name="Standard">
      <style:paragraph-properties fo:line-height="0.706cm"/>
    </style:style>
    <style:style style:name="P4" style:family="paragraph" style:parent-style-name="Standard">
      <style:paragraph-properties fo:margin-top="0.423cm" fo:margin-bottom="0cm" loext:contextual-spacing="false" fo:line-height="0.635cm" fo:text-align="justify" style:justify-single-word="false"/>
    </style:style>
    <style:style style:name="P5" style:family="paragraph" style:parent-style-name="Standard">
      <style:paragraph-properties fo:margin-left="1.199cm" fo:margin-right="0cm" fo:line-height="0.706cm" fo:text-align="justify" style:justify-single-word="false" fo:text-indent="-1.199cm" style:auto-text-indent="false"/>
    </style:style>
    <style:style style:name="P6" style:family="paragraph" style:parent-style-name="Standard">
      <style:paragraph-properties fo:margin-left="1.199cm" fo:margin-right="0cm" fo:line-height="0.706cm" fo:text-align="justify" style:justify-single-word="false" fo:text-indent="-1.199cm" style:auto-text-indent="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left="1.199cm" fo:margin-right="0cm" fo:line-height="0.706cm" fo:text-align="justify" style:justify-single-word="false" fo:text-indent="-1.199cm" style:auto-text-indent="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fo:margin-left="1.353cm" fo:margin-right="0cm" fo:line-height="0.706cm" fo:text-align="justify" style:justify-single-word="false" fo:text-indent="-1.353cm" style:auto-text-indent="false"/>
    </style:style>
    <style:style style:name="P9" style:family="paragraph" style:parent-style-name="Standard">
      <style:paragraph-properties fo:margin-left="1.353cm" fo:margin-right="0cm" fo:line-height="0.706cm" fo:text-align="justify" style:justify-single-word="false" fo:text-indent="-1.353cm" style:auto-text-indent="false"/>
      <style:text-properties fo:font-size="13pt" style:font-name-asian="標楷體" style:font-size-asian="13pt" style:font-size-complex="13pt"/>
    </style:style>
    <style:style style:name="P10" style:family="paragraph" style:parent-style-name="Standard">
      <style:paragraph-properties fo:margin-left="1.353cm" fo:margin-right="0cm" fo:line-height="0.706cm" fo:text-align="justify" style:justify-single-word="false" fo:text-indent="-1.353cm" style:auto-text-indent="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margin-left="1.353cm" fo:margin-right="0cm" fo:line-height="0.706cm" fo:text-align="justify" style:justify-single-word="false" fo:text-indent="-1.353cm" style:auto-text-indent="false"/>
    </style:style>
    <style:style style:name="P12" style:family="paragraph" style:parent-style-name="Standard">
      <style:paragraph-properties fo:margin-left="1.376cm" fo:margin-right="0cm" fo:line-height="0.706cm" fo:text-align="justify" style:justify-single-word="false" fo:text-indent="-1.376cm" style:auto-text-indent="false">
        <style:tab-stops>
          <style:tab-stop style:position="1.27cm"/>
          <style:tab-stop style:position="1.588cm"/>
        </style:tab-stops>
      </style:paragraph-properties>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1.376cm" fo:margin-right="0cm" fo:line-height="0.706cm" fo:text-align="justify" style:justify-single-word="false" fo:text-indent="-1.376cm" style:auto-text-indent="false"/>
      <style:text-properties fo:color="#000000" fo:font-size="13pt" style:font-name-asian="標楷體" style:font-size-asian="13pt" style:font-size-complex="13pt"/>
    </style:style>
    <style:style style:name="P14" style:family="paragraph" style:parent-style-name="Standard">
      <style:paragraph-properties fo:margin-left="1.376cm" fo:margin-right="0cm" fo:line-height="0.706cm" fo:text-align="justify" style:justify-single-word="false" fo:text-indent="-1.376cm" style:auto-text-indent="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margin-left="1.376cm" fo:margin-right="0cm" fo:line-height="0.706cm" fo:text-align="justify" style:justify-single-word="false" fo:text-indent="-1.376cm" style:auto-text-indent="false"/>
    </style:style>
    <style:style style:name="P16" style:family="paragraph" style:parent-style-name="Standard">
      <style:paragraph-properties fo:margin-left="0.917cm" fo:margin-right="0cm" fo:line-height="0.706cm" fo:text-align="justify" style:justify-single-word="false" fo:text-indent="-0.917cm" style:auto-text-indent="false"/>
    </style:style>
    <style:style style:name="P17" style:family="paragraph" style:parent-style-name="Standard">
      <style:paragraph-properties fo:margin-left="0.917cm" fo:margin-right="0cm" fo:line-height="0.706cm" fo:text-align="justify" style:justify-single-word="false" fo:text-indent="-0.917cm" style:auto-text-indent="false">
        <style:tab-stops>
          <style:tab-stop style:position="1.27cm"/>
        </style:tab-stops>
      </style:paragraph-properties>
    </style:style>
    <style:style style:name="P18" style:family="paragraph" style:parent-style-name="Standard">
      <style:paragraph-properties fo:margin-left="1.147cm" fo:margin-right="0cm" fo:line-height="0.706cm" fo:text-align="justify" style:justify-single-word="false" fo:text-indent="-1.147cm" style:auto-text-indent="false"/>
    </style:style>
    <style:style style:name="P19" style:family="paragraph" style:parent-style-name="Standard">
      <style:paragraph-properties fo:margin-left="0.995cm" fo:margin-right="0cm" fo:line-height="0.706cm" fo:text-align="justify" style:justify-single-word="false" fo:text-indent="0cm" style:auto-text-indent="false"/>
    </style:style>
    <style:style style:name="P20" style:family="paragraph" style:parent-style-name="Standard">
      <style:paragraph-properties fo:margin-left="0.75cm" fo:margin-right="0cm" fo:line-height="0.706cm" fo:text-align="justify" style:justify-single-word="false" fo:text-indent="0cm" style:auto-text-indent="false"/>
    </style:style>
    <style:style style:name="P21" style:family="paragraph" style:parent-style-name="Standard">
      <style:paragraph-properties fo:margin-left="0.688cm" fo:margin-right="0cm" fo:line-height="0.706cm" fo:text-align="justify" style:justify-single-word="false" fo:text-indent="-0.688cm" style:auto-text-indent="false"/>
    </style:style>
    <style:style style:name="P22" style:family="paragraph" style:parent-style-name="Standard">
      <style:paragraph-properties fo:margin-left="1.238cm" fo:margin-right="0cm" fo:line-height="0.706cm" fo:text-align="justify" style:justify-single-word="false" fo:text-indent="-1.238cm" style:auto-text-indent="false"/>
    </style:style>
    <style:style style:name="P23" style:family="paragraph" style:parent-style-name="內文_20__28_Web_29_">
      <style:paragraph-properties fo:margin-top="0cm" fo:margin-bottom="0cm" loext:contextual-spacing="false" fo:line-height="1.058cm" fo:text-align="justify" style:justify-single-word="false"/>
    </style:style>
    <style:style style:name="P24" style:family="paragraph" style:parent-style-name="內文_20__28_Web_29_">
      <style:paragraph-properties fo:margin-top="0cm" fo:margin-bottom="0cm" loext:contextual-spacing="false" fo:line-height="0.706cm" fo:text-align="justify" style:justify-single-word="false"/>
      <style:text-properties fo:color="#ff0000" style:font-name="標楷體" fo:font-size="13pt" style:font-name-asian="標楷體" style:font-size-asian="13pt" style:font-name-complex="標楷體" style:font-size-complex="13pt"/>
    </style:style>
    <style:style style:name="P25" style:family="paragraph" style:parent-style-name="內文_20__28_Web_29_" style:list-style-name="WW8Num3">
      <style:paragraph-properties fo:margin-top="0cm" fo:margin-bottom="0cm" loext:contextual-spacing="false" fo:line-height="0.706cm" fo:text-align="justify" style:justify-single-word="false"/>
    </style:style>
    <style:style style:name="P26" style:family="paragraph" style:parent-style-name="內文_20__28_Web_29_" style:master-page-name="Standard">
      <style:paragraph-properties fo:margin-top="0cm" fo:margin-bottom="0cm" loext:contextual-spacing="false" fo:line-height="1.058cm" fo:text-align="justify" style:justify-single-word="false" style:page-number="auto"/>
    </style:style>
    <style:style style:name="P27" style:family="paragraph" style:parent-style-name="內文_20__28_Web_29_" style:list-style-name="WW8Num3">
      <style:paragraph-properties fo:margin-left="1cm" fo:margin-right="0cm" fo:margin-top="0.423cm" fo:margin-bottom="0cm" loext:contextual-spacing="false" fo:line-height="0.706cm" fo:text-align="justify" style:justify-single-word="false" fo:text-indent="-1cm" style:auto-text-indent="false"/>
    </style:style>
    <style:style style:name="P28" style:family="paragraph" style:parent-style-name="內文_20__28_Web_29_" style:list-style-name="WW8Num3">
      <style:paragraph-properties fo:margin-left="1cm" fo:margin-right="0cm" fo:margin-top="0cm" fo:margin-bottom="0cm" loext:contextual-spacing="false" fo:line-height="0.706cm" fo:text-align="justify" style:justify-single-word="false" fo:text-indent="-1cm" style:auto-text-indent="false"/>
    </style:style>
    <style:style style:name="P29" style:family="paragraph" style:parent-style-name="內文_20__28_Web_29_" style:list-style-name="WW8Num3">
      <style:paragraph-properties fo:margin-left="1cm" fo:margin-right="0cm" fo:margin-top="0cm" fo:margin-bottom="0cm" loext:contextual-spacing="false" fo:line-height="0.706cm" fo:text-align="justify" style:justify-single-word="false" fo:text-indent="-1cm" style:auto-text-indent="false"/>
      <style:text-properties fo:color="#000000" style:font-name="標楷體" fo:font-size="13pt" style:font-name-asian="標楷體" style:font-size-asian="13pt" style:font-name-complex="標楷體" style:font-size-complex="13pt"/>
    </style:style>
    <style:style style:name="P30" style:family="paragraph" style:parent-style-name="內文_20__28_Web_29_" style:list-style-name="WW8Num3">
      <style:paragraph-properties fo:margin-left="1cm" fo:margin-right="0cm" fo:margin-top="0cm" fo:margin-bottom="0cm" loext:contextual-spacing="false" fo:line-height="0.706cm" fo:text-align="justify" style:justify-single-word="false" fo:text-indent="-1cm" style:auto-text-indent="false"/>
    </style:style>
    <style:style style:name="P31" style:family="paragraph" style:parent-style-name="內文_20__28_Web_29_">
      <style:paragraph-properties fo:margin-left="1cm" fo:margin-right="0cm" fo:margin-top="0cm" fo:margin-bottom="0cm" loext:contextual-spacing="false" fo:line-height="0.706cm" fo:text-align="justify" style:justify-single-word="false" fo:text-indent="0cm" style:auto-text-indent="false"/>
    </style:style>
    <style:style style:name="P32" style:family="paragraph" style:parent-style-name="內文_20__28_Web_29_">
      <style:paragraph-properties fo:margin-left="1.376cm" fo:margin-right="0cm" fo:margin-top="0cm" fo:margin-bottom="0cm" loext:contextual-spacing="false" fo:line-height="0.706cm" fo:text-align="justify" style:justify-single-word="false" fo:text-indent="-1.376cm" style:auto-text-indent="false"/>
    </style:style>
    <style:style style:name="P33" style:family="paragraph" style:parent-style-name="Header">
      <style:paragraph-properties fo:text-align="end" style:justify-single-word="false"/>
    </style:style>
    <style:style style:name="P34" style:family="paragraph" style:parent-style-name="Footer">
      <style:paragraph-properties fo:margin-left="0cm" fo:margin-right="0cm" fo:text-indent="7.408cm" style:auto-text-indent="false"/>
    </style:style>
    <style:style style:name="P35" style:family="paragraph" style:parent-style-name="_30_221">
      <style:paragraph-properties fo:margin-left="1.376cm" fo:margin-right="0cm" fo:margin-top="0cm" fo:margin-bottom="0cm" loext:contextual-spacing="false" fo:line-height="0.706cm" fo:text-align="justify" style:justify-single-word="false" fo:text-indent="-1.376cm" style:auto-text-indent="false"/>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1pt" style:letter-kerning="false"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font-weight-complex="bold"/>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letter-kerning="false" style:font-name-asian="標楷體" style:font-size-asian="13pt" style:font-name-complex="細明體" style:font-size-complex="13pt"/>
    </style:style>
    <style:style style:name="T10" style:family="text">
      <style:text-properties style:font-name="標楷體" fo:font-size="13pt" style:letter-kerning="false" style:font-name-asian="標楷體" style:font-size-asian="13pt" style:font-name-complex="細明體" style:font-size-complex="13pt"/>
    </style:style>
    <style:style style:name="T11" style:family="text">
      <style:text-properties fo:color="#000000" style:font-name="標楷體" fo:font-size="20pt" fo:letter-spacing="0.035cm" fo:font-weight="bold" style:font-name-asian="標楷體" style:font-size-asian="20pt" style:font-weight-asian="bold" style:font-name-complex="Arial" style:font-size-complex="20pt"/>
    </style:style>
    <style:style style:name="T12" style:family="text">
      <style:text-properties fo:color="#000000" style:font-name="標楷體" fo:font-size="14pt" fo:letter-spacing="0.035cm" fo:font-weight="bold" style:font-name-asian="標楷體" style:font-size-asian="14pt" style:font-weight-asian="bold" style:font-name-complex="Arial" style:font-size-complex="14pt"/>
    </style:style>
    <style:style style:name="T13" style:family="text">
      <style:text-properties fo:color="#000000" style:font-name="標楷體" fo:font-size="13pt" style:font-name-asian="標楷體" style:font-size-asian="13pt" style:font-name-complex="標楷體"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style:font-name-asian="標楷體" style:font-size-asian="13pt" style:font-size-complex="13pt"/>
    </style:style>
    <style:style style:name="T16" style:family="text">
      <style:text-properties fo:color="#000000" style:font-name="標楷體" fo:font-size="13pt" fo:background-color="#d8d8d8" loext:char-shading-value="0" style:font-name-asian="標楷體" style:font-size-asian="13pt" style:font-name-complex="標楷體" style:font-size-complex="13pt"/>
    </style:style>
    <style:style style:name="T17" style:family="text">
      <style:text-properties fo:color="#000000" style:font-name="標楷體" fo:font-size="13pt" fo:letter-spacing="0.035cm" style:font-name-asian="標楷體" style:font-size-asian="13pt" style:font-name-complex="Arial" style:font-size-complex="13pt"/>
    </style:style>
    <style:style style:name="T18" style:family="text">
      <style:text-properties fo:color="#000000" style:font-name="標楷體" fo:font-size="13pt" fo:letter-spacing="0.035cm" style:letter-kerning="false" style:font-name-asian="標楷體" style:font-size-asian="13pt" style:font-name-complex="Arial" style:font-size-complex="13pt"/>
    </style:style>
    <style:style style:name="T19" style:family="text">
      <style:text-properties fo:color="#000000" style:font-name="標楷體" fo:font-size="13pt" fo:letter-spacing="0.035cm" style:letter-kerning="false" style:font-name-asian="標楷體" style:font-size-asian="13pt" style:font-name-complex="Arial" style:font-size-complex="13pt"/>
    </style:style>
    <style:style style:name="T20" style:family="text">
      <style:text-properties fo:color="#000000" fo:font-size="13pt" style:font-name-asian="標楷體" style:font-size-asian="13pt" style:font-size-complex="13pt"/>
    </style:style>
    <style:style style:name="T21" style:family="text">
      <style:text-properties fo:color="#000000" fo:font-size="13pt" style:font-name-asian="標楷體" style:font-size-asian="13pt" style:font-size-complex="13pt"/>
    </style:style>
    <style:style style:name="T22" style:family="text">
      <style:text-properties fo:color="#000000" style:font-name="微軟正黑體" fo:font-size="13pt" style:font-name-asian="微軟正黑體" style:font-size-asian="13pt" style:font-name-complex="微軟正黑體" style:font-size-complex="13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3pt" style:font-name-asian="標楷體" style:font-size-asian="13pt" style:font-size-complex="13pt"/>
    </style:style>
    <style:style style:name="T25" style:family="text">
      <style:text-properties fo:font-size="13pt" style:font-name-asian="Times New Roman" style:font-size-asian="13pt" style:font-size-complex="13pt"/>
    </style:style>
    <style:style style:name="T26" style:family="text">
      <style:text-properties fo:background-color="#d8d8d8" loext:char-shading-value="0"/>
    </style:style>
    <style:style style:name="T27" style:family="text">
      <style:text-properties style:font-name="微軟正黑體" fo:font-size="13pt" style:font-name-asian="微軟正黑體" style:font-size-asian="13pt" style:font-name-complex="微軟正黑體" style:font-size-complex="13pt" style:font-weight-complex="bold"/>
    </style:style>
    <style:style style:name="T28" style:family="text">
      <style:text-properties fo:color="#000080" style:font-name="標楷體" fo:font-size="13pt" fo:letter-spacing="0.035cm" style:letter-kerning="false" style:font-name-asian="標楷體" style:font-size-asian="13pt" style:font-name-complex="Arial" style:font-size-complex="13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1">交通部觀光局甄選觀光產業關鍵人才赴國外交流訓練補助</text:span><text:span text:style-name="T1">要點</text:span></text:p>
      <text:p text:style-name="P23"><text:span text:style-name="T2">【原名稱</text:span><text:span text:style-name="T12">交通部觀光局甄選觀光菁英赴國外訓練補助</text:span><text:span text:style-name="T23">要點</text:span><text:span text:style-name="T2">】</text:span></text:p>
      <text:p text:style-name="P4"><text:span text:style-name="T3">中華民國九十八</text:span><text:span text:style-name="T4">年十月十四日觀業字第Ｏ九八ＯＯ二九三一九一號令發布，並自即日起生效</text:span></text:p>
      <text:p text:style-name="P1"><text:span text:style-name="T3">中華民國</text:span><text:span text:style-name="T4">一ＯＯ年三月十五日觀業字第一ＯＯＯＯＯ七Ｏ八一一號令修正發布第四點、第五點</text:span></text:p>
      <text:p text:style-name="P1"><text:span text:style-name="T3">中華民國一Ｏ一年九月十日觀業字第一Ｏ一三ＯＯ二三二八一號令修正發布第二點、第三點、第九點、第十點、第十一點</text:span></text:p>
      <text:p text:style-name="P1"><text:span text:style-name="T3">中華民國一Ｏ四年五月二十九日觀業字第一Ｏ四三ＯＯ二一七七一號令修正發布第一點、第三點、第四點、第五點、第七點、第八點、第九點、第十點、第十一點</text:span></text:p>
      <text:list xml:id="list3012193998" text:style-name="WW8Num3">
        <text:list-item>
          <text:p text:style-name="P27"><text:span text:style-name="T13">交通部觀光局（以下簡稱本局）為甄選觀光產業關鍵人才赴國外訓練培育觀光人才，提升我國接待外國旅客服務品質及觀光產業之國際競爭力，特訂定本要點。</text:span></text:p>
        </text:list-item>
        <text:list-item>
          <text:p text:style-name="P28"><text:span text:style-name="T13">本要點甄選</text:span><text:span text:style-name="T13">對象</text:span><text:span text:style-name="T13">如下：</text:span></text:p>
        </text:list-item>
      </text:list>
      <text:p text:style-name="P5"><text:span text:style-name="T13">（一）旅行業、旅館業、觀光旅館業、觀光遊樂業之現職</text:span><text:span text:style-name="T5">從業人員及其相關公協會會務人員。</text:span></text:p>
      <text:p text:style-name="P7">（二）國內大專院校觀光相關科系之現任專任教師。</text:p>
      <text:p text:style-name="P5"><text:span text:style-name="T13">（三）其他經本局認可之相關觀光從業人員。</text:span><text:span text:style-name="T5"> </text:span></text:p>
      <text:list xml:id="list140057937021025" text:continue-numbering="true" text:style-name="WW8Num3">
        <text:list-item>
          <text:p text:style-name="P28"><text:span text:style-name="T13">前點甄選事宜，自中華民國一百零四年至一百零七年</text:span><text:span text:style-name="T13">每年辦理一次</text:span><text:span text:style-name="T13">。</text:span></text:p>
        </text:list-item>
      </text:list>
      <text:p text:style-name="P31"><text:span text:style-name="T13">經甄選獲選之人員，</text:span><text:span text:style-name="T13">得</text:span><text:span text:style-name="T13">參加本局辦理之關鍵人才培育團體訓練並送往國外觀光相關產業參訪交流，或自行選洽國外學校、訓練機構等受訓。</text:span></text:p>
      <text:p text:style-name="P31"><text:span text:style-name="T13">前項受訓期間以五天至三十天為原則。</text:span></text:p>
      <text:list xml:id="list140057871399172" text:continue-numbering="true" text:style-name="WW8Num3">
        <text:list-item>
          <text:p text:style-name="P29">申請甄選受訓者，應於本局公告所定期限內，檢附下列文件向本局提出：</text:p>
        </text:list-item>
      </text:list>
      <text:p text:style-name="P8"><text:span text:style-name="T13">（一）甄選</text:span><text:span text:style-name="T24">申請書。</text:span></text:p>
      <text:p text:style-name="P8"><text:span text:style-name="T13">（二）</text:span><text:span text:style-name="T20">中華民國國民身分證影本。</text:span></text:p>
      <text:p text:style-name="P8"><text:span text:style-name="T13">（三）任職第二點同一款所列業別（科系）累積達五年以上經驗之證明文件。</text:span></text:p>
      <text:p text:style-name="P10">（四）最高學歷證明文件。</text:p>
      <text:p text:style-name="P8"><text:span text:style-name="T5">（五）語言能力測驗成績達英語或擬前往訓練國家之語言別中級以上</text:span><text:span text:style-name="T27">，</text:span><text:span text:style-name="T5">亦可提供</text:span><text:span text:style-name="T7">同語別大學以上之畢業證明文件</text:span><text:span text:style-name="T5">。</text:span></text:p>
      <text:p text:style-name="P8"><text:span text:style-name="T5">（六）服務單位總經理推薦信一封。</text:span></text:p>
      <text:p text:style-name="P9">（七）現職證明及服務單位同意函。</text:p>
      <text:p text:style-name="P8"><text:soft-page-break/><text:span text:style-name="T25"><text:s text:c="6"/></text:span><text:span text:style-name="T5">第二點第二款之教師尚須檢附最近三年內任教觀光相關領域課程之課程表。</text:span></text:p>
      <text:list xml:id="list140057668380666" text:continue-numbering="true" text:style-name="WW8Num3">
        <text:list-item>
          <text:p text:style-name="P28"><text:span text:style-name="T5">為辦理</text:span><text:span text:style-name="T5">甄選事宜</text:span><text:span text:style-name="T5">，</text:span><text:span text:style-name="T5">本</text:span><text:span text:style-name="T5">局</text:span><text:span text:style-name="T5">得設甄選小組（以下簡稱本小組）辦理下列事項：</text:span></text:p>
        </text:list-item>
      </text:list>
      <text:p text:style-name="P12">（一）審查申請人之資格、學歷、經歷、語言能力及未來潛能，並予以評分。</text:p>
      <text:p text:style-name="P15"><text:span text:style-name="T5">（二）依據書面審查評分結果，決議當年度錄取人員。</text:span></text:p>
      <text:p text:style-name="P15"><text:span text:style-name="T13">（三）</text:span><text:span text:style-name="T20">依當年度</text:span><text:span text:style-name="T5">報名情形</text:span><text:span text:style-name="T20">及業務實際需求，得決定第二點各甄選對象之</text:span><text:span text:style-name="T13">錄取名額</text:span><text:span text:style-name="T20">。</text:span></text:p>
      <text:p text:style-name="P13">（四）其他經本局指定與甄選有關之事宜。</text:p>
      <text:list xml:id="list140057646314743" text:continue-numbering="true" text:style-name="WW8Num3">
        <text:list-item>
          <text:p text:style-name="P28"><text:span text:style-name="T13">本小組</text:span><text:span text:style-name="T13">置</text:span><text:span text:style-name="T13">委員九人至十一</text:span><text:span text:style-name="T13">人，</text:span><text:span text:style-name="T13">除</text:span><text:span text:style-name="T13">本</text:span><text:span text:style-name="T13">局副局長為當然委員並任召集人外</text:span><text:span text:style-name="T13">，其餘委</text:span><text:span text:style-name="T17">員，</text:span><text:span text:style-name="T13">由本局</text:span><text:span text:style-name="T13">聘請學者、專家及觀光主管機關代表</text:span><text:span text:style-name="T13">組成。</text:span></text:p>
        </text:list-item>
      </text:list>
      <text:p text:style-name="P16"><text:span text:style-name="T5"><text:s text:c="5"/>本小組應有二分之ㄧ以上委員出席，始得開會；會議決議以出席委員二分之一之同意決之。</text:span></text:p>
      <text:list xml:id="list140057661127364" text:continue-numbering="true" text:style-name="WW8Num3">
        <text:list-item>
          <text:p text:style-name="P28"><text:span text:style-name="T13">赴國外受訓申請事宜</text:span><text:span text:style-name="T13">，由</text:span><text:span text:style-name="T13">本局</text:span><text:span text:style-name="T13">業務主管單位</text:span><text:span text:style-name="T13">進行</text:span><text:span text:style-name="T13">初審</text:span><text:span text:style-name="T13">後</text:span><text:span text:style-name="T13">，提請本小組辦理</text:span><text:span text:style-name="T13">評選</text:span><text:span text:style-name="T13">。</text:span></text:p>
        </text:list-item>
      </text:list>
      <text:p text:style-name="P17"><text:span text:style-name="T5"><text:s text:c="4"/></text:span><text:span text:style-name="T13">申請人</text:span><text:span text:style-name="T18">有下列情事之一者，不予受理</text:span><text:span text:style-name="T13">：</text:span></text:p>
      <text:p text:style-name="P18"><text:span text:style-name="T13">（一）</text:span><text:span text:style-name="T18">不符第</text:span><text:span text:style-name="T18">二</text:span><text:span text:style-name="T18">點各款規定</text:span><text:span text:style-name="T28">。</text:span></text:p>
      <text:p text:style-name="P18"><text:span text:style-name="T5">（二）最近三年曾依本要點規定選赴國外訓練。</text:span></text:p>
      <text:p text:style-name="P6">（三）未備具第四點規定文件。</text:p>
      <text:list xml:id="list140057052761624" text:continue-numbering="true" text:style-name="WW8Num3">
        <text:list-item>
          <text:p text:style-name="P28"><text:span text:style-name="T5">獲選受訓者，應在本局通知之期限內，依第三點規定確認參加訓練方式，逾期視為放棄參加訓練。其有正當理由者，得申請於下年度參加訓練，但以下年度</text:span><text:span text:style-name="T13">有該項訓練經費為限。</text:span></text:p>
        </text:list-item>
        <text:list-item>
          <text:p text:style-name="P28"><text:span text:style-name="T13">獲選受訓人員赴國外受訓期交流期間之學雜費、生活費、交通費（限長途運輸）、健康保險費、出國手續費及往返機票費等費用，由本局於年度經費預算內支應百分之五十，其他不屬於上述費用者，由受訓人員自行負擔，其補助上限由本局每年公告之。</text:span></text:p>
        </text:list-item>
      </text:list>
      <text:p text:style-name="P19"><text:span text:style-name="T20">前項費用之申請及核撥，參照行政院訂定之「國外出差旅費報支要點」及「中央各機關(含事業機構)派赴國外進修、研究、實習人員補助項目及數額表」規定辦理。</text:span></text:p>
      <text:list xml:id="list140058243875917" text:continue-numbering="true" text:style-name="WW8Num3">
        <text:list-item>
          <text:p text:style-name="P28"><text:span text:style-name="T13">獲選受訓人員至遲須於赴國外訓練交流期間起始日前四十日，檢附下列文件向本局申請核撥經費二分之ㄧ之金額，逾期未提送者或於赴國外前十日未能通過審查者將取消受補助資格：</text:span></text:p>
        </text:list-item>
      </text:list>
      <text:p text:style-name="P2">（一）出國申請表。</text:p>
      <text:p text:style-name="P2">（二）本局通知函。</text:p>
      <text:p text:style-name="P2">（三）培訓單位同意入訓通知。</text:p>
      <text:p text:style-name="P2">（四）預定行程表。</text:p>
      <text:p text:style-name="P14">（五）返國服務切結書及連帶保證人。</text:p>
      <text:p text:style-name="P14">（六）總經費支出明細表及領據。</text:p>
      <text:p text:style-name="P20"><text:soft-page-break/><text:span text:style-name="T13">前項第一款至第四款僅自行規劃訓練者需檢附。</text:span></text:p>
      <text:p text:style-name="P20"><text:span text:style-name="T13">獲選受訓人員應於受訓結束七日內返國，並於返國後二十日內檢附下列文件向本局申請核撥剩餘經費：</text:span></text:p>
      <text:p text:style-name="P3"><text:span text:style-name="T13">（一）受訓成績單或研習證明文件。</text:span></text:p>
      <text:p text:style-name="P3"><text:span text:style-name="T13">（二）收支清單及相關原始憑證。</text:span></text:p>
      <text:p text:style-name="P21"><text:span text:style-name="T13">（三）結訓報告書及</text:span><text:span text:style-name="T5">授權同意書。</text:span></text:p>
      <text:p text:style-name="P21"><text:span text:style-name="T13">（四）領據。</text:span></text:p>
      <text:p text:style-name="P21"><text:span text:style-name="T13"><text:s text:c="3"/></text:span><text:span text:style-name="T15">前項第一款僅自行規劃訓練者需檢附。</text:span><text:span text:style-name="T5">前項第三款</text:span><text:span text:style-name="T13">結訓成果報告書，應包含</text:span><text:span text:style-name="T5">課程重點整理、學習照片、訓練心得、對國家當前與未來觀光人才培育之建議</text:span><text:span text:style-name="T9">；其</text:span><text:span text:style-name="T9">著作權</text:span><text:span text:style-name="T9">全部歸</text:span><text:span text:style-name="T9">屬</text:span><text:span text:style-name="T9">本局。前項申請核銷日期，至遲不得逾越當年十二月一日。</text:span></text:p>
      <text:list xml:id="list140058030640406" text:continue-numbering="true" text:style-name="WW8Num3">
        <text:list-item>
          <text:p text:style-name="P25"><text:span text:style-name="T5">受訓人員如有下列情形，本局得視情節不核發或要求返還全部或部分補助</text:span><text:span text:style-name="T13">款：</text:span></text:p>
        </text:list-item>
      </text:list>
      <text:p text:style-name="P35"><text:span text:style-name="T15">（一）參加本局辦理之團體訓練期間請假時數超過總時數五分之一者</text:span><text:span text:style-name="T22">，</text:span><text:span text:style-name="T15">取消申請國外觀光相關產業參訪交流之補助資格，已撥款項須返還。</text:span></text:p>
      <text:p text:style-name="P35"><text:span text:style-name="T13">（二）所繳交之各種書表及資料有虛偽不實之情事，經查證屬實者，不核發補助款，已撥款項須返還。</text:span></text:p>
      <text:p text:style-name="P35"><text:span text:style-name="T13">（三）同時</text:span><text:span text:style-name="T5">支領我國政府所資助之其他赴國外研修公費、獎助學金或出席國際會議相關費用，</text:span><text:span text:style-name="T13">經查證屬實者，不核發補助款，已撥款項須返還。</text:span></text:p>
      <text:p text:style-name="P22"><text:span text:style-name="T13">（四) 已領取部分經費卻未依規定參訓，已撥款項須返還。</text:span></text:p>
      <text:p text:style-name="P18"><text:span text:style-name="T13">（五）訓練結束七日內未依規定返國，已撥款項須返還。</text:span></text:p>
      <text:p text:style-name="P32"><text:span text:style-name="T13">（六）自訓練返國之日起算二年內，應</text:span><text:span text:style-name="T5">配合參與本局舉辦之相關座談會或擔任</text:span><text:span text:style-name="T13">訓練課程講師，無正當理由不出席者，本局得視情節，要求返還部分補助款。</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147cm" fo:margin-right="0cm" fo:line-height="0.706cm" fo:text-align="justify" style:justify-single-word="false" fo:text-indent="1.288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normal" style:font-size-asian="14pt" style:font-weight-asian="normal"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25cm" fo:text-indent="-1.27cm" fo:margin-left="2.7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25cm" fo:text-indent="-1.27cm" fo:margin-left="2.7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suffix="." style:num-format="1">
        <style:list-level-properties text:list-level-position-and-space-mode="label-alignment">
          <style:list-level-label-alignment text:label-followed-by="space" fo:text-indent="-0.423cm" fo:margin-left="1.27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cm" fo:text-indent="7.408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501cm" fo:margin-left="3cm" fo:margin-right="2.501cm" style:writing-mode="lr-tb" style:layout-grid-color="#c0c0c0" style:layout-grid-lines="42"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draw:frame draw:style-name="Mfr1" draw:name="Frame2" text:anchor-type="paragraph" svg:y="0.002cm" draw:z-index="5"><draw:text-box fo:min-height="0.058cm" fo:min-width="0cm"><text:p text:style-name="Header"><text:span text:style-name="Page_20_Number"/></text:p></draw:text-box></draw:frame></text:p>
      </style:header>
      <style:footer>
        <text:p text:style-name="Footer"><draw:frame draw:style-name="Mfr1" draw:name="Frame1" text:anchor-type="paragraph" svg:y="0.002cm" draw:z-index="2"><draw:text-box fo:min-height="0.058cm" fo:min-width="0cm"><text:p text:style-name="MP2"><text:span text:style-name="Page_20_Number"><text:page-number text:select-page="current">3</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菁英留學計畫-專案擴增留學計畫」</dc:title>
    <dc:subject/>
    <meta:keyword/>
    <meta:initial-creator>kellychen</meta:initial-creator>
    <meta:creation-date>2015-10-26T16:32:00</meta:creation-date>
    <dc:creator>楊桂文</dc:creator>
    <dc:date>2015-10-26T17:30:00</dc:date>
    <meta:print-date>2015-04-28T10:00:00</meta:print-date>
    <meta:editing-cycles>3</meta:editing-cycles>
    <meta:editing-duration>PT39M</meta:editing-duration>
    <meta:document-statistic meta:table-count="0" meta:image-count="0" meta:object-count="0" meta:page-count="3" meta:paragraph-count="60" meta:word-count="2071" meta:character-count="2091" meta:non-whitespace-character-count="2071"/>
    <meta:generator>LibreOffice/6.0.4.2$MacOSX_X86_64 LibreOffice_project/9b0d9b32d5dcda91d2f1a96dc04c645c450872bf</meta:generator>
  </office:meta>
</office:document-meta>
</file>