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style>
    <style:style style:name="T2" style:parent-style-name="預設段落字型" style:family="text">
      <style:text-properties style:font-name="標楷體" style:font-name-asian="標楷體" style:font-name-complex="Arial" fo:color="#000000" fo:letter-spacing="-0.0138in" fo:font-size="20pt" style:font-size-asian="20pt" style:font-size-complex="20pt"/>
    </style:style>
    <style:style style:name="T3" style:parent-style-name="預設段落字型" style:family="text">
      <style:text-properties style:font-name-asian="標楷體" fo:letter-spacing="-0.0138in" fo:font-size="20pt" style:font-size-asian="20pt" style:font-size-complex="20pt"/>
    </style:style>
    <style:style style:name="P4" style:parent-style-name="Standard" style:list-style-name="WW8Num5" style:family="paragraph">
      <style:paragraph-properties fo:text-align="justify" fo:margin-top="0.125in" fo:line-height="0.2777in" fo:margin-left="0.0993in" fo:text-indent="-0.2479in">
        <style:tab-stops/>
      </style:paragraph-properties>
    </style:style>
    <style:style style:name="T5"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P6" style:parent-style-name="Standard" style:list-style-name="WW8Num5" style:family="paragraph">
      <style:paragraph-properties fo:text-align="justify" fo:line-height="0.2777in" fo:margin-left="0.0993in" fo:text-indent="-0.2479in">
        <style:tab-stops/>
      </style:paragraph-properties>
    </style:style>
    <style:style style:name="T7"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P8" style:parent-style-name="Standard" style:list-style-name="WW8Num5" style:family="paragraph">
      <style:paragraph-properties fo:text-align="justify" fo:line-height="0.2777in" fo:margin-left="0.0993in" fo:text-indent="-0.2479in">
        <style:tab-stops/>
      </style:paragraph-properties>
    </style:style>
    <style:style style:name="T9"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P10" style:parent-style-name="Standard" style:list-style-name="WW8Num5" style:family="paragraph">
      <style:paragraph-properties fo:text-align="justify" fo:line-height="0.2777in" fo:margin-left="0.0993in" fo:text-indent="-0.2479in">
        <style:tab-stops/>
      </style:paragraph-properties>
    </style:style>
    <style:style style:name="T11"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P12" style:parent-style-name="Standard" style:list-style-name="WW8Num5" style:family="paragraph">
      <style:paragraph-properties fo:text-align="justify" fo:line-height="0.2777in" fo:margin-left="0.0993in" fo:text-indent="-0.2479in">
        <style:tab-stops/>
      </style:paragraph-properties>
    </style:style>
    <style:style style:name="T13"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P14" style:parent-style-name="Standard" style:list-style-name="WW8Num5" style:family="paragraph">
      <style:paragraph-properties fo:text-align="justify" fo:line-height="0.2777in" fo:margin-left="0.0993in" fo:text-indent="-0.2479in">
        <style:tab-stops/>
      </style:paragraph-properties>
    </style:style>
    <style:style style:name="T15"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16"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P17" style:parent-style-name="Standard" style:list-style-name="WW8Num5" style:family="paragraph">
      <style:paragraph-properties fo:text-align="justify" fo:line-height="0.2777in" fo:margin-left="0.1013in">
        <style:tab-stops/>
      </style:paragraph-properties>
    </style:style>
    <style:style style:name="T18"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19"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20"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21"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22"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23"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24"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25"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26"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T27" style:parent-style-name="預設段落字型" style:family="text">
      <style:text-properties style:font-name="標楷體" style:font-name-asian="標楷體" style:font-name-complex="標楷體" fo:letter-spacing="-0.0138in" style:letter-kerning="false" fo:font-size="11pt" style:font-size-asian="11pt" style:font-size-complex="11pt"/>
    </style:style>
    <style:style style:name="P28" style:parent-style-name="Standard" style:family="paragraph">
      <style:paragraph-properties fo:text-align="justify" fo:line-height="0.25in" fo:margin-left="-0.1486in">
        <style:tab-stops/>
      </style:paragraph-properties>
      <style:text-properties style:font-name="標楷體" style:font-name-asian="標楷體" style:font-name-complex="標楷體" fo:letter-spacing="-0.0138in" style:letter-kerning="false"/>
    </style:style>
    <style:style style:name="P29" style:parent-style-name="內文Web" style:list-style-name="WW8Num3" style:family="paragraph">
      <style:paragraph-properties fo:text-align="justify" fo:margin-top="0in" fo:margin-bottom="0in" fo:line-height="0.2777in" fo:margin-left="0.2451in" fo:text-indent="-0.3937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內文Web" style:list-style-name="WW8Num3" style:family="paragraph">
      <style:paragraph-properties fo:text-align="justify" fo:margin-top="0in" fo:margin-bottom="0in" fo:line-height="0.2777in" fo:margin-left="0.2451in" fo:text-indent="-0.3937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list-style-name="LFO11" style:family="paragraph">
      <style:paragraph-properties fo:text-align="justify" fo:line-height="0.2777in" fo:margin-left="0.8652in" fo:text-indent="-0.6222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list-style-name="LFO11" style:family="paragraph">
      <style:paragraph-properties fo:text-align="justify" fo:line-height="0.2777in" fo:margin-left="0.8652in" fo:text-indent="-0.6222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 style:list-style-name="LFO11" style:family="paragraph">
      <style:paragraph-properties fo:text-align="justify" fo:line-height="0.2777in" fo:margin-left="0.8652in" fo:text-indent="-0.6222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Standard" style:list-style-name="LFO11" style:family="paragraph">
      <style:paragraph-properties fo:text-align="justify" fo:line-height="0.2777in" fo:margin-left="0.8652in" fo:text-indent="-0.6222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2777in" fo:margin-left="0.343in" fo:text-indent="-0.4916in">
        <style:tab-stops/>
      </style:paragraph-properties>
      <style:text-properties style:font-name="標楷體" style:font-name-asian="標楷體" style:font-name-complex="標楷體" fo:color="#000000" fo:font-size="14pt" style:font-size-asian="14pt" style:font-size-complex="14pt"/>
    </style:style>
    <style:style style:name="P42" style:parent-style-name="內文Web" style:family="paragraph">
      <style:paragraph-properties fo:text-align="justify" fo:margin-top="0in" fo:margin-bottom="0in" fo:line-height="0.2777in" fo:margin-left="0.1965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內文Web" style:family="paragraph">
      <style:paragraph-properties fo:text-align="justify" fo:margin-top="0in" fo:margin-bottom="0in" fo:line-height="0.2777in" fo:margin-left="0.1965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內文Web" style:list-style-name="LFO10" style:family="paragraph">
      <style:paragraph-properties fo:text-align="justify" fo:margin-top="0in" fo:margin-bottom="0in" fo:line-height="0.2777in" fo:margin-left="0.2743in" fo:text-indent="-0.4006in">
        <style:tab-stops/>
      </style:paragraph-properties>
    </style:style>
    <style:style style:name="T4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line-height="0.2777in" fo:margin-left="0.6763in" fo:text-indent="-0.4916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text-align="justify" fo:line-height="0.2777in" fo:margin-left="0.6763in" fo:text-indent="-0.4916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Standard" style:family="paragraph">
      <style:paragraph-properties fo:text-align="justify" fo:line-height="0.2777in" fo:margin-left="0.75in" fo:text-indent="-0.5513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2777in" fo:margin-left="0.65in" fo:text-indent="-0.4666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2777in" fo:margin-left="0.7479in" fo:text-indent="-0.5513in">
        <style:tab-stops/>
      </style:paragraph-properties>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fo:text-align="justify" fo:line-height="0.2777in" fo:margin-left="0.625in" fo:text-indent="-0.4666in">
        <style:tab-stops/>
      </style:paragraph-properties>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2777in" fo:margin-left="0.625in" fo:text-indent="-0.4666in">
        <style:tab-stops/>
      </style:paragraph-properties>
      <style:text-properties style:font-name-asian="標楷體" fo:font-size="14pt" style:font-size-asian="14pt" style:font-size-complex="14pt"/>
    </style:style>
    <style:style style:name="P64" style:parent-style-name="Standard" style:family="paragraph">
      <style:paragraph-properties fo:text-align="justify" fo:line-height="0.2777in" fo:margin-left="0.343in" fo:text-indent="-0.4916in">
        <style:tab-stops/>
      </style:paragraph-properties>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style:font-name="新細明體" style:font-name-asian="新細明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Standard" style:family="paragraph">
      <style:paragraph-properties fo:text-align="justify" fo:line-height="0.2777in" fo:margin-left="0.393in" fo:text-indent="-0.0979in">
        <style:tab-stops/>
      </style:paragraph-properties>
      <style:text-properties style:font-name-asian="標楷體" fo:font-size="14pt" style:font-size-asian="14pt" style:font-size-complex="14pt"/>
    </style:style>
    <style:style style:name="P69" style:parent-style-name="內文Web" style:list-style-name="LFO10" style:family="paragraph">
      <style:paragraph-properties fo:text-align="justify" fo:margin-top="0in" fo:margin-bottom="0in" fo:line-height="0.2777in" fo:margin-left="0.2541in" fo:text-indent="-0.3909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2777in" fo:margin-left="0.7479in" fo:text-indent="-0.5513in">
        <style:tab-stops/>
      </style:paragraph-properties>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2777in" fo:margin-left="0.7479in" fo:text-indent="-0.551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2777in" fo:margin-left="0.7479in" fo:text-indent="-0.551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Standard" style:family="paragraph">
      <style:paragraph-properties fo:text-align="justify" fo:line-height="0.2777in" fo:margin-left="0.6847in" fo:text-indent="-0.5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內文Web" style:list-style-name="LFO10" style:family="paragraph">
      <style:paragraph-properties fo:text-align="justify" fo:margin-top="0in" fo:margin-bottom="0in" fo:line-height="0.2777in" fo:margin-left="0.2451in" fo:text-indent="-0.3937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2777in" fo:margin-left="0.2951in">
        <style:tab-stops/>
      </style:paragraph-properties>
      <style:text-properties style:font-name-asian="標楷體" fo:font-size="14pt" style:font-size-asian="14pt" style:font-size-complex="14pt"/>
    </style:style>
    <style:style style:name="P94" style:parent-style-name="內文Web" style:list-style-name="LFO10" style:family="paragraph">
      <style:paragraph-properties fo:text-align="justify" fo:margin-top="0in" fo:margin-bottom="0in" fo:line-height="0.2777in" fo:margin-left="0.2451in" fo:text-indent="-0.3937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Standard" style:family="paragraph">
      <style:paragraph-properties fo:text-align="justify" fo:line-height="0.2777in" fo:margin-left="0.1847in" fo:text-indent="-0.3333in">
        <style:tab-stops>
          <style:tab-stop style:type="left" style:position="0.6486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letter-spacing="0.0138in"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fo:text-align="justify" fo:line-height="0.2777in" fo:margin-left="0.6847in" fo:text-indent="-0.5in">
        <style:tab-stops/>
      </style:paragraph-properties>
      <style:text-properties style:font-name-asian="標楷體" fo:color="#000000" fo:font-size="14pt" style:font-size-asian="14pt" style:font-size-complex="14pt"/>
    </style:style>
    <style:style style:name="P102" style:parent-style-name="Standard" style:family="paragraph">
      <style:paragraph-properties fo:text-align="justify" fo:line-height="0.2777in" fo:margin-left="0.6847in" fo:text-indent="-0.5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2777in" fo:margin-left="0.6847in" fo:text-indent="-0.5in">
        <style:tab-stops/>
      </style:paragraph-properties>
      <style:text-properties style:font-name="標楷體" style:font-name-asian="標楷體" style:font-name-complex="標楷體" fo:font-size="14pt" style:font-size-asian="14pt" style:font-size-complex="14pt"/>
    </style:style>
    <style:style style:name="P107" style:parent-style-name="內文Web" style:list-style-name="LFO10" style:family="paragraph">
      <style:paragraph-properties fo:text-align="justify" fo:margin-top="0in" fo:margin-bottom="0in" fo:line-height="0.2777in" fo:margin-left="0.2451in" fo:text-indent="-0.393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內文Web" style:list-style-name="LFO10" style:family="paragraph">
      <style:paragraph-properties fo:text-align="justify" fo:margin-top="0in" fo:margin-bottom="0in" fo:line-height="0.2777in" fo:margin-left="0.2451in" fo:text-indent="-0.393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line-height="0.2777in" fo:margin-left="0.2951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Web" style:list-style-name="LFO10" style:family="paragraph">
      <style:paragraph-properties fo:text-align="justify" fo:margin-top="0in" fo:margin-bottom="0in" fo:line-height="0.2777in" fo:margin-left="0.2451in" fo:text-indent="-0.3937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P122" style:parent-style-name="Standard" style:family="paragraph">
      <style:paragraph-properties fo:text-align="justify" fo:line-height="0.2777in" fo:margin-left="0.6847in" fo:text-indent="-0.5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text-align="justify" fo:line-height="0.2777in" fo:margin-left="0.6847in" fo:text-indent="-0.5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text-align="justify" fo:line-height="0.2777in" fo:margin-left="0.6847in" fo:text-indent="-0.5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text-align="justify" fo:line-height="0.2777in" fo:margin-left="0.6847in" fo:text-indent="-0.5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fo:text-align="justify" fo:line-height="0.2777in" fo:margin-left="0.6847in" fo:text-indent="-0.5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fo:text-align="justify" fo:line-height="0.2777in" fo:margin-left="0.6847in" fo:text-indent="-0.5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text-align="justify" fo:line-height="0.2777in" fo:margin-left="0.2951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fo:text-align="justify" fo:line-height="0.2777in" fo:margin-left="0.2951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color="#FF0000" fo:font-size="14pt" style:font-size-asian="14pt" style:font-size-complex="14pt"/>
    </style:style>
    <style:style style:name="P150" style:parent-style-name="Standard" style:family="paragraph">
      <style:paragraph-properties fo:text-align="justify" fo:line-height="0.2777in" fo:margin-left="0.6847in" fo:text-indent="-0.5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text-align="justify" fo:line-height="0.2777in" fo:margin-left="0.6847in" fo:text-indent="-0.5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Standard" style:family="paragraph">
      <style:paragraph-properties fo:text-align="justify" fo:line-height="0.2777in" fo:margin-left="0.6847in" fo:text-indent="-0.5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line-height="0.2777in" fo:margin-left="0.6847in" fo:text-indent="-0.5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Standard" style:family="paragraph">
      <style:paragraph-properties fo:text-align="justify" fo:line-height="0.2777in" fo:margin-left="0.2951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63" style:parent-style-name="內文Web" style:list-style-name="LFO10" style:family="paragraph">
      <style:paragraph-properties fo:text-align="justify" fo:margin-top="0in" fo:margin-bottom="0in" fo:line-height="0.2777in" fo:margin-left="0.4375in" fo:text-indent="-0.5972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line-height="0.2777in" fo:margin-left="0.6847in" fo:text-inden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微軟正黑體" style:font-name-asian="微軟正黑體" style:font-name-complex="微軟正黑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text-align="justify" fo:line-height="0.2777in" fo:margin-left="0.6847in" fo:text-indent="-0.5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 style:family="paragraph">
      <style:paragraph-properties fo:text-align="justify" fo:line-height="0.2777in" fo:margin-left="0.6847in" fo:text-indent="-0.5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Standard" style:family="paragraph">
      <style:paragraph-properties fo:text-align="justify" fo:line-height="0.2777in" fo:margin-left="0.6847in" fo:text-indent="-0.5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fo:text-align="justify" fo:line-height="0.2777in" fo:margin-left="0.6847in" fo:text-indent="-0.5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777in" fo:margin-left="0.7361in" fo:text-indent="-0.5513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內文Web" style:family="paragraph">
      <style:paragraph-properties fo:text-align="justify" fo:margin-top="0in" fo:margin-bottom="0in" fo:line-height="0.2777in"/>
      <style:text-properties style:font-name="標楷體" style:font-name-asian="標楷體" style:font-name-complex="標楷體" fo:color="#FF0000" fo:font-size="13pt" style:font-size-asian="13pt" style:font-size-complex="13pt"/>
    </style:style>
  </office:automatic-styles>
  <office:body>
    <office:text text:use-soft-page-breaks="true">
      <text:p text:style-name="P1"><text:span text:style-name="T2">交通部觀光局甄選觀光產業關鍵人才赴國外交流訓練補助</text:span><text:span text:style-name="T3">要點</text:span></text:p>
      <text:list text:style-name="WW8Num5">
        <text:list-item text:start-value="1">
          <text:p text:style-name="P4"><text:span text:style-name="T5">中華民國九十八年十月十四日觀業字第Ｏ九八ＯＯ二九三一九一號令發布，並自即日起生效。</text:span></text:p>
        </text:list-item>
      </text:list>
      <text:list text:style-name="WW8Num5" text:continue-numbering="true">
        <text:list-item>
          <text:p text:style-name="P6"><text:span text:style-name="T7">中華民國一ＯＯ年三月十五日觀業字第一ＯＯＯＯＯ七Ｏ八一一號令修正發布第四點、第五點。</text:span></text:p>
        </text:list-item>
      </text:list>
      <text:list text:style-name="WW8Num5" text:continue-numbering="true">
        <text:list-item>
          <text:p text:style-name="P8"><text:span text:style-name="T9">中華民國一Ｏ一年九月十日觀業字第一Ｏ一三ＯＯ二三二八一號令修正發布第二點、第三點、第九點、第十點、第十一點。</text:span></text:p>
        </text:list-item>
      </text:list>
      <text:list text:style-name="WW8Num5" text:continue-numbering="true">
        <text:list-item>
          <text:p text:style-name="P10"><text:span text:style-name="T11">中華民國一Ｏ四年五月二十九日觀業字第一Ｏ四三ＯＯ二一七七一號令修正發布第一點、第三點、第四點、第五點、第七點、第八點、第九點、第十點、第十一點。</text:span></text:p>
        </text:list-item>
      </text:list>
      <text:list text:style-name="WW8Num5" text:continue-numbering="true">
        <text:list-item>
          <text:p text:style-name="P12"><text:span text:style-name="T13">中華民國一Ｏ四年十二月二十五日觀業字第一Ｏ四Ｏ九二七二四二一號令修正發布第四點、第五點、第十點、第十一點。</text:span></text:p>
        </text:list-item>
      </text:list>
      <text:list text:style-name="WW8Num5" text:continue-numbering="true">
        <text:list-item>
          <text:p text:style-name="P14"><text:span text:style-name="T15">中華民國一Ｏ七年十一月十二日觀業字第一Ｏ七三ＯＯ三九二五一號令修正發布第二、第三點</text:span><text:span text:style-name="T16">。</text:span></text:p>
        </text:list-item>
      </text:list>
      <text:list text:style-name="WW8Num5" text:continue-numbering="true">
        <text:list-item>
          <text:p text:style-name="P17"><text:span text:style-name="T18">中華民國</text:span><text:span text:style-name="T19">一</text:span><text:span text:style-name="T20">十二年</text:span><text:span text:style-name="T21">三</text:span><text:span text:style-name="T22">月</text:span><text:span text:style-name="T23">二十五</text:span><text:span text:style-name="T24">日觀業字第一一二三ＯＯ</text:span><text:span text:style-name="T25">Ｏ六二二</text:span><text:span text:style-name="T26">號令修正發布第三點</text:span><text:span text:style-name="T27">。</text:span></text:p>
        </text:list-item>
      </text:list>
      <text:p text:style-name="P28"/>
      <text:list text:style-name="WW8Num3">
        <text:list-item text:start-value="1">
          <text:p text:style-name="P29"><text:span text:style-name="T30">交通部觀光局（以下簡稱本局）為甄選觀光產業關鍵人才赴國外訓練培育觀光人才，提升我國接待外國旅客服務品質及觀光產業之國際競爭力，特訂定本要點。</text:span></text:p>
        </text:list-item>
      </text:list>
      <text:list text:style-name="WW8Num3" text:continue-numbering="true">
        <text:list-item>
          <text:p text:style-name="P31"><text:span text:style-name="T32">本要點甄選對象如下：</text:span></text:p>
        </text:list-item>
      </text:list>
      <text:list text:style-name="LFO11" text:continue-numbering="true">
        <text:list-item>
          <text:p text:style-name="P33"><text:span text:style-name="T34">旅行業、旅館業、觀光旅館業、觀光遊樂業之現職從業人員及其相關公協會會務人員。</text:span></text:p>
        </text:list-item>
        <text:list-item>
          <text:p text:style-name="P35"><text:span text:style-name="T36">國內大專院校觀光相關科系之現任專任教師。</text:span></text:p>
        </text:list-item>
        <text:list-item>
          <text:p text:style-name="P37"><text:span text:style-name="T38">地方政府辦理觀光相關業務人員。</text:span></text:p>
        </text:list-item>
        <text:list-item>
          <text:p text:style-name="P39"><text:span text:style-name="T40">其他經本局認可之相關觀光從業人員。</text:span></text:p>
        </text:list-item>
      </text:list>
      <text:p text:style-name="P41">三、前點甄選事宜，自中華民國一百零四年至一百十四年每年辦理一次。</text:p>
      <text:p text:style-name="P42"><text:span text:style-name="T43">經甄選獲選之人員，得參加本局辦理之關鍵人才培育團體訓練並送往國外觀光相關產業參訪交流，或自行選洽國外學校、訓練機構等受訓。</text:span></text:p>
      <text:p text:style-name="P44"><text:span text:style-name="T45"><text:s text:c="4"/></text:span><text:span text:style-name="T46">前項受訓期間以五天至三十天為原則。</text:span></text:p>
      <text:list text:style-name="LFO10" text:continue-numbering="true">
        <text:list-item>
          <text:p text:style-name="P47"><text:span text:style-name="T48">申請甄選受訓者，應於本局公告所定期限內，檢附下列文件向本</text:span><text:span text:style-name="T49">局提出：</text:span></text:p>
        </text:list-item>
      </text:list>
      <text:p text:style-name="P50"><text:span text:style-name="T51">（一）甄選</text:span><text:span text:style-name="T52">申請書。</text:span></text:p>
      <text:p text:style-name="P53"><text:span text:style-name="T54">（二）</text:span><text:span text:style-name="T55">中華民國國民身分證影本。</text:span></text:p>
      <text:p text:style-name="P56"><text:span text:style-name="T57">（三）任職第二點同一款所列業別（科系）累積達五年以上經驗之證明文件。</text:span></text:p>
      <text:soft-page-break/>
      <text:p text:style-name="P58">（四）最高學歷證明文件。</text:p>
      <text:p text:style-name="P59"><text:span text:style-name="T60">（五）自行選洽國外學校、訓練機構等受訓者，語言能力測驗成績達英語或擬前往訓練國家之語言別中級以上之證明，亦可提供同語別大學以上之畢業證明文件。</text:span></text:p>
      <text:p text:style-name="P61"><text:span text:style-name="T62">（六）推薦信一封。</text:span></text:p>
      <text:p text:style-name="P63">（七）現職證明及服務單位同意函。</text:p>
      <text:p text:style-name="P64"><text:span text:style-name="T65"><text:s text:c="5"/></text:span><text:span text:style-name="T66"><text:s text:c="4"/></text:span><text:span text:style-name="T67">前項第六款推薦信之推薦人於本局甄選公告定之。</text:span></text:p>
      <text:p text:style-name="P68"><text:s text:c="4"/>第二點第二款之教師尚須檢附最近三年內任教觀光相關領域課程之課程表。</text:p>
      <text:list text:style-name="LFO10" text:continue-numbering="true">
        <text:list-item>
          <text:p text:style-name="P69"><text:span text:style-name="T70">為辦理甄選事宜，本局得設甄選小組（以下簡稱本小組）辦理下列事項：</text:span></text:p>
        </text:list-item>
      </text:list>
      <text:p text:style-name="P71"><text:span text:style-name="T72">（一）審查申請人之資格、學歷、經歷、未來潛能予以評分；其自行選洽國外學校、訓練機構訓練者，並應審查其語言能力。</text:span></text:p>
      <text:p text:style-name="P73"><text:span text:style-name="T74">（二）依據</text:span><text:span text:style-name="T75">書面</text:span><text:span text:style-name="T76">審查評分結果，決議當年度錄取人員。</text:span></text:p>
      <text:p text:style-name="P77"><text:span text:style-name="T78">（三）</text:span><text:span text:style-name="T79">依當</text:span><text:span text:style-name="T80">年度</text:span><text:span text:style-name="T81">報名情形</text:span><text:span text:style-name="T82">及業務實際需求，得決定第二點各甄選對象之</text:span><text:span text:style-name="T83">錄取名額</text:span><text:span text:style-name="T84">。</text:span></text:p>
      <text:p text:style-name="P85"><text:span text:style-name="T86">（四）</text:span><text:span text:style-name="T87">其他</text:span><text:span text:style-name="T88">經本局指定與甄選有關之事宜。</text:span></text:p>
      <text:list text:style-name="LFO10" text:continue-numbering="true">
        <text:list-item>
          <text:p text:style-name="P89"><text:span text:style-name="T90">本小組置委員九人至十一人，除本局副局長為當然委員並任召集人外，其餘委</text:span><text:span text:style-name="T91">員，</text:span><text:span text:style-name="T92">由本局聘請學者、專家及觀光主管機關代表組成。</text:span></text:p>
        </text:list-item>
      </text:list>
      <text:p text:style-name="P93"><text:s text:c="4"/>本小組應有二分之ㄧ以上委員出席，始得開會；會議決議以出席委員二分之一之同意決之。</text:p>
      <text:list text:style-name="LFO10" text:continue-numbering="true">
        <text:list-item>
          <text:p text:style-name="P94"><text:span text:style-name="T95">赴國外受訓申請事宜，由本局業務主管單位進行初審後，提請本小組辦理評選。</text:span></text:p>
        </text:list-item>
      </text:list>
      <text:p text:style-name="P96"><text:span text:style-name="T97"><text:s text:c="4"/></text:span><text:span text:style-name="T98">申請人</text:span><text:span text:style-name="T99">有下列情事之一者，不予受理</text:span><text:span text:style-name="T100">：</text:span></text:p>
      <text:p text:style-name="P101">（一）不符第二點各款規定。</text:p>
      <text:p text:style-name="P102"><text:span text:style-name="T103">（二）</text:span><text:span text:style-name="T104">最近</text:span><text:span text:style-name="T105">三年曾依本要點規定選赴國外訓練。</text:span></text:p>
      <text:p text:style-name="P106">（三）未備具第四點規定文件。</text:p>
      <text:list text:style-name="LFO10" text:continue-numbering="true">
        <text:list-item>
          <text:p text:style-name="P107"><text:span text:style-name="T108">獲選受訓者，應在本局通知之期限內，依第三點規定確認參加訓練方式，逾期視為放棄參加訓練。其有正當理由者，得申請於下年度參加訓練，但以下年度</text:span><text:span text:style-name="T109">有該項訓練經費為限。</text:span></text:p>
        </text:list-item>
        <text:list-item>
          <text:p text:style-name="P110"><text:span text:style-name="T111">獲選受訓人員赴國外受訓期交流期間之學雜費、生活費、交通費（限長途運輸）、健康保險費、出國手續費及往返機票費等費用，</text:span><text:soft-page-break/><text:span text:style-name="T112">由本局於年度經費預算內支應百分之五十，其他不屬於上述費用者，由受訓人員自行負擔，其補助上限由本局每年公告之。</text:span></text:p>
        </text:list-item>
      </text:list>
      <text:p text:style-name="P113"><text:span text:style-name="T114"><text:s text:c="4"/></text:span><text:span text:style-name="T115">前項費用之申請及核撥，參照行政院訂定之「國外出差旅費報支要點」及「中央各機關</text:span><text:span text:style-name="T116">(</text:span><text:span text:style-name="T117">含事業機構</text:span><text:span text:style-name="T118">)</text:span><text:span text:style-name="T119">派赴國外進修、研究、實習人員補助項目及數額表」規定辦理。</text:span></text:p>
      <text:list text:style-name="LFO10" text:continue-numbering="true">
        <text:list-item>
          <text:p text:style-name="P120"><text:span text:style-name="T121">獲選受訓人員至遲須於赴國外訓練交流期間起始日前二十日，檢附下列文件向本局申請核撥經費二分之ㄧ之金額，逾期未提送或經限期補正而屆期未補正者或未能通過審查者將取消受補助資格：</text:span></text:p>
        </text:list-item>
      </text:list>
      <text:p text:style-name="P122">（一）出國申請表。</text:p>
      <text:p text:style-name="P123"><text:span text:style-name="T124">（二）本局</text:span><text:span text:style-name="T125">通知</text:span><text:span text:style-name="T126">函。</text:span></text:p>
      <text:p text:style-name="P127"><text:span text:style-name="T128">（三）培訓</text:span><text:span text:style-name="T129">單位</text:span><text:span text:style-name="T130">同意入訓通知。</text:span></text:p>
      <text:p text:style-name="P131">（四）預定行程表。</text:p>
      <text:p text:style-name="P132"><text:span text:style-name="T133">（五）返國</text:span><text:span text:style-name="T134">服務</text:span><text:span text:style-name="T135">切結書及連帶保證人。</text:span></text:p>
      <text:p text:style-name="P136">（六）總經費支出明細表及領據。</text:p>
      <text:p text:style-name="P137"><text:span text:style-name="T138"><text:s text:c="4"/></text:span><text:span text:style-name="T139">前項</text:span><text:span text:style-name="T140">第一</text:span><text:span text:style-name="T141">款至第四款僅自行規劃訓練者需檢附。</text:span></text:p>
      <text:p text:style-name="P142"><text:span text:style-name="T143"><text:s text:c="4"/></text:span><text:span text:style-name="T144">獲選</text:span><text:span text:style-name="T145">團體訓練受訓人員應隨團出入國，自行規劃受訓人</text:span><text:span text:style-name="T146">員</text:span><text:span text:style-name="T147">應於受訓結束七日內返國，並均應於返國後四十日</text:span><text:span text:style-name="T148">內檢附下列文件向本局申請核撥剩餘經費</text:span><text:span text:style-name="T149">：</text:span></text:p>
      <text:p text:style-name="P150"><text:span text:style-name="T151">（一）受訓成績單或研習證明文件。</text:span></text:p>
      <text:p text:style-name="P152"><text:span text:style-name="T153">（二）收支清單及相關原始憑證。</text:span></text:p>
      <text:p text:style-name="P154"><text:span text:style-name="T155">（三）結訓報告書及</text:span><text:span text:style-name="T156">授權同意書。</text:span></text:p>
      <text:p text:style-name="P157"><text:span text:style-name="T158">（四）領據。</text:span></text:p>
      <text:p text:style-name="P159"><text:span text:style-name="T160"><text:s text:c="4"/></text:span><text:span text:style-name="T161">前項第一款僅自行規劃訓練者需檢附。前項第三款結訓成果報告書，應包含課程重點整理、學習照片、訓練心得、對國家當前與未來觀光人才培育之建議；其著作權全部歸屬本</text:span><text:span text:style-name="T162">局。前項申請核銷日期，至遲不得逾越當年十二月一日。</text:span></text:p>
      <text:list text:style-name="LFO10" text:continue-numbering="true">
        <text:list-item>
          <text:p text:style-name="P163"><text:span text:style-name="T164">受訓人員如有下列情形，本局得視情節不核發或要求返還全部或部分補助款：</text:span></text:p>
        </text:list-item>
      </text:list>
      <text:p text:style-name="P165"><text:span text:style-name="T166">（一）參加本局辦理之團體訓練期間</text:span><text:span text:style-name="T167">請假時數超過總時數五分之一者</text:span><text:span text:style-name="T168">，</text:span><text:span text:style-name="T169">取消申請國外觀光相關產業參訪交流之補助資格，已撥款項須返還。</text:span></text:p>
      <text:p text:style-name="P170"><text:span text:style-name="T171">（二）所</text:span><text:span text:style-name="T172">繳交</text:span><text:span text:style-name="T173">之各種書表及資料有虛偽不實之情事，經查證屬實者，不核發補助款，已撥款項須返還。</text:span></text:p>
      <text:p text:style-name="P174"><text:span text:style-name="T175">（三）同時</text:span><text:span text:style-name="T176">支領</text:span><text:span text:style-name="T177">我國政府所資助之其他赴國外研修公費、獎助學金</text:span><text:soft-page-break/><text:span text:style-name="T178">或出席國際會議相關費用，</text:span><text:span text:style-name="T179">經查證屬實者，不核發補助款，已撥款項須返還。</text:span></text:p>
      <text:p text:style-name="P180"><text:span text:style-name="T181">（四) 已領取部分經費卻未依規定參訓，已撥款項須返還。</text:span></text:p>
      <text:p text:style-name="P182"><text:span text:style-name="T183">（五）未依前點第三項規定返國，已撥款項須返還。</text:span></text:p>
      <text:p text:style-name="P184"><text:span text:style-name="T185">（六）自訓練返國之日起算二年內，應</text:span><text:span text:style-name="T186">配合參與本局舉辦之相關座談會或擔任</text:span><text:span text:style-name="T187">訓練課程講師，無正當理由不出席者，本局得視情節，要求返還部分補助款。</text:span></text:p>
      <text:p text:style-name="P1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2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letter-kerning="true"/>
    </style:style>
    <text:list-style style:name="WW8Num3" style:display-name="WW8Num3">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資涵</meta:initial-creator>
    <dc:creator>黃榆評</dc:creator>
    <meta:creation-date>2023-05-25T03:42:00Z</meta:creation-date>
    <dc:date>2023-05-25T03:42:00Z</dc:date>
    <meta:template xlink:href="Normal.dotm" xlink:type="simple"/>
    <meta:editing-cycles>2</meta:editing-cycles>
    <meta:editing-duration>PT0S</meta:editing-duration>
    <meta:document-statistic meta:page-count="4" meta:paragraph-count="22" meta:word-count="639" meta:character-count="2333" meta:row-count="57" meta:non-whitespace-character-count="1716"/>
  </office:meta>
</office:document-meta>
</file>