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1pt" style:font-name-asian="標楷體" style:font-size-asian="11pt" style:font-name-complex="標楷體" style:font-size-complex="11pt"/>
    </style:style>
    <style:style style:name="P3" style:family="paragraph" style:parent-style-name="Standard">
      <style:paragraph-properties fo:margin-left="0.847cm" fo:margin-right="0cm" fo:text-indent="-0.847cm" style:auto-text-indent="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cm" fo:margin-right="0cm" fo:text-indent="0.847cm" style:auto-text-indent="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0.847cm" fo:margin-right="0cm" fo:text-indent="0cm" style:auto-text-indent="false"/>
      <style:text-properties style:font-name="標楷體" fo:font-size="11pt" style:font-name-asian="標楷體" style:font-size-asian="11pt" style:font-name-complex="標楷體" style:font-size-complex="11pt"/>
    </style:style>
    <style:style style:name="P8" style:family="paragraph" style:parent-style-name="Footer">
      <style:paragraph-properties fo:text-align="center" style:justify-single-word="false"/>
    </style:style>
    <style:style style:name="P9"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10"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1"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1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4" style:family="text">
      <style:text-properties fo:font-weight="bold" style:font-weight-asian="bold"/>
    </style:style>
    <style:style style:name="T5" style:family="text">
      <style:text-properties fo:font-size="8pt" style:text-underline-style="solid" style:text-underline-width="auto" style:text-underline-color="font-color" style:font-size-asian="8pt" style:font-size-complex="8pt"/>
    </style:style>
    <style:style style:name="T6" style:family="text">
      <style:text-properties style:font-name="新細明體" fo:font-size="8pt" style:letter-kerning="false" style:font-size-asian="8pt" style:font-name-complex="新細明體" style:font-size-complex="8pt"/>
    </style:style>
    <style:style style:name="T7" style:family="text">
      <style:text-properties style:font-name="新細明體" fo:font-size="8pt" style:letter-kerning="false" style:font-size-asian="8pt" style:font-name-complex="新細明體" style:font-size-complex="8pt"/>
    </style:style>
    <style:style style:name="T8" style:family="text">
      <style:text-properties style:text-underline-style="solid" style:text-underline-width="auto" style:text-underline-color="font-color"/>
    </style:style>
    <style:style style:name="T9" style:family="text">
      <style:text-properties fo:font-size="10pt" style:font-size-asian="10pt" text:display="none"/>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P1">交通部觀光局獎勵觀光產業取得專業驗證補助要點</text:p>
      <text:p text:style-name="P2">中華民國98年9月17日觀業字第09830025751號令發布</text:p>
      <text:p text:style-name="P2">中華民國99年10月15日觀業字第09930023891號修正令發布</text:p>
      <text:p text:style-name="P2">中華民國100年1月21日觀業字第10030000481號修正令發布</text:p>
      <text:p text:style-name="P2"/>
      <text:p text:style-name="P3">一、交通部觀光局(以下簡稱本局)為鼓勵觀光產業提升服務品質，配合推動品質管理、餐飲衛生、環保節能等政策，以保障消費者權益，對於取得各項國、內外專業驗證之觀光產業提供補助，特訂定本要點。</text:p>
      <text:p text:style-name="P3">二、觀光旅館業、旅館業、觀光遊樂業、旅行業及民宿經營者取得下列專業驗證者，得依本要點申請補助：</text:p>
      <text:p text:style-name="P5">(一)管理系統驗證（限於ISO9001、ISO22000驗證；其員工數並應達六人以上）、危</text:p>
      <text:p text:style-name="P5">害分析重要管制點(HACCP驗證)；其已取得ISO22000驗證申請補助者，不得再以</text:p>
      <text:p text:style-name="P5">ISO9001或HACCP等專業驗證申請補助。但民宿經營者不適用本款規定。</text:p>
      <text:p text:style-name="P5">(二)旅館業環保標章、綠建築標章、溫泉標章、防火標章。</text:p>
      <text:p text:style-name="P5">(三)其他經本局審查認可，符合第一點規定補助目的之國、內外相關專業驗證。</text:p>
      <text:p text:style-name="P7">前項專業驗證如有二個以上單位或機關補助，應擇一申請補助。</text:p>
      <text:p text:style-name="P2">三、前點專業驗證得申請補助項目及補助比例，如下：</text:p>
      <text:p text:style-name="P5">(一) 申請費、審查費、評鑑費、證照費、登記費等專業驗證相關規費費用。</text:p>
      <text:p text:style-name="P5">(二) 顧問費、硬體設施費或檢驗費依實際金額之百分之五十為上限。</text:p>
      <text:p text:style-name="P7">每一專業驗證之補助金額，依前項二款合計，每年不得超過新臺幣五百萬元。</text:p>
      <text:p text:style-name="P2">四、符合第二點規定者，得於中華民國一百零一年九月三十日前，填列申請書，並備具下</text:p>
      <text:p text:style-name="P7">列文件，向本局提出申請：</text:p>
      <text:p text:style-name="P7">(一)經觀光主管機關核發之營業執照或登記證。</text:p>
      <text:p text:style-name="P7">(二)專業驗證之相關文件證明影本；其有硬體設施改善者，並檢附變更前後照片。</text:p>
      <text:p text:style-name="P7">(三)經會計師簽證之支出經費證明影本。</text:p>
      <text:p text:style-name="P3">五、申請文件齊備者，經本局各觀光產業承辦單位審查後，擬訂補助經費，提請本局獎勵觀光產業取得專業驗證補助金額審查小組(以下簡稱本小組)複審：</text:p>
      <text:p text:style-name="P7">(一) 審查前點文件及擬訂之補助金額，並得視需要實際查證補助事項。</text:p>
      <text:p text:style-name="P7"><text:soft-page-break/>(二) 審查認可其他符合第一點規定補助目的之國內、外相關專業驗證。</text:p>
      <text:p text:style-name="P2">六、觀光產業申請補助，具有下列情事之ㄧ者，不予受理：</text:p>
      <text:p text:style-name="P6"><text:span text:style-name="T2">(一) 專業驗證於中華民國九十七年十二月三十一日前取得。但專業驗證仍於有效期內者，得就第三點第一項第一款當年度所產生之經費給予補助。</text:span></text:p>
      <text:p text:style-name="P7">(二) 每一專業驗證當年已獲補助。</text:p>
      <text:p text:style-name="P7">(三)觀光產業委託顧問組織與驗證機構，經查證具屬同一單位。</text:p>
      <text:p text:style-name="P7">(四)觀光產業委託顧問組織與驗證機構，其董事、監察人、職員或實際從事顧問、稽核相關工作人員有相同之情事。</text:p>
      <text:p text:style-name="P2">七、本小組置召集人一人，由本局副局長兼任，委員九人至十一人，除召集人為當然委</text:p>
      <text:p text:style-name="P7">員，其餘委員由觀光、衛生、建築、環保等專家、學者及本局業務主管人員組成，其中外聘專家、學者人數不得少於三分之ㄧ。</text:p>
      <text:p text:style-name="P5">本小組為決議時，應有委員二分之一以上出席及出席委員過半數之同意。</text:p>
      <text:p text:style-name="P2">八、經本局函知核定補助金額後，受補助業者應備具領據、收支清單（支出原始憑證正</text:p>
      <text:p text:style-name="P7">本，請自行保存，以備相關單位查核）、本局及其他補助機關實際補助金額之結報表，於一個月內向本局申請撥款，至遲不得逾當年十二月十日。</text:p>
      <text:p text:style-name="P7">補助機關就補助事項所需經費全額補助或就指定項目所需經費全額補助者，前項收支清單應連同原始憑證送核。</text:p>
      <text:p text:style-name="P2">九、受補助業者虛報或浮報補助項目金額，或專業驗證因其他原因導致失效者，本局得不</text:p>
      <text:p text:style-name="P4"><text:span text:style-name="T2">予補助；已撥款者，撥款金額應予追回。</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37"/></text:span><text:span text:style-name="MT3">交通部觀光局獎勵觀光產業取得專業驗證補助要點</text:span></text:p>
        <text:p text:style-name="MP2"/>
      </style:header>
      <style:footer>
        <text:p text:style-name="MP3"/>
        <text:p text:style-name="MP4"><text:span text:style-name="MT4">　第 </text:span><text:span text:style-name="MT4"><text:page-number text:select-page="current">2</text:page-number></text:span><text:span text:style-name="MT4"><text:s/>頁，共 </text:span><text:span text:style-name="MT4"><text:page-count style:num-format="1">2</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1-02-01T09:53:00</meta:creation-date>
    <dc:creator>peterhuang</dc:creator>
    <dc:date>2011-02-01T09:53:00</dc:date>
    <meta:print-date>2010-04-09T10:15:00</meta:print-date>
    <meta:editing-cycles>2</meta:editing-cycles>
    <meta:document-statistic meta:table-count="0" meta:image-count="1" meta:object-count="0" meta:page-count="2" meta:paragraph-count="39" meta:word-count="1339" meta:character-count="1486" meta:non-whitespace-character-count="1437"/>
    <meta:generator>LibreOffice/6.0.4.2$MacOSX_X86_64 LibreOffice_project/9b0d9b32d5dcda91d2f1a96dc04c645c450872bf</meta:generator>
  </office:meta>
</office:document-meta>
</file>