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2A8346D7EFEF47C132.png" manifest:media-type="image/png"/>
  <manifest:file-entry manifest:full-path="Pictures/100002000000000F0000000F8A84808E731EABD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margin-top="0.409cm" fo:margin-bottom="0cm" loext:contextual-spacing="false" style:snap-to-layout-grid="false"/>
      <style:text-properties fo:font-size="10pt" style:font-size-asian="10pt" text:display="none"/>
    </style:style>
    <style:style style:name="P3" style:family="paragraph" style:parent-style-name="Standard">
      <style:paragraph-properties fo:margin-left="0.917cm" fo:margin-right="0cm" fo:margin-top="0.409cm" fo:margin-bottom="0cm" loext:contextual-spacing="false" fo:text-align="justify" style:justify-single-word="false" fo:text-indent="-0.917cm" style:auto-text-indent="false" style:snap-to-layout-grid="false"/>
    </style:style>
    <style:style style:name="P4" style:family="paragraph" style:parent-style-name="Standard">
      <style:paragraph-properties fo:margin-left="0.917cm" fo:margin-right="0cm" fo:margin-top="0.409cm" fo:margin-bottom="0cm" loext:contextual-spacing="false" fo:text-align="justify" style:justify-single-word="false" fo:text-indent="-0.917cm" style:auto-text-indent="false" style:snap-to-layout-grid="false"/>
      <style:text-properties fo:color="#000000" style:font-name="標楷體" fo:font-size="11pt" fo:letter-spacing="0.035cm" style:font-name-asian="標楷體" style:font-size-asian="11pt" style:font-name-complex="Arial" style:font-size-complex="11pt"/>
    </style:style>
    <style:style style:name="P5" style:family="paragraph" style:parent-style-name="Standard">
      <style:paragraph-properties fo:margin-left="1.552cm" fo:margin-right="0cm" fo:margin-top="0.409cm" fo:margin-bottom="0cm" loext:contextual-spacing="false" fo:text-align="justify" style:justify-single-word="false" fo:text-indent="-0.917cm" style:auto-text-indent="false" style:snap-to-layout-grid="false"/>
    </style:style>
    <style:style style:name="P6" style:family="paragraph" style:parent-style-name="Standard">
      <style:paragraph-properties fo:margin-left="1.552cm" fo:margin-right="0cm" fo:margin-top="0.409cm" fo:margin-bottom="0cm" loext:contextual-spacing="false" fo:text-align="justify" style:justify-single-word="false" fo:text-indent="-0.917cm" style:auto-text-indent="false" style:snap-to-layout-grid="false"/>
      <style:text-properties fo:color="#000000" style:font-name="標楷體" fo:font-size="11pt" fo:letter-spacing="0.035cm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margin-left="0.508cm" fo:margin-right="0cm" fo:margin-top="0.409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fo:letter-spacing="0.035cm" style:font-name-asian="標楷體" style:font-size-asian="11pt" style:font-name-complex="Arial" style:font-size-complex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10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_30_21" style:master-page-name="Standard">
      <style:paragraph-properties fo:margin-left="-0.423cm" fo:margin-right="0cm" fo:margin-top="0cm" fo:margin-bottom="0cm" loext:contextual-spacing="false" fo:text-align="end" style:justify-single-word="false" fo:text-indent="0cm" style:auto-text-indent="false" style:page-number="auto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  <style:text-properties fo:color="#000000" style:font-name="標楷體" fo:font-size="16pt" fo:letter-spacing="0.035cm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fo:letter-spacing="0.035cm" style:font-name-asian="標楷體" style:font-size-asian="11pt" style:font-name-complex="Arial" style:font-size-complex="11pt"/>
    </style:style>
    <style:style style:name="T5" style:family="text">
      <style:text-properties fo:color="#000000" style:font-name="標楷體" fo:font-size="11pt" fo:letter-spacing="0.035cm" style:font-name-asian="標楷體" style:font-size-asian="11pt" style:font-name-complex="Arial" style:font-size-complex="11pt"/>
    </style:style>
    <style:style style:name="T6" style:family="text">
      <style:text-properties fo:color="#000000" style:font-name="標楷體" fo:font-size="8pt" fo:letter-spacing="0.035cm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font-name="新細明體" fo:font-size="8pt" style:letter-kerning="false" style:font-size-asian="8pt" style:font-name-complex="新細明體" style:font-size-complex="8pt"/>
    </style:style>
    <style:style style:name="T9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itle_law" text:anchor-type="char" svg:x="11.642cm" svg:y="-0.37cm" svg:width="3.201cm" svg:height="0.82cm" draw:z-index="0"><draw:image xlink:href="Pictures/10000000000000FA0000002A8346D7EFEF47C132.png" xlink:type="simple" xlink:show="embed" xlink:actuate="onLoad" loext:mime-type="image/png"/></draw:frame></text:p>
      <text:p text:style-name="P13">交通部觀光局獎勵觀光產業取得專業認證補助要點</text:p>
      <text:p text:style-name="Standard"><text:span text:style-name="T2">中華民國99年10月15日觀業字第</text:span><text:span text:style-name="T2">0993002389</text:span><text:span text:style-name="T2">1號修正令發布</text:span></text:p>
      <text:p text:style-name="P1">-------------------------------------------------------------------------------</text:p>
      <text:p text:style-name="P3"><text:span text:style-name="T4">一、</text:span><text:span text:style-name="T4">交通部觀光局(以下簡稱本局)為</text:span><text:span text:style-name="T4">鼓勵觀光產業提升服務品質，配合推動品質管理、餐飲衛生、環保節能等政策，以保障消費者權益，對於取得各項國、內外專業認證之觀光產業提供補助，</text:span><text:span text:style-name="T4">特訂定本要點。</text:span></text:p>
      <text:p text:style-name="P4">二、觀光旅館業、旅館業、觀光遊樂業及旅行業取得下列專業認證者，得依本要點申請補助：</text:p>
      <text:p text:style-name="P5"><text:span text:style-name="T4">(一)管理系統驗證(限於ISO9001、ISO22000認證)、危害分析重要管制點(HACCP認證)、</text:span><text:span text:style-name="T4">旅館</text:span><text:span text:style-name="T4">業</text:span><text:span text:style-name="T4">環保標章</text:span><text:span text:style-name="T4">、綠建築標章、溫泉標章、防火標章。但已取得ISO22000認證申請補助者，不得再以ISO9001或HACCP等專業認證申請補助。</text:span></text:p>
      <text:p text:style-name="P6">(二)其他經本局審查認可，符合第一點規定補助目的之國、內外相關專業認證。</text:p>
      <text:p text:style-name="P7">前項專業認證如有二個以上單位或機關補助，應擇一申請補助。</text:p>
      <text:p text:style-name="P3"><text:span text:style-name="T4">三、</text:span><text:span text:style-name="T2">前點專業認證得申請補助項目及補助比例，如下：</text:span></text:p>
      <text:p text:style-name="P6">(一) 申請費、審查費、評鑑費、證照費、登記費等專業認證相關規費全額。</text:p>
      <text:p text:style-name="P6">(二) 顧問費、硬體設施費或檢驗費依實際金額之百分之五十為上限。</text:p>
      <text:p text:style-name="P7">每一專業認證之補助金額，依前項二款合計，每年不得超過新臺幣五百萬元。</text:p>
      <text:p text:style-name="P3"><text:span text:style-name="T4">四、</text:span><text:span text:style-name="T2">符合第二點規定之業者，得於中華民國一百零一年九月三十日前，填列申請書，並備具下列文件，向本局提出申請：</text:span></text:p>
      <text:p text:style-name="P6">(一) 公司登記證明文件影本，法人登記證明文件影本或商業登記證明文件影本。</text:p>
      <text:p text:style-name="P6">(二) 經觀光主管機關核發之營業執照或登記證。</text:p>
      <text:p text:style-name="P6">(三) 專業認證之相關文件證明影本；其有硬體設施改善者，並檢附變更前後照片。</text:p>
      <text:p text:style-name="P6">(四)經會計師簽證之支出經費證明影本。</text:p>
      <text:p text:style-name="P3"><text:span text:style-name="T4">五、</text:span><text:span text:style-name="T2">申請文件齊備者，經本局各觀光產業承辦單位審查後，擬訂補助經費，提請本局獎勵觀光產業取得專業認證補助金額審查小組(以下簡稱本小組)複審：</text:span></text:p>
      <text:p text:style-name="P5"><text:span text:style-name="T4">(一) </text:span><text:span text:style-name="T2">審查前點文件及擬訂之補助金額，並得視需要實際查證補助事項</text:span><text:span text:style-name="T4">。</text:span></text:p>
      <text:p text:style-name="P5"><text:span text:style-name="T4">(二) </text:span><text:span text:style-name="T2">審查認可其他符合第一點規定補助目的之國內、外相關專業認證</text:span><text:span text:style-name="T4">。</text:span></text:p>
      <text:p text:style-name="P3"><text:span text:style-name="T4">六、</text:span><text:span text:style-name="T2">觀光產業申請補助，具有下列情事之ㄧ者，不予受理：</text:span></text:p>
      <text:p text:style-name="P5"><text:span text:style-name="T4">(一) </text:span><text:span text:style-name="T2">專業認證於中華民國九十七年十二月三十一日前取得。但專業認證仍於有效期內者，得就第三點第一項第一款當年度所產生之經費給予補助</text:span><text:span text:style-name="T4">。</text:span></text:p>
      <text:p text:style-name="P5"><text:span text:style-name="T4">(二) </text:span><text:span text:style-name="T2">每一專業認證當年已獲補助</text:span><text:span text:style-name="T4">。</text:span></text:p>
      <text:p text:style-name="P6">(三)觀光產業委託顧問組織與驗證機構，經查證具屬同一單位。</text:p>
      <text:p text:style-name="P6"><text:soft-page-break/>(四)觀光產業委託顧問組織與驗證機構，其董事、監察人、職員或實際從事顧問、稽核相關工作人員有相同之情事。</text:p>
      <text:p text:style-name="P3"><text:span text:style-name="T4">七、</text:span><text:span text:style-name="T4">本小組置召集人一人</text:span><text:span text:style-name="T4">，由本局副局長兼任，</text:span><text:span text:style-name="T4">委員</text:span><text:span text:style-name="T4">九</text:span><text:span text:style-name="T4">人</text:span><text:span text:style-name="T4">至十一人</text:span><text:span text:style-name="T4">，</text:span><text:span text:style-name="T4">除召集人為當然委員，其餘委員</text:span><text:span text:style-name="T4">由</text:span><text:span text:style-name="T4">觀光、衛生、建築、環保等專家、學者及</text:span><text:span text:style-name="T4">本局</text:span><text:span text:style-name="T4">業務主管人員組成，其中外聘專家、學者人數不得少於三分之ㄧ。</text:span><text:span text:style-name="T4"><text:line-break/>本小組</text:span><text:span text:style-name="T4">為決議時，應有</text:span><text:span text:style-name="T4">委員</text:span><text:span text:style-name="T4">二分之一以上</text:span><text:span text:style-name="T4">出席</text:span><text:span text:style-name="T4">及</text:span><text:span text:style-name="T4">出席委員</text:span><text:span text:style-name="T4">過半數</text:span><text:span text:style-name="T4">之同意</text:span><text:span text:style-name="T4">。</text:span></text:p>
      <text:p text:style-name="P4">八、經本局函知核定補助金額後，受補助業者應備具領據、收支清單、本局及其他補助機關實際補助金額之結報表，於一個月內向本局申請撥款，至遲不得逾當年十二月十日。</text:p>
      <text:p text:style-name="P4">九、受補助業者虛報或浮報補助項目金額，或專業認證因其他原因導致失效者，本局得不予補助；已撥款者，撥款金額應予追回。</text:p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righttitle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>
      <style:text-properties fo:language="en" fo:country="US"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9z1" style:family="text">
      <style:text-properties fo:font-size="14pt" fo:font-style="normal" fo:font-weight="normal" style:font-size-asian="14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af" fo:country="ZA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af" fo:country="ZA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af" fo:country="ZA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2000000000F0000000F8A84808E731EABD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text:style-name="WW8Num9z1" style:num-prefix="（1）" style:num-format="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6cm" fo:margin-left="3.18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1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3cm" fo:text-indent="-1.847cm" fo:margin-left="0.1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0z1" style:num-suffix=".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5z1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31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31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left="0cm" fo:margin-right="-0.318cm" fo:margin-top="0cm" fo:margin-bottom="0cm" loext:contextual-spacing="false" fo:text-align="justify" style:justify-single-word="false" fo:text-indent="0cm" style:auto-text-indent="false"/>
    </style:style>
    <style:style style:name="MP2" style:family="paragraph" style:parent-style-name="Header">
      <style:paragraph-properties fo:line-height="0.423cm" fo:text-align="end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000000" style:font-name="標楷體" fo:font-size="8pt" fo:letter-spacing="0.035cm" style:text-underline-style="solid" style:text-underline-width="auto" style:text-underline-color="font-color" style:font-name-asian="標楷體" style:font-size-asian="8pt" style:font-name-complex="Arial" style:font-size-complex="8pt"/>
    </style:style>
    <style:style style:name="MT4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ttp://admin.taiwan.net.tw</text:span><text:span text:style-name="MT2"> <text:s text:c="26"/></text:span><text:span text:style-name="MT3">交通部觀光局獎勵觀光產業取得專業認證補助要點</text:span></text:p>
        <text:p text:style-name="MP2"/>
      </style:header>
      <style:footer>
        <text:p text:style-name="MP3"/>
        <text:p text:style-name="MP4"><text:span text:style-name="MT4">　第 </text:span><text:span text:style-name="MT4"><text:page-number text:select-page="current">2</text:page-number></text:span><text:span text:style-name="MT4"><text:s/>頁，共 </text:span><text:span text:style-name="MT4"><text:page-count style:num-format="1">2</text:page-count></text:span><text:span text:style-name="MT4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dc:description/>
    <meta:initial-creator>TBROC</meta:initial-creator>
    <meta:creation-date>2010-10-19T11:24:00</meta:creation-date>
    <dc:creator>JOHNNY</dc:creator>
    <dc:date>2010-10-19T11:24:00</dc:date>
    <meta:print-date>2010-04-09T10:15:00</meta:print-date>
    <meta:editing-cycles>2</meta:editing-cycles>
    <meta:editing-duration>PT1M</meta:editing-duration>
    <meta:document-statistic meta:table-count="0" meta:image-count="1" meta:object-count="0" meta:page-count="2" meta:paragraph-count="30" meta:word-count="1229" meta:character-count="1422" meta:non-whitespace-character-count="1380"/>
    <meta:generator>LibreOffice/6.0.4.2$MacOSX_X86_64 LibreOffice_project/9b0d9b32d5dcda91d2f1a96dc04c645c450872bf</meta:generator>
  </office:meta>
</office:document-meta>
</file>