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A0000002A8346D7EFEF47C132.png" manifest:media-type="image/png"/>
  <manifest:file-entry manifest:full-path="Pictures/100002000000000F0000000F8A84808E731EABDD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_30_21">
      <style:paragraph-properties fo:margin-top="0cm" fo:margin-bottom="0cm" loext:contextual-spacing="false" fo:line-height="0.811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" style:family="paragraph" style:parent-style-name="_30_21">
      <style:paragraph-properties fo:margin-left="-0.423cm" fo:margin-right="0cm" fo:margin-top="0cm" fo:margin-bottom="0cm" loext:contextual-spacing="false" fo:text-indent="0cm" style:auto-text-indent="false" style:snap-to-layout-grid="false"/>
    </style:style>
    <style:style style:name="P3" style:family="paragraph" style:parent-style-name="_30_21">
      <style:paragraph-properties fo:margin-left="-0.423cm" fo:margin-right="0cm" fo:margin-top="0cm" fo:margin-bottom="0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_30_21" style:master-page-name="Standard">
      <style:paragraph-properties fo:margin-left="-0.423cm" fo:margin-right="0cm" fo:margin-top="0cm" fo:margin-bottom="0cm" loext:contextual-spacing="false" fo:text-align="end" style:justify-single-word="false" fo:text-indent="0cm" style:auto-text-indent="false" style:page-number="auto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P7" style:family="paragraph" style:parent-style-name="Standard">
      <style:text-properties fo:color="#000000" style:font-name="標楷體" fo:letter-spacing="0.035cm" style:font-name-asian="標楷體" style:font-name-complex="標楷體"/>
    </style:style>
    <style:style style:name="P8" style:family="paragraph" style:parent-style-name="Standard">
      <style:paragraph-properties fo:margin-left="0.004cm" fo:margin-right="0cm" fo:line-height="0.953cm" fo:text-indent="-0.004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0cm" fo:margin-top="0.409cm" fo:margin-bottom="0cm" loext:contextual-spacing="false" fo:line-height="0.635cm" fo:text-indent="0.988cm" style:auto-text-indent="false"/>
    </style:style>
    <style:style style:name="P10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left="1.623cm" fo:margin-right="0cm" fo:line-height="0.811cm" fo:text-align="justify" style:justify-single-word="false" fo:text-indent="-0.988cm" style:auto-text-indent="false" style:snap-to-layout-grid="false"/>
    </style:style>
    <style:style style:name="P13" style:family="paragraph" style:parent-style-name="Standard">
      <style:paragraph-properties fo:margin-left="1.623cm" fo:margin-right="0cm" fo:line-height="0.811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0.508cm" fo:margin-right="0cm" fo:line-height="0.811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margin-left="1.693cm" fo:margin-right="0cm" fo:line-height="0.811cm" fo:text-indent="-1.693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693cm" fo:margin-right="0cm" fo:line-height="0.811cm" fo:text-indent="-1.693cm" style:auto-text-indent="false" style:snap-to-layout-grid="false"/>
    </style:style>
    <style:style style:name="P17" style:family="paragraph" style:parent-style-name="Standard">
      <style:paragraph-properties fo:margin-left="1.411cm" fo:margin-right="0cm" fo:line-height="0.811cm" fo:text-indent="-1.411cm" style:auto-text-indent="false" style:snap-to-layout-grid="false"/>
      <style:text-properties fo:font-size="10pt" style:font-size-asian="10pt" text:display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letter-spacing="0.035cm" style:font-name-asian="標楷體" style:font-name-complex="Arial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細明體" fo:font-size="8pt" style:text-underline-style="solid" style:text-underline-width="auto" style:text-underline-color="font-color" style:font-name-asian="細明體" style:font-size-asian="8pt" style:font-name-complex="細明體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2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as-char" svg:width="6.615cm" svg:height="1.111cm" draw:z-index="0"><draw:image xlink:href="Pictures/10000000000000FA0000002A8346D7EFEF47C132.png" xlink:type="simple" xlink:show="embed" xlink:actuate="onLoad" loext:mime-type="image/png"/></draw:frame></text:p>
      <text:p text:style-name="P8"/>
      <text:p text:style-name="P3">交通部觀光局獎勵觀光產業取得專業認證補助要點</text:p>
      <text:p text:style-name="P9"><text:span text:style-name="T5">中華民國98年9月17日觀業字第</text:span><text:span text:style-name="T1">09</text:span><text:span text:style-name="T1">830025751號令發布</text:span></text:p>
      <text:p text:style-name="P7"/>
      <text:p text:style-name="P10"><text:span text:style-name="T6">一、</text:span><text:span text:style-name="T6">交通部觀光局（以下簡稱本局）為</text:span><text:span text:style-name="T6">鼓勵觀光產業提升服務品質，配合推動品質管理、餐飲衛生、環保節能等政策，以保障消費者權益，對於取得各項國、內外專業認證之觀光產業提供補助，</text:span><text:span text:style-name="T6">特訂定本要點。</text:span></text:p>
      <text:p text:style-name="P11">二、觀光旅館業、旅館業、觀光遊樂業及旅行業取得下列專業認證者，得依本要點申請補助：</text:p>
      <text:p text:style-name="P12"><text:span text:style-name="T6">(一)管理系統驗證(ISO認證)、危害分析重要管制點(HACCP認證)、</text:span><text:span text:style-name="T6">旅館</text:span><text:span text:style-name="T6">業</text:span><text:span text:style-name="T6">環保標章</text:span><text:span text:style-name="T6">、綠建築標章、溫泉標章、五常法(5S)、防火標章。</text:span></text:p>
      <text:p text:style-name="P13">(二)其他經本局審查認可，符合第一點規定補助目的之國、內外相關專業認證。</text:p>
      <text:p text:style-name="P14">前項專業認證如有二個以上單位或機關補助，應擇一申請補助。</text:p>
      <text:p text:style-name="P10"><text:span text:style-name="T6">三、</text:span><text:span text:style-name="T3">前點專業認證得申請補助項目及補助比例，如下：</text:span></text:p>
      <text:p text:style-name="P13">(一) 申請費、審查費、評鑑費、證照費、登記費等專業認證相關規費全額。</text:p>
      <text:p text:style-name="P13">(二) 顧問費、硬體設施費或檢驗費依實際金額之百分之五十為上限。</text:p>
      <text:p text:style-name="P14">每一專業認證之補助金額，依前項二款合計，每年不得超過新臺幣五百萬元。</text:p>
      <text:p text:style-name="P10"><text:span text:style-name="T6">四、</text:span><text:span text:style-name="T3">符合第二點規定之業者，得於中華民國一百零一年九月三十日前，填列申請書，並備具下列文件，向本局提出申請：</text:span></text:p>
      <text:p text:style-name="P13">(一) 公司登記證明文件影本，法人登記證明文件影本或商業登記證明文件影本。</text:p>
      <text:p text:style-name="P13">(二) 經觀光主管機關核發之營業執照或登記證。</text:p>
      <text:p text:style-name="P13">(三) 專業認證之相關文件證明影本；其有硬體設施改善者，並檢附變更前後照片。</text:p>
      <text:p text:style-name="P13"><text:soft-page-break/>（四）經會計師簽證之支出經費證明影本。</text:p>
      <text:p text:style-name="P10"><text:span text:style-name="T6">五、</text:span><text:span text:style-name="T3">申請文件齊備者，經本局各觀光產業承辦單位審查後，擬訂補助經費，提請本局獎勵觀光產業取得專業認證補助金額審查小組（以下簡稱本小組）複審：</text:span></text:p>
      <text:p text:style-name="P12"><text:span text:style-name="T6">(一) </text:span><text:span text:style-name="T3">審查前點文件及擬訂之補助金額，並得視需要實際查證補助事項</text:span><text:span text:style-name="T6">。</text:span></text:p>
      <text:p text:style-name="P12"><text:span text:style-name="T6">(二) </text:span><text:span text:style-name="T3">審查認可其他符合第一點規定補助目的之國內、外相關專業認證</text:span><text:span text:style-name="T6">。</text:span></text:p>
      <text:p text:style-name="P10"><text:span text:style-name="T6">六、</text:span><text:span text:style-name="T3">觀光產業申請補助，具有下列情事之ㄧ者，不予受理：</text:span></text:p>
      <text:p text:style-name="P12"><text:span text:style-name="T6">(一) </text:span><text:span text:style-name="T3">專業認證於中華民國九十七年十二月三十一日前取得。但專業認證仍於有效期內者，得就第三點第一項當年度所產生之經費給予補助</text:span><text:span text:style-name="T6">。</text:span></text:p>
      <text:p text:style-name="P12"><text:span text:style-name="T6">(二) </text:span><text:span text:style-name="T3">每一專業認證當年已獲補助</text:span><text:span text:style-name="T6">。</text:span></text:p>
      <text:p text:style-name="P10"><text:span text:style-name="T6">七、</text:span><text:span text:style-name="T6">本小組置召集人一人</text:span><text:span text:style-name="T6">，由本局副局長兼任，</text:span><text:span text:style-name="T6">委員</text:span><text:span text:style-name="T6">九</text:span><text:span text:style-name="T6">人</text:span><text:span text:style-name="T6">至十一人</text:span><text:span text:style-name="T6">，</text:span><text:span text:style-name="T6">除召集人為當然委員，其餘委員</text:span><text:span text:style-name="T6">由</text:span><text:span text:style-name="T6">觀光、衛生、建築、環保等專家、學者及</text:span><text:span text:style-name="T6">本局</text:span><text:span text:style-name="T6">業務主管人員組成，其中外聘專家、學者人數不得少於三分之ㄧ。</text:span><text:span text:style-name="T6"><text:line-break/>本小組</text:span><text:span text:style-name="T6">為決議時，應有</text:span><text:span text:style-name="T6">委員</text:span><text:span text:style-name="T6">二分之一以上</text:span><text:span text:style-name="T6">出席</text:span><text:span text:style-name="T6">及</text:span><text:span text:style-name="T6">出席委員</text:span><text:span text:style-name="T6">過半數</text:span><text:span text:style-name="T6">之同意</text:span><text:span text:style-name="T6">。</text:span></text:p>
      <text:p text:style-name="P11">八、經本局函知核定補助金額後，受補助業者應備具領據、收支清單、本局及其他補助機關實際補助金額之結報表，於一個月內向本局申請撥款，至遲不得逾當年十二月十日。</text:p>
      <text:p text:style-name="P11">九、受補助業者虛報或浮報補助項目金額，或專業認證因其他原因導致失效者，本局得不予補助；已撥款者，撥款金額應予追回。</text:p>
      <text:p text:style-name="P1"/>
      <text:p text:style-name="P15"/>
      <text:p text:style-name="P16"/>
      <text:p text:style-name="P1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loext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>
      <style:text-properties fo:language="en" fo:country="US" style:text-underline-style="non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6z1" style:family="text">
      <style:text-properties fo:font-size="14pt" fo:font-style="normal" fo:font-weight="normal" style:font-size-asian="14pt" style:font-style-asian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af" fo:country="ZA"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af" fo:country="ZA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language="af" fo:country="ZA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image text:level="2" xlink:href="Pictures/100002000000000F0000000F8A84808E731EABD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0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87cm" fo:text-indent="-1.6cm" fo:margin-left="3.18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1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53cm" fo:text-indent="-1.847cm" fo:margin-left="0.15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2" text:style-name="WW8Num17z1" style:num-suffix=".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2z1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28z2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2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28z0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6cm" fo:margin-left="2.235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0_21">
      <style:paragraph-properties fo:margin-left="-0.423cm" fo:margin-right="0cm" fo:margin-top="0cm" fo:margin-bottom="0cm" loext:contextual-spacing="false" fo:text-indent="0cm" style:auto-text-indent="false" style:snap-to-layout-grid="false"/>
    </style:style>
    <style:style style:name="M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細明體" fo:font-size="8pt" style:text-underline-style="solid" style:text-underline-width="auto" style:text-underline-color="font-color" style:font-name-asian="細明體" style:font-size-asian="8pt" style:font-name-complex="細明體" style:font-size-complex="8pt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style:font-name="新細明體" fo:font-size="8pt" style:letter-kerning="false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text:span text:style-name="MT1">交通部觀光局獎勵觀光產業取得專業認證補助要點</text:span><text:span text:style-name="MT2"> <text:s text:c="27"/></text:span><text:span text:style-name="MT3">http://admin.taiwan.net.tw</text:span><text:span text:style-name="MT3"> <text:s text:c="4"/></text:span><text:span text:style-name="MT2"><text:s text:c="34"/></text:span></text:p>
      </style:header>
      <style:footer>
        <text:p text:style-name="MP2"/>
        <text:p text:style-name="MP3"><text:span text:style-name="MT4">觀光法規　第 </text:span><text:span text:style-name="MT4"><text:page-number text:select-page="current">2</text:page-number></text:span><text:span text:style-name="MT4"><text:s/>頁，共 </text:span><text:span text:style-name="MT4"><text:page-count style:num-format="1">2</text:page-count></text:span><text:span text:style-name="MT4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委託辦理</dc:title>
    <dc:subject/>
    <meta:keyword/>
    <dc:description/>
    <meta:initial-creator>TBROC</meta:initial-creator>
    <meta:creation-date>2009-09-23T16:07:00</meta:creation-date>
    <dc:creator>wen</dc:creator>
    <dc:date>2009-09-30T17:38:00</dc:date>
    <meta:print-date>2009-09-23T16:02:00</meta:print-date>
    <meta:editing-cycles>4</meta:editing-cycles>
    <meta:editing-duration>PT14M</meta:editing-duration>
    <meta:document-statistic meta:table-count="0" meta:image-count="1" meta:object-count="0" meta:page-count="2" meta:paragraph-count="28" meta:word-count="1116" meta:character-count="1248" meta:non-whitespace-character-count="1164"/>
    <meta:generator>LibreOffice/6.0.4.2$MacOSX_X86_64 LibreOffice_project/9b0d9b32d5dcda91d2f1a96dc04c645c450872bf</meta:generator>
  </office:meta>
</office:document-meta>
</file>