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fo:color="#000000" style:font-name="標楷體" fo:font-size="20pt" fo:letter-spacing="0.035cm" fo:font-weight="bold" style:font-name-asian="標楷體" style:font-size-asian="20pt" style:font-weight-asian="bold" style:font-name-complex="標楷體" style:font-size-complex="20pt"/>
    </style:style>
    <style:style style:name="P3" style:family="paragraph" style:parent-style-name="Standard" style:master-page-name="Standard">
      <style:paragraph-properties fo:margin-left="0.004cm" fo:margin-right="0cm" fo:line-height="0.953cm" fo:text-indent="-0.004cm" style:auto-text-indent="false" style:page-number="auto"/>
      <style:text-properties fo:color="#000000" style:font-name="標楷體" fo:font-size="20pt" fo:letter-spacing="0.035cm" fo:font-weight="bold" style:font-name-asian="標楷體" style:font-size-asian="20pt" style:font-weight-asian="bold" style:font-name-complex="Arial" style:font-size-complex="20pt"/>
    </style:style>
    <style:style style:name="P4" style:family="paragraph" style:parent-style-name="Standard">
      <style:paragraph-properties fo:margin-left="1.27cm" fo:margin-right="0cm" fo:line-height="0.953cm" fo:text-align="justify" style:justify-single-word="false" fo:text-indent="-1.27cm" style:auto-text-indent="false"/>
    </style:style>
    <style:style style:name="P5" style:family="paragraph" style:parent-style-name="Standard">
      <style:paragraph-properties fo:margin-left="1.27cm" fo:margin-right="0cm" fo:line-height="0.953cm" fo:text-align="justify" style:justify-single-word="false" fo:text-indent="-1.27cm" style:auto-text-indent="false"/>
      <style:text-properties fo:color="#000000" style:font-name="標楷體" fo:font-size="16pt" fo:letter-spacing="0.035cm" style:font-name-asian="標楷體" style:font-size-asian="16pt" style:font-name-complex="Arial" style:font-size-complex="16pt"/>
    </style:style>
    <style:style style:name="P6" style:family="paragraph" style:parent-style-name="Standard">
      <style:paragraph-properties fo:margin-left="1.27cm" fo:margin-right="0cm" fo:line-height="0.953cm" fo:text-align="justify" style:justify-single-word="false" fo:text-indent="-1.27cm" style:auto-text-indent="false"/>
      <style:text-properties fo:color="#000000" style:font-name="標楷體" fo:font-size="16pt" fo:letter-spacing="0.035cm" style:font-name-asian="標楷體" style:font-size-asian="16pt" style:font-size-complex="16pt"/>
    </style:style>
    <style:style style:name="P7" style:family="paragraph" style:parent-style-name="Standard">
      <style:paragraph-properties fo:margin-left="1.27cm" fo:margin-right="0cm" fo:line-height="0.706cm" fo:text-align="justify" style:justify-single-word="false" fo:text-indent="-1.27cm" style:auto-text-indent="false"/>
    </style:style>
    <style:style style:name="P8" style:family="paragraph" style:parent-style-name="Standard">
      <style:paragraph-properties fo:margin-left="1.905cm" fo:margin-right="0cm" fo:line-height="0.953cm" fo:text-align="justify" style:justify-single-word="false" fo:text-indent="-1.27cm" style:auto-text-indent="false"/>
    </style:style>
    <style:style style:name="P9" style:family="paragraph" style:parent-style-name="Standard">
      <style:paragraph-properties fo:margin-left="1.905cm" fo:margin-right="0cm" fo:line-height="0.953cm" fo:text-align="justify" style:justify-single-word="false" fo:text-indent="-1.27cm" style:auto-text-indent="false"/>
      <style:text-properties fo:color="#000000" style:font-name="標楷體" fo:font-size="16pt" fo:letter-spacing="0.035cm" style:font-name-asian="標楷體" style:font-size-asian="16pt" style:font-name-complex="Arial" style:font-size-complex="16pt"/>
    </style:style>
    <style:style style:name="P10" style:family="paragraph" style:parent-style-name="Standard">
      <style:paragraph-properties fo:margin-left="2.54cm" fo:margin-right="0cm" fo:line-height="0.953cm" fo:text-align="justify" style:justify-single-word="false" fo:text-indent="-1.905cm" style:auto-text-indent="false"/>
    </style:style>
    <style:style style:name="P11" style:family="paragraph" style:parent-style-name="Standard">
      <style:paragraph-properties fo:margin-left="2.542cm" fo:margin-right="0cm" fo:line-height="0.953cm" fo:text-align="justify" style:justify-single-word="false" fo:text-indent="-1.907cm" style:auto-text-indent="false"/>
      <style:text-properties fo:color="#000000" style:font-name="標楷體" fo:font-size="16pt" fo:letter-spacing="0.035cm" fo:font-weight="bold" style:font-name-asian="標楷體" style:font-size-asian="16pt" style:font-weight-asian="bold" style:font-size-complex="16pt"/>
    </style:style>
    <style:style style:name="P12" style:family="paragraph" style:parent-style-name="Standard">
      <style:paragraph-properties fo:margin-left="1.907cm" fo:margin-right="0cm" fo:line-height="0.953cm" fo:text-align="justify" style:justify-single-word="false" fo:text-indent="-1.907cm" style:auto-text-indent="false"/>
    </style:style>
    <style:style style:name="P13" style:family="paragraph" style:parent-style-name="Standard">
      <style:paragraph-properties fo:margin-left="1.907cm" fo:margin-right="0cm" fo:line-height="0.953cm" fo:text-align="justify" style:justify-single-word="false" fo:text-indent="-1.907cm" style:auto-text-indent="false"/>
      <style:text-properties fo:color="#000000" style:font-name="標楷體" fo:font-size="16pt" fo:letter-spacing="0.035cm" fo:font-weight="bold" style:font-name-asian="標楷體" style:font-size-asian="16pt" style:font-weight-asian="bold" style:font-name-complex="Arial" style:font-size-complex="16pt"/>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complex="Arial"/>
    </style:style>
    <style:style style:name="T7" style:family="text">
      <style:text-properties fo:color="#000000" style:font-name="標楷體" fo:font-size="20pt" fo:letter-spacing="0.035cm" fo:font-weight="bold" style:font-name-asian="標楷體" style:font-size-asian="20pt" style:font-weight-asian="bold" style:font-name-complex="Arial" style:font-size-complex="20pt"/>
    </style:style>
    <style:style style:name="T8" style:family="text">
      <style:text-properties fo:color="#000000" style:font-name="標楷體" fo:font-size="16pt" fo:letter-spacing="0.035cm" style:font-name-asian="標楷體" style:font-size-asian="16pt" style:font-name-complex="Arial" style:font-size-complex="16pt"/>
    </style:style>
    <style:style style:name="T9" style:family="text">
      <style:text-properties fo:color="#000000" style:font-name="標楷體" fo:font-size="16pt" fo:letter-spacing="0.035cm" style:font-name-asian="標楷體" style:font-size-asian="16pt" style:font-name-complex="Arial" style:font-size-complex="16pt"/>
    </style:style>
    <style:style style:name="T10" style:family="text">
      <style:text-properties fo:color="#000000" style:font-name="標楷體" fo:font-size="16pt" fo:letter-spacing="0.035cm" style:font-name-asian="標楷體" style:font-size-asian="16pt" style:font-name-complex="標楷體" style:font-size-complex="16pt"/>
    </style:style>
    <style:style style:name="T11" style:family="text">
      <style:text-properties fo:color="#000000" style:font-name="標楷體" fo:font-size="16pt" fo:letter-spacing="0.035cm" fo:font-weight="bold" style:font-name-asian="標楷體" style:font-size-asian="16pt" style:font-weight-asian="bold"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交通部觀光局獎勵觀光產業取得國內政府機關或受其委託單位核發驗證補助要點</text:p>
      <text:p text:style-name="P2"/>
      <text:p text:style-name="Standard"><text:span text:style-name="T2">中華民國98年9月17日觀業字第</text:span><text:span text:style-name="T2">09</text:span><text:span text:style-name="T2">8</text:span><text:span text:style-name="T2">300</text:span><text:span text:style-name="T2">25751號令訂定發布</text:span></text:p>
      <text:p text:style-name="Standard"><text:span text:style-name="T2">中華民國99年10月15日觀業字第</text:span><text:span text:style-name="T2">0993002389</text:span><text:span text:style-name="T2">1號令修正發布</text:span></text:p>
      <text:p text:style-name="Standard"><text:span text:style-name="T2">中華民國100年1月21日觀業字第10030000481號令修正發布</text:span></text:p>
      <text:p text:style-name="Standard"><text:span text:style-name="T2">中華民國101年5月3日觀業字第</text:span><text:span text:style-name="T2">10130009401</text:span><text:span text:style-name="T2">號令修正發布</text:span></text:p>
      <text:p text:style-name="Standard"><text:span text:style-name="T2">中華民國102年10月11日觀業字第10200352851號令修正發布</text:span></text:p>
      <text:p text:style-name="Standard"><text:span text:style-name="T2">中華民國103年5月13日觀業字第10330016631號令修正發布</text:span></text:p>
      <text:p text:style-name="Standard"><text:span text:style-name="T2">中華民國103年12月19日觀業字第</text:span><text:span text:style-name="T2">10330052401</text:span><text:span text:style-name="T2">號令修正發布</text:span></text:p>
      <text:p text:style-name="Standard"><text:span text:style-name="T2">中華民國105年9月1日觀賓字第10509164131號令修正發布</text:span></text:p>
      <text:p text:style-name="P1"/>
      <text:p text:style-name="P4"><text:span text:style-name="T8">一、</text:span><text:span text:style-name="T8">交通部觀光局(以下簡稱本局)為</text:span><text:span text:style-name="T8">鼓勵觀光產業提升服務品質，配合推動品質管理、餐飲衛生、環保節能等政策，以保障消費者權益，對於取得各項國內政府機關或受其委託單位核發驗證之觀光產業提供補助，特訂定本要點</text:span><text:span text:style-name="T8">。</text:span></text:p>
      <text:p text:style-name="P4"><text:span text:style-name="T8">二、旅行業、觀光旅館業、旅館業、觀光遊樂業及民宿經營者首次取得下列驗證者，得依本要點申請補助：</text:span></text:p>
      <text:p text:style-name="P5">（一）危害分析重要管制點(HACCP驗證)。但民宿經營者不適用本款規定。</text:p>
      <text:p text:style-name="P5">（二）環保標章、綠建築標章、溫泉標章、防火標章、星級旅館評鑑標識。</text:p>
      <text:p text:style-name="P5">（三）其他經本局審查認可，符合前點規定。</text:p>
      <text:p text:style-name="P6"><text:span text:style-name="T1"><text:s text:c="2"/></text:span><text:span text:style-name="T6">前項驗證如有二個以上單位或機關補助，應擇一申請補助。</text:span></text:p>
      <text:p text:style-name="P6"><text:span text:style-name="T1"><text:s text:c="2"/></text:span><text:span text:style-name="T6">申請第一項環保標章補助者，其從業人員員工數應達六人以上。</text:span></text:p>
      <text:p text:style-name="P4"><text:span text:style-name="T8">三、</text:span><text:span text:style-name="T4">前點驗證得申請補助項目及補助比例，如下：</text:span></text:p>
      <text:p text:style-name="P8"><text:span text:style-name="T8">(一)申請費、審查費、評鑑費、證照費、登記費等相關費用。</text:span></text:p>
      <text:p text:style-name="P8"><text:span text:style-name="T8">(二)顧問費、硬體設施費或檢驗費依實際金額之百分之五十為上限。但顧問費補助金額最高不得超過新臺幣五十萬元。</text:span></text:p>
      <text:p text:style-name="P4"><text:span text:style-name="T10"><text:s text:c="7"/></text:span><text:span text:style-name="T8">每一專業驗證之補助金額，依前項二款合計，每年不得超過新臺幣五百萬元。</text:span></text:p>
      <text:p text:style-name="P4"><text:span text:style-name="T8">四、於中華民國一百零</text:span><text:span text:style-name="T11">五</text:span><text:span text:style-name="T8">年十二月三十一日前取得星級旅館評鑑標識得申請補助項目及補助比例如下，不受前二點限制:</text:span></text:p>
      <text:p text:style-name="P8"><text:span text:style-name="T8">(一)首次申請建築設備評鑑並取得標章者，其評鑑費用補助百分之七十。</text:span></text:p>
      <text:p text:style-name="P8"><text:span text:style-name="T8">(二)首次申請建築設備評鑑後，於建築設備評鑑結果通知文到後六個月內申請「重新評鑑」，並取得標章者，其評鑑費用百分之七十。</text:span></text:p>
      <text:p text:style-name="P8"><text:soft-page-break/><text:span text:style-name="T8">(三)驗證效期屆滿前三個月回評之一、二星級旅館，並取得標章者，其建築設備評鑑費之百分之五十。</text:span></text:p>
      <text:p text:style-name="P4"><text:span text:style-name="T8">五、符合第二點規定者，得於取得驗證後六個月內，填列申請書，並備具下列文件，向本局提出申請。</text:span><text:span text:style-name="T11">但旅行業於本要點一百零五年九月一日修正生效前取得環保標章者，得於一百零五年十二月三十一日前申請，不受前述六個月內之限制</text:span><text:span text:style-name="T8">：</text:span></text:p>
      <text:p text:style-name="P8"><text:span text:style-name="T10"><text:s/></text:span><text:span text:style-name="T8">(一)經觀光主管機關核發之營業執照或登記證。</text:span></text:p>
      <text:p text:style-name="P8"><text:span text:style-name="T10"><text:s/></text:span><text:span text:style-name="T8">(二)專業驗證之相關文件證明影本；其有硬體設施改善者，並檢附變更前後照片。</text:span></text:p>
      <text:p text:style-name="P9">(三)經會計師簽證之支出經費證明影本。(支出憑證為公務部門開具者免附)</text:p>
      <text:p text:style-name="P4"><text:span text:style-name="T8">六、</text:span><text:span text:style-name="T5">審查案件審查之流程、項目及督導考核：</text:span></text:p>
      <text:p text:style-name="P8"><text:span text:style-name="T8">(一)</text:span><text:span text:style-name="T5">審查流程：</text:span><text:span text:style-name="T4">申請文件齊備者，經本局各觀光產業承辦單位審查後，擬訂補助經費，提請本局獎勵觀光產業取得國內政府機關或受其委託單位核發驗證補助金額審查小組（以下簡稱本小組）複審。</text:span></text:p>
      <text:p text:style-name="P8"><text:span text:style-name="T8">(二)</text:span><text:span text:style-name="T5">審查項目：</text:span><text:span text:style-name="T4">審查前點文件及擬訂之補助金額</text:span><text:span text:style-name="T5">；資格不符或補助項目未獲審查通過者，不予補助；</text:span><text:span text:style-name="T4">審查認可其他符合第一點規定補助目的之政府機關或受其委託單位核發驗證。</text:span></text:p>
      <text:p text:style-name="P8"><text:span text:style-name="T8">(三)</text:span><text:span text:style-name="T11">督導考核：</text:span></text:p>
      <text:p text:style-name="P10"><text:span text:style-name="T10"><text:s text:c="3"/></text:span><text:span text:style-name="T11">1、本局必要時得要求補助對象到場說明或委員得赴現場實地訪查。</text:span></text:p>
      <text:p text:style-name="P11"><text:span text:style-name="T1"><text:s text:c="3"/></text:span><text:span text:style-name="T6">2、補助對象如經發現有虛報、浮報等情事，或申請內容未符合建管、消防與衛生等法令相關規定，本局得追回補助經費。</text:span></text:p>
      <text:p text:style-name="P4"><text:span text:style-name="T8">七、</text:span><text:span text:style-name="T4">觀光產業申請補助，具有下列情事之ㄧ者，不予受理：</text:span></text:p>
      <text:p text:style-name="P8"><text:span text:style-name="T8">(一)</text:span><text:span text:style-name="T4">每一專業驗證當年已獲補助</text:span><text:span text:style-name="T8">。</text:span></text:p>
      <text:p text:style-name="P8"><text:span text:style-name="T8">(二)觀光產業委託顧問組織與驗證機構，經查證具屬同一單位。</text:span></text:p>
      <text:p text:style-name="P8"><text:span text:style-name="T8">(三)觀光產業委託顧問組織與驗證機構，其董事、監察人、職員或實際從事顧問、稽核相關工作人員有相同之情事。</text:span></text:p>
      <text:p text:style-name="P7"><text:span text:style-name="T8">八、</text:span><text:span text:style-name="T8">本小組置召集人一人</text:span><text:span text:style-name="T8">，由本局副局長兼任，</text:span><text:span text:style-name="T8">委員</text:span><text:span text:style-name="T8">九</text:span><text:span text:style-name="T8">人</text:span><text:span text:style-name="T8">至十一人</text:span><text:span text:style-name="T8">，</text:span><text:span text:style-name="T8">除召集人為當然委員，其餘委員</text:span><text:span text:style-name="T8">由</text:span><text:span text:style-name="T8">觀光、衛生、建築、環保等專家、學者及</text:span><text:span text:style-name="T8">本局</text:span><text:span text:style-name="T8">業務主管人員組成，其中外聘專家、學者人數不得少於三分之ㄧ。</text:span><text:span text:style-name="T8"><text:line-break/></text:span><text:span text:style-name="T8">審查小組會議，由召集人擔任主席，召集人未能出席時，得指定委員擔任。</text:span><text:span text:style-name="T8"><text:line-break/></text:span><text:span text:style-name="T8"> <text:s text:c="3"/>審查委員與申請補助之觀光產業有利害關係者，應自行迴避。</text:span><text:span text:style-name="T8"><text:line-break/></text:span><text:span text:style-name="T8"> <text:s text:c="3"/></text:span><text:span text:style-name="T8">本小組</text:span><text:span text:style-name="T8">為決議時，應有</text:span><text:span text:style-name="T8">委員</text:span><text:span text:style-name="T8">二分之一以上</text:span><text:span text:style-name="T8">出席</text:span><text:span text:style-name="T8">及</text:span><text:span text:style-name="T8">出席委員</text:span><text:span text:style-name="T8">過半數</text:span><text:span text:style-name="T8">之同意</text:span><text:span text:style-name="T8">。</text:span></text:p>
      <text:p text:style-name="P4"><text:span text:style-name="T8">九、經本局函知核定補助金額後，受補助業者應備具領據、收支清單（支出原始憑證正本，請自行保存，以備相關單位查核）、本局及其他補助機關實際補助金額之結報表，於一個月內向本局申請撥款，至遲不得逾當年十二月十日。</text:span><text:span text:style-name="T8"><text:line-break/></text:span><text:span text:style-name="T8"> <text:s text:c="3"/>補助機關就補助事項所需經費全額補助或就指定項目所需經費全額補助者，前項收支清單應連同原始憑證送核。</text:span></text:p>
      <text:p text:style-name="P4"><text:span text:style-name="T8">十、受補助業者虛報或浮報補助項目金額，或國內政府機關或受其委託單位核發驗證因其他原因導致失效者，本局得不予補助；已撥款者，撥款金額應予追回。</text:span></text:p>
      <text:p text:style-name="P13">十一、本要點所需經費由本局觀光發展基金預算項下支應，補助經費於年度預算用罄時，當年度即停止受理申請。</text:p>
      <text:p text:style-name="P12"><text:span text:style-name="T11">十二、本要點所定申請，除本要點另有規定外，其申請期限至中華民國一百零七年九月三十日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獎勵觀光產業取得專業認證補助要點</dc:title>
    <meta:initial-creator>user</meta:initial-creator>
    <meta:creation-date>2016-09-06T10:56:00</meta:creation-date>
    <dc:creator>林書香</dc:creator>
    <dc:date>2016-09-06T10:56:00</dc:date>
    <meta:print-date>2014-05-02T15:18:00</meta:print-date>
    <meta:editing-cycles>2</meta:editing-cycles>
    <meta:editing-duration>PT1M</meta:editing-duration>
    <meta:document-statistic meta:table-count="0" meta:image-count="0" meta:object-count="0" meta:page-count="2" meta:paragraph-count="43" meta:word-count="1919" meta:character-count="2062" meta:non-whitespace-character-count="2027"/>
    <meta:generator>LibreOffice/6.0.4.2$MacOSX_X86_64 LibreOffice_project/9b0d9b32d5dcda91d2f1a96dc04c645c450872bf</meta:generator>
  </office:meta>
</office:document-meta>
</file>