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微軟正黑體" style:font-name-asian="微軟正黑體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0000" fo:letter-spacing="normal" style:font-name-asian="Microsoft Jhenghei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7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8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9" style:family="paragraph" style:parent-style-name="Standard">
      <style:text-properties style:font-name="微軟正黑體" style:font-name-asian="微軟正黑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一、交通部觀光局（以下簡稱本局）為鼓勵旅館業委託專業團隊辦理軟硬體規劃，提昇服務品質，提供國內外旅客優質住宿環境，特訂定本要點。</text:p>
      <text:p text:style-name="P1">二、補助對象：依法向地方主管機關申請登記，取得旅館業登記證者。</text:p>
      <text:p text:style-name="P1">三、補助條件：</text:p>
      <text:p text:style-name="P1">(一)客房總數應達三十間以上。</text:p>
      <text:p text:style-name="P1">(二)補助對象配合本要點實際投入品質提昇之軟、硬體規劃更新及相</text:p>
      <text:p text:style-name="P1">關資金應達新臺幣五百萬元以上。</text:p>
      <text:p text:style-name="P1">四、補助事項：以補助對象委託專業團隊辦理軟硬體規劃之費用為限。</text:p>
      <text:p text:style-name="P1">五、補助金額：辦理補助事項費用之百分之八十為限，且不超過新臺幣八十萬元。</text:p>
      <text:p text:style-name="P1">六、預算總額：九十四年度新臺幣四百萬元，九十五年度以後每年度新臺幣八百萬元整（以實際編列之預算額度為準），逾額不予受理。</text:p>
      <text:p text:style-name="P1">七、申請時間：每年六月一日至六月三十日受理申請者，於七月進行審查；十二月一日至十二月三十一日受理申請者，次年一月進行審查。</text:p>
      <text:p text:style-name="P1">八、申請方式：補助對象應向本局提出完整改善計畫書，計畫書內容至少列明下列事項。</text:p>
      <text:p text:style-name="P1">(一)計畫名稱。</text:p>
      <text:p text:style-name="P1">(二)辦理期程。</text:p>
      <text:p text:style-name="P1">(三)執行單位。</text:p>
      <text:p text:style-name="P1">(四)計畫內容及實際作業方式。</text:p>
      <text:p text:style-name="P1">(五)人員編組及分工。</text:p>
      <text:p text:style-name="P1">(六)預期效益。</text:p>
      <text:p text:style-name="P1">(七)經費概算（含資金來源）。</text:p>
      <text:p text:style-name="P1">九、審查項目及配分：</text:p>
      <text:p text:style-name="P1">(一)計畫完整性佔百分之二十。</text:p>
      <text:p text:style-name="P1">(二)計畫可行性佔百分之二十。</text:p>
      <text:p text:style-name="P1">(三)執行單位執行能力佔百分之二十。</text:p>
      <text:p text:style-name="P1">(四)計畫規模佔百分之十五。</text:p>
      <text:p text:style-name="P1">(五)資金來源確定性及穩定性佔百分之十五。</text:p>
      <text:p text:style-name="P1">(六)其他佔百分之十。</text:p>
      <text:p text:style-name="P1"><text:soft-page-break/>十、審查方式：</text:p>
      <text:p text:style-name="P1">(一)由本局相關人員及旅館業諮詢輔導委員共七至九人組成審查小組，針對補助對象所提計畫進行書面審查。</text:p>
      <text:p text:style-name="P1">(二)本局認有必要時，得要求補助對象到場簡報說明。</text:p>
      <text:p text:style-name="P1">(三)會議須二分之ㄧ以上委員出席，評分並核定補助金額。</text:p>
      <text:p text:style-name="P1">十一、補助對象同一計畫如向二個以上機關提出申請補助，應列明全部經費內容，及向各機關申請補助之項目及金額。</text:p>
      <text:p text:style-name="P1">十二、補助對象接受本局及其他機關補助經費之總額，佔採購金額半數以上，且在公告金額以上者，其辦理開標、比價、議價、決標及驗收，應通知本局派員監辦。</text:p>
      <text:p text:style-name="P1">十三、補助對象計畫執行期間，本局得邀請旅館業諮詢輔導委員實地訪查，補助對象應予配合，不得拒絕。</text:p>
      <text:p text:style-name="P1">十四、補助對象應於補助事項辦理完竣後三十日內向本局申請核給補助，至遲不得逾越當年十二月二十日。</text:p>
      <text:p text:style-name="P1">十五、補助對象申請核給補助時應備具下列文件。</text:p>
      <text:p text:style-name="P1">(一)領據。</text:p>
      <text:p text:style-name="P1">(二)工作成果。（含計畫執行前後對照資料）</text:p>
      <text:p text:style-name="P1">(三)收支清單(支出原始憑證正本，請自行保存，以備相關單位查核)。</text:p>
      <text:p text:style-name="P1">(四)補助事項實支經費總額、本局及其他補助機關實際補助金額之結報表。</text:p>
      <text:p text:style-name="P1">十六、補助對象計畫執行期間，經訪查發現執行情形不符原申請內容者，本局得要求改進。如不願配合改進，或實際執行結果不符原提案計畫者，本局得廢止原補助金額之核定，不予補助，且五年內得不受理申請補助。</text:p>
      <text:p text:style-name="P1">十七、配合本局一般旅館品質提昇計畫接受輔導之業者，優先列為本要點受理申請對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6:46:27.50</meta:creation-date>
    <dc:date>2018-09-27T17:41:15.18</dc:date>
    <meta:editing-duration>PT18M4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40" meta:word-count="1144" meta:character-count="1144"/>
  </office:meta>
</office:document-meta>
</file>