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7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7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75in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7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75in" fo:margin-left="1.3611in" fo:text-indent="-1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75in" fo:margin-left="2.7222in" fo:text-indent="-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75in" fo:margin-left="2.02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75in" fo:margin-left="1.63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75in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7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7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7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7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75in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75in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計<text:s text:c="2"/>畫<text:s text:c="2"/>書<text:s text:c="2"/>撰<text:s text:c="2"/>寫<text:s text:c="2"/>參 <text:s/>考</text:p>
      <text:p text:style-name="P2">一、前言：請詳細敘明旅館經營現況、SWOT分析，輔以完整照片說明。</text:p>
      <text:p text:style-name="P3">二、計畫名稱：敘明計畫名稱。</text:p>
      <text:p text:style-name="P4">例：× × 旅館品質提昇計畫或× × 旅館軟硬體規劃輔導計畫</text:p>
      <text:p text:style-name="P5">三、辦理期程：分為申請補助部份及自行配合執行兩部分，分別敘明各工程執行期間（以1年原則，最短不宜少於3個月）。</text:p>
      <text:p text:style-name="P6">例：整體計畫自× ×年× ×月至× ×年× ×月，共計× ×月。</text:p>
      <text:p text:style-name="P7">申請補助部份：硬體設計工程自× ×年× ×月至× ×年× ×月。</text:p>
      <text:p text:style-name="P8">軟體設計工程自× ×年× ×月至× ×年× ×月．．．等。</text:p>
      <text:p text:style-name="P9">自行配合執行部分：木工工程自× ×年× ×月至× ×年× ×月。</text:p>
      <text:p text:style-name="P10">水電工程自× ×年× ×月至× ×年× ×月．．．等。</text:p>
      <text:p text:style-name="P11"><text:span text:style-name="T12">四</text:span><text:span text:style-name="T13">、執行單位：</text:span><text:span text:style-name="T14">敘明</text:span><text:span text:style-name="T15">實際委託執行之單位</text:span><text:span text:style-name="T16">（不得自行辦理）</text:span><text:span text:style-name="T17">，含申請補助的部份（</text:span><text:span text:style-name="T18">如</text:span><text:span text:style-name="T19">硬體</text:span><text:span text:style-name="T20">設計</text:span><text:span text:style-name="T21">規劃</text:span><text:span text:style-name="T22">或諮詢顧問</text:span><text:span text:style-name="T23">之費用）及自行配合辦理的部份（如硬體改善工程或其他）</text:span><text:span text:style-name="T24">，請詳細說明各該廠商</text:span><text:span text:style-name="T25">規模、</text:span><text:span text:style-name="T26">背景及經驗，並附相關證照影本</text:span><text:span text:style-name="T27">（</text:span><text:span text:style-name="T28">此部份佔</text:span><text:span text:style-name="T29">審查</text:span><text:span text:style-name="T30">項目20分權重</text:span><text:span text:style-name="T31">）</text:span><text:span text:style-name="T32">。</text:span></text:p>
      <text:p text:style-name="P33">例：諮詢輔導：× ×管理顧問公司或相關協會團體等。</text:p>
      <text:p text:style-name="P34">硬體設計：× ×室內設計公司或建築師事務所等。</text:p>
      <text:p text:style-name="P35">教育訓練：× ×訓練機構等。</text:p>
      <text:p text:style-name="P36">資訊系統：× ×資訊公司等。</text:p>
      <text:p text:style-name="P37">硬體改善：× ×裝潢公司、× ×木工、× ×衛浴、× ×水電行。</text:p>
      <text:p text:style-name="P38">．．．．．等，各旅館依實際委託情形撰寫。</text:p>
      <text:soft-page-break/>
      <text:p text:style-name="P39">五、計畫內容及實際作業方式：詳細完整敘明前項執行單位負責之工作內容。</text:p>
      <text:p text:style-name="P40">例：諮詢輔導：敘明諮詢輔導範圍。</text:p>
      <text:p text:style-name="P41">硬體設計：含1.房間設計2.大廳設計3.公共區域設計．．．等，詳細敘明，儘可能附送設計圖。</text:p>
      <text:p text:style-name="P42">教育訓練：含課程設計、工作技能提升、外語研習等，詳細敘明。</text:p>
      <text:p text:style-name="P43">資訊系統：資訊系統設計、更新．．．等，詳細敘明。</text:p>
      <text:p text:style-name="P44">硬體改善：木工工程、衛浴工程、水電工程等，詳細敘明。</text:p>
      <text:p text:style-name="P45"><text:span text:style-name="T46">．．．</text:span><text:span text:style-name="T47">等，</text:span><text:span text:style-name="T48">此部份佔</text:span><text:span text:style-name="T49">審查</text:span><text:span text:style-name="T50">項目40分權重，</text:span><text:span text:style-name="T51">各旅館依實際</text:span><text:span text:style-name="T52">作業方式詳細</text:span><text:span text:style-name="T53">撰寫。</text:span></text:p>
      <text:p text:style-name="P54">六、人員編組及分工：敘明各執行單位負責之人員、工作項目及旅館內部配合連繫協調之窗口、人員。</text:p>
      <text:p text:style-name="P55">七、預期效益：敘明計畫執行後，飯店未來每年增加之營收金額。</text:p>
      <text:p text:style-name="P56">八、經費概算：分為申請補助及自行配合執行兩部分，詳細完整敘明各單項費用、數量、材質。</text:p>
      <text:p text:style-name="P57">例：申請補助部分設計費× ×元、軟體設計費× ×元、訓練規劃費× ×元；自行配合部分木工每天× ×元× ×天計× ×元、物料× ×件× ×材質每件× ×元計× ×元等，詳細敘明。</text:p>
      <text:p text:style-name="P58"><text:span text:style-name="T59">．．．</text:span><text:span text:style-name="T60">等，各旅館依實際</text:span><text:span text:style-name="T61">支出</text:span><text:span text:style-name="T62">情形</text:span><text:span text:style-name="T63">計算</text:span><text:span text:style-name="T64">(此部份佔</text:span><text:span text:style-name="T65">審查</text:span><text:span text:style-name="T66">項目15分權重)</text:span><text:span text:style-name="T67">。</text:span></text:p>
      <text:p text:style-name="P68"><text:span text:style-name="T69">另</text:span><text:span text:style-name="T70">詳細說明</text:span><text:span text:style-name="T71">資金來源</text:span><text:span text:style-name="T72">，如係自有資金請敘明目前營收情形或業者其他收入，如係貸款請敘明與銀行往來及債信情形</text:span><text:span text:style-name="T73">(此部份佔</text:span><text:span text:style-name="T74">審查</text:span><text:span text:style-name="T75">項目15分權重)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旅館品質提昇補助要點計畫書撰寫綱要</dc:title>
    <meta:initial-creator>admin</meta:initial-creator>
    <dc:creator>萬少琦</dc:creator>
    <meta:creation-date>2018-09-27T09:42:00Z</meta:creation-date>
    <dc:date>2018-09-27T09:42:00Z</dc:date>
    <meta:print-date>2005-10-28T06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