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7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交通部觀光局獎勵旅館業品質提昇補助要點問與答</text:p>
      <text:p text:style-name="P2">一、何種產業可提出申請？</text:p>
      <text:p text:style-name="P3">答：旅館業可檢附各縣市政府觀光主管機關發給之旅館業登記證(影本)提出申請，觀光產業中觀光旅館業、旅行業、觀光遊樂業、民宿則不得申請。</text:p>
      <text:p text:style-name="P4">二、申請者應具備什麼條件？</text:p>
      <text:p text:style-name="P5">答：客房總數應達五十間以上及配合本要點執行之計畫，實際投入之資金應達新臺幣一千萬元以上。</text:p>
      <text:p text:style-name="P6">三、配合投入之資金如何計算？</text:p>
      <text:p text:style-name="P7">答：委託專業團隊辦理軟硬體規劃費用及同時辦理之硬體改善及其他相關費用均可計算在內，總額應達新臺幣一千萬元以上。</text:p>
      <text:p text:style-name="P8">四、哪些項目可申請補助？</text:p>
      <text:p text:style-name="P9">答：委託專業團隊辦理整體規劃、室內設計、管理諮詢、程式設計、訓練課程設計等，可提出申請補助，其他配合辦理之實質硬體改善費用、修繕費用、購置現成軟體及設備等，不得提出申請。</text:p>
      <text:p text:style-name="P10">五、觀光局每年配合本案編列多少預算？</text:p>
      <text:p text:style-name="P11">答：原則每年度編列新臺幣八百萬元整（以實際編列之預算額度為準）。</text:p>
      <text:p text:style-name="P12">六、每家旅館最多可獲得多少補助？</text:p>
      <text:p text:style-name="P13">答：每案最高補助辦理補助事項費用百分之八十，且不超過新臺幣八十萬元。</text:p>
      <text:p text:style-name="P14">七、何時可提出申請？</text:p>
      <text:p text:style-name="P15">答：旅館業每年預定辦理之計畫，應於前一年十二月一日至三十一日間直接向觀光局提出申請。</text:p>
      <text:p text:style-name="P16">八、提出申請時應備具哪些資料？</text:p>
      <text:p text:style-name="P17">答：申請者應擬訂完整改善計畫書一式十二份，內容至少包括(一)計畫名<text:soft-page-break/>稱(二)辦理期程(三)執行單位(四)計畫內容及實際作業方式(五)人員編組及分工(六)預期效益(七)經費概算（含資金來源）。計畫書內並應詳細敘述旅館目前經營現況，輔以照片說明。</text:p>
      <text:p text:style-name="P18">九、觀光局審查作業方式為何？</text:p>
      <text:p text:style-name="P19">答：由觀光局組成專案審查小組，業務單位先針對申請者旅館業登記證、客房數、投入資金及計畫書格式、內容完整性作資格審查，符合規定後，再送審查小組作實質書面審查，必要時請申請者到場簡報說明。</text:p>
      <text:p text:style-name="P20">十、審查的項目為何？</text:p>
      <text:p text:style-name="P21">答：(一)計畫完整性佔百分之二十(二)計畫可行性佔百分之二十(三)執行單位執行能力佔百分之二十(四)計畫規模佔百分之十五(五)資金來源確定性及穩定性佔百分之十五(六)其他佔百分之十。</text:p>
      <text:p text:style-name="P22">十一、審查補助的標準為何？</text:p>
      <text:p text:style-name="P23">答：審查委員針對計畫書內容按審查項目分別評分後，依平均分數高低排定順序，再經會議議決補助成數及金額，至經費用罄為止；申請者平均分數未達一定水準，不予補助。</text:p>
      <text:p text:style-name="P24">十二、審查結果何時通知？</text:p>
      <text:p text:style-name="P25">答：觀光局每年一月召開審查會議，完成相關行政作業後，即通知申請者。</text:p>
      <text:p text:style-name="P26">十三、同一計畫是否可以向不同政府機關申請補助？</text:p>
      <text:p text:style-name="P27">答：本要點並未禁止不得向其他政府機關提出申請，惟申請者獲得政府各機關補助之總額不得超過計畫總額。</text:p>
      <text:p text:style-name="P28">十四、補助金額何時發給？</text:p>
      <text:p text:style-name="P29">答：補助對象應於補助事項辦理完竣後一個月內向本局申請核銷，至遲不得逾越當年十二月二十日，觀光局受理申請後，即辦理撥付作業。</text:p>
      <text:p text:style-name="P30">十五、申請核銷時應備具哪些資料？</text:p>
      <text:p text:style-name="P31">答：(一)領據(二)工作成果（含計畫執行前後對照資料及照片）(三)收支<text:soft-page-break/>清單(支出原始憑證正本，請自行保存，大宗支出單據影本請送觀光局)(四)補助事項實支經費總額、本局及其他補助機關實際補助金額之結報表。</text:p>
      <text:p text:style-name="P32">十六、執行中之計畫是否可以提出申請？</text:p>
      <text:p text:style-name="P33">答：本要點以補助未來籌劃進行的計畫為原則，已執行中之計畫，若計畫中軟硬體規劃部分尚未執行，且扣除已支出之費用後，未來投入金額仍達新臺幣一千萬元以上者，亦得提出申請。</text:p>
      <text:p text:style-name="P34">十七、哪些情形下觀光局會收回補助？</text:p>
      <text:p text:style-name="P35">答：計畫執行期間，觀光局得派員實地訪查，業者應予配合，不得拒絕，經訪查發現執行情形不符原申請內容者，本局得要求改進，如不願配合改進，或實際執行結果不符原提案計畫者，本局得撤銷原申請，不予補助，且五年內得不受理申請補助。</text:p>
      <text:p text:style-name="P36">十八、已經獲得補助的旅館還可以提出申請？</text:p>
      <text:p text:style-name="P37">答：同一計畫不得再提出申請，但新計畫不再此限。</text:p>
      <text:p text:style-name="P38">十九、計畫期程應多長？</text:p>
      <text:p text:style-name="P39">答、以一年內執行完竣為原則，並儘可能於當年十二月二十日前完成。</text:p>
      <text:p text:style-name="P40">二十、申請計畫書如何撰寫？</text:p>
      <text:p text:style-name="P41">答：請參考計畫書撰寫參考，如附件，撰寫之重點請依審查項目配分權重詳細敘明。</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獎勵旅館業品質提昇補助要點草案</dc:title>
    <meta:initial-creator>admin</meta:initial-creator>
    <dc:creator>萬少琦</dc:creator>
    <meta:creation-date>2018-09-27T09:42:00Z</meta:creation-date>
    <dc:date>2018-09-27T09:42:00Z</dc:date>
    <meta:print-date>2005-10-28T06:25:00Z</meta:print-date>
    <meta:template xlink:href="Normal" xlink:type="simple"/>
    <meta:editing-cycles>2</meta:editing-cycles>
    <meta:editing-duration>PT0S</meta:editing-duration>
    <meta:document-statistic meta:page-count="3" meta:paragraph-count="3" meta:word-count="241" meta:character-count="1613" meta:row-count="11" meta:non-whitespace-character-count="1375"/>
  </office:meta>
</office:document-meta>
</file>