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left="0.499cm" fo:margin-right="-0.7cm" fo:margin-top="0cm" fo:margin-bottom="0cm" loext:contextual-spacing="false" fo:line-height="0.706cm" fo:text-indent="0cm" style:auto-text-indent="false"/>
    </style:style>
    <style:style style:name="P3" style:family="paragraph" style:parent-style-name="Normal_20__28_Web_29_">
      <style:paragraph-properties fo:margin-left="0.499cm" fo:margin-right="-0.7cm" fo:margin-top="0cm" fo:margin-bottom="0cm" loext:contextual-spacing="false" fo:line-height="0.706cm" fo:text-indent="0cm" style:auto-text-indent="false"/>
      <style:text-properties officeooo:paragraph-rsid="0014d26a"/>
    </style:style>
    <style:style style:name="P4" style:family="paragraph" style:parent-style-name="List_20_Paragraph">
      <style:paragraph-properties fo:margin-left="1.501cm" fo:margin-right="0cm" fo:line-height="0.9cm" fo:text-align="justify" style:justify-single-word="false" fo:text-indent="0cm" style:auto-text-indent="false" style:punctuation-wrap="hanging"/>
    </style:style>
    <style:style style:name="P5"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style>
    <style:style style:name="P6" style:family="paragraph" style:parent-style-name="Standard" style:master-page-name="">
      <loext:graphic-properties draw:fill="none"/>
      <style:paragraph-properties fo:margin-left="2.499cm" fo:margin-right="0cm" fo:line-height="0.9cm" fo:text-align="justify" style:justify-single-word="false" fo:orphans="2" fo:widows="2" fo:text-indent="-1.499cm" style:auto-text-indent="false" style:page-number="auto" fo:background-color="transparent" style:punctuation-wrap="hanging" style:writing-mode="lr-tb">
        <style:tab-stops>
          <style:tab-stop style:position="2.487cm"/>
        </style:tab-stops>
      </style:paragraph-properties>
    </style:style>
    <style:style style:name="P7"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style:font-name="標楷體" fo:font-size="14pt" style:font-name-asian="標楷體1" style:font-size-asian="14pt" style:font-name-complex="新細明體1" style:font-size-complex="14pt"/>
    </style:style>
    <style:style style:name="P8" style:family="paragraph" style:parent-style-name="Standard" style:master-page-name="">
      <loext:graphic-properties draw:fill="none"/>
      <style:paragraph-properties fo:margin-left="3cm" fo:margin-right="0cm" fo:line-height="0.9cm" fo:text-align="justify" style:justify-single-word="false" fo:orphans="2" fo:widows="2" fo:text-indent="-0.499cm" style:auto-text-indent="false" style:page-number="auto" fo:background-color="transparent" style:punctuation-wrap="hanging" style:writing-mode="lr-tb"/>
      <style:text-properties officeooo:paragraph-rsid="00155c85"/>
    </style:style>
    <style:style style:name="P9" style:family="paragraph" style:parent-style-name="Standard" style:master-page-name="">
      <loext:graphic-properties draw:fill="none"/>
      <style:paragraph-properties fo:margin-left="2.2cm" fo:margin-right="0cm" fo:line-height="0.9cm" fo:text-align="justify" style:justify-single-word="false" fo:orphans="2" fo:widows="2" fo:text-indent="-1.199cm" style:auto-text-indent="false" style:page-number="auto" fo:background-color="transparent" style:punctuation-wrap="hanging" style:writing-mode="lr-tb"/>
    </style:style>
    <style:style style:name="P10"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style>
    <style:style style:name="P11"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42f7"/>
    </style:style>
    <style:style style:name="P12" style:family="paragraph" style:parent-style-name="List_20_Paragraph" style:list-style-name="WWNum2">
      <style:paragraph-properties fo:margin-left="1.501cm" fo:margin-right="0cm" fo:line-height="0.917cm" fo:text-align="justify" style:justify-single-word="false" fo:text-indent="-1cm" style:auto-text-indent="false" style:punctuation-wrap="hanging"/>
      <style:text-properties officeooo:paragraph-rsid="00155c85"/>
    </style:style>
    <style:style style:name="P13"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name-complex="新細明體1" style:font-size-complex="14pt"/>
    </style:style>
    <style:style style:name="P14"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style>
    <style:style style:name="P15" style:family="paragraph" style:parent-style-name="List_20_Paragraph" style:list-style-name="WWNum2">
      <style:paragraph-properties fo:margin-left="1.501cm" fo:margin-right="0cm" fo:line-height="0.9cm" fo:text-align="justify" style:justify-single-word="false" fo:text-indent="-1cm" style:auto-text-indent="false" style:punctuation-wrap="hanging"/>
      <style:text-properties style:font-size-complex="14pt"/>
    </style:style>
    <style:style style:name="P16"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text-properties style:font-size-complex="14pt"/>
    </style:style>
    <style:style style:name="P17" style:family="paragraph" style:parent-style-name="List_20_Paragraph" style:list-style-name="WWNum1">
      <style:paragraph-properties fo:margin-left="2.752cm" fo:margin-right="0cm" fo:line-height="0.9cm" fo:text-align="justify" style:justify-single-word="false" fo:text-indent="-1.501cm" style:auto-text-indent="false" style:punctuation-wrap="hanging">
        <style:tab-stops>
          <style:tab-stop style:position="1.06cm"/>
        </style:tab-stops>
      </style:paragraph-properties>
    </style:style>
    <style:style style:name="P18" style:family="paragraph" style:parent-style-name="List_20_Paragraph" style:list-style-name="WWNum1" style:master-page-name="">
      <loext:graphic-properties draw:fill="none"/>
      <style:paragraph-properties fo:margin-left="2.799cm" fo:margin-right="0.3cm" fo:line-height="0.9cm" fo:text-align="justify" style:justify-single-word="false" fo:orphans="0" fo:widows="0" fo:text-indent="-1.499cm" style:auto-text-indent="false" style:page-number="auto" fo:background-color="transparent" style:punctuation-wrap="hanging" style:writing-mode="lr-tb">
        <style:tab-stops>
          <style:tab-stop style:position="1.06cm"/>
        </style:tab-stops>
      </style:paragraph-properties>
      <style:text-properties officeooo:paragraph-rsid="001acc9a" style:language-asian="zh" style:country-asian="HK" style:font-size-complex="14pt"/>
    </style:style>
    <style:style style:name="P19" style:family="paragraph" style:parent-style-name="Standard" style:master-page-name="Standard">
      <style:paragraph-properties fo:line-height="0.988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20pt" fo:font-weight="bold" style:font-name-asian="標楷體1" style:font-size-asian="20pt" style:language-asian="zh" style:country-asian="HK" style:font-weight-asian="bold" style:font-size-complex="20pt"/>
    </style:style>
    <style:style style:name="T3" style:family="text">
      <style:text-properties style:font-name="標楷體" fo:letter-spacing="-0.032cm" style:font-name-asian="標楷體1"/>
    </style:style>
    <style:style style:name="T4" style:family="text">
      <style:text-properties style:font-name="標楷體" fo:letter-spacing="-0.032cm" style:font-name-asian="標楷體1" style:language-asian="zh" style:country-asian="HK"/>
    </style:style>
    <style:style style:name="T5" style:family="text">
      <style:text-properties style:font-name="標楷體" fo:letter-spacing="-0.032cm" officeooo:rsid="0014d26a" style:font-name-asian="標楷體1"/>
    </style:style>
    <style:style style:name="T6" style:family="text">
      <style:text-properties style:font-name="標楷體" fo:letter-spacing="-0.032cm" style:text-underline-style="none" officeooo:rsid="0014d26a" style:font-name-asian="標楷體1"/>
    </style:style>
    <style:style style:name="T7" style:family="text">
      <style:text-properties style:font-name="標楷體" fo:letter-spacing="-0.032cm" style:text-underline-style="none" officeooo:rsid="001853bc" style:font-name-asian="標楷體1"/>
    </style:style>
    <style:style style:name="T8" style:family="text">
      <style:text-properties style:font-name="標楷體" fo:font-size="14pt" style:font-name-asian="標楷體1" style:font-size-asian="14pt" style:font-name-complex="新細明體1" style:font-size-complex="14pt"/>
    </style:style>
    <style:style style:name="T9" style:family="text">
      <style:text-properties style:font-name="標楷體" fo:font-size="14pt" officeooo:rsid="00155c85" style:font-name-asian="標楷體1" style:font-size-asian="14pt" style:font-name-complex="新細明體1" style:font-size-complex="14pt"/>
    </style:style>
    <style:style style:name="T10" style:family="text">
      <style:text-properties style:font-name="標楷體" fo:font-size="14pt" style:font-name-asian="標楷體1" style:font-size-asian="14pt" style:language-asian="zh" style:country-asian="HK" style:font-name-complex="新細明體1" style:font-size-complex="14pt"/>
    </style:style>
    <style:style style:name="T11" style:family="text">
      <style:text-properties style:font-name="標楷體" fo:font-size="14pt" style:font-name-asian="標楷體1" style:font-size-asian="14pt" style:language-asian="zh" style:country-asian="HK" style:font-size-complex="14pt"/>
    </style:style>
    <style:style style:name="T12" style:family="text">
      <style:text-properties style:font-name="標楷體" fo:font-size="14pt" style:font-name-asian="標楷體1" style:font-size-asian="14pt" style:language-asian="zh" style:country-asian="HK" style:font-name-complex="Times New Roman1" style:font-size-complex="14pt"/>
    </style:style>
    <style:style style:name="T13" style:family="text">
      <style:text-properties style:font-name="標楷體" fo:font-size="14pt" style:font-name-asian="標楷體1" style:font-size-asian="14pt" style:font-name-complex="Times New Roman1" style:font-size-complex="14pt"/>
    </style:style>
    <style:style style:name="T14" style:family="text">
      <style:text-properties style:font-name="標楷體" fo:font-size="14pt" fo:background-color="#ffffff" loext:char-shading-value="0" style:font-name-asian="標楷體1" style:font-size-asian="14pt" style:font-name-complex="新細明體1" style:font-size-complex="14pt"/>
    </style:style>
    <style:style style:name="T15" style:family="text">
      <style:text-properties style:font-name="標楷體" fo:font-size="14pt" fo:background-color="#ffffff" loext:char-shading-value="0" style:font-name-asian="標楷體1" style:font-size-asian="14pt" style:font-name-complex="新細明體1" style:font-size-complex="14pt" style:font-style-complex="italic"/>
    </style:style>
    <style:style style:name="T16" style:family="text">
      <style:text-properties style:font-name="標楷體" fo:font-size="14pt" fo:background-color="#ffffff" loext:char-shading-value="0" style:font-name-asian="標楷體1" style:font-size-asian="14pt" style:language-asian="zh" style:country-asian="HK" style:font-name-complex="新細明體1" style:font-size-complex="14pt"/>
    </style:style>
    <style:style style:name="T17" style:family="text">
      <style:text-properties style:font-name="標楷體" fo:font-size="14pt" fo:background-color="#ffffff" loext:char-shading-value="0" style:font-name-asian="標楷體1" style:font-size-asian="14pt" style:font-name-complex="Times New Roman1" style:font-size-complex="14pt"/>
    </style:style>
    <style:style style:name="T18" style:family="text">
      <style:text-properties fo:color="#000000" style:font-name="標楷體" fo:background-color="#ffffff" loext:char-shading-value="0" style:font-name-asian="標楷體1" style:font-name-complex="Times New Roman1"/>
    </style:style>
    <style:style style:name="T19" style:family="text">
      <style:text-properties fo:color="#000000" style:font-name="標楷體" fo:letter-spacing="-0.032cm" fo:background-color="#ffffff" loext:char-shading-value="0" style:font-name-asian="標楷體1" style:font-name-complex="Times New Roman1"/>
    </style:style>
    <style:style style:name="T20" style:family="text">
      <style:text-properties fo:color="#000000" style:language-asian="zh" style:country-asian="HK" style:font-name-complex="新細明體1" style:font-size-complex="12pt"/>
    </style:style>
    <style:style style:name="T21" style:family="text">
      <style:text-properties fo:color="#000000" style:font-name-complex="新細明體1" style:font-size-complex="12pt"/>
    </style:style>
    <style:style style:name="T22" style:family="text">
      <style:text-properties style:font-size-complex="14pt"/>
    </style:style>
    <style:style style:name="T23" style:family="text">
      <style:text-properties officeooo:rsid="001542f7" style:font-size-complex="14pt"/>
    </style:style>
    <style:style style:name="T24" style:family="text">
      <style:text-properties style:language-asian="zh" style:country-asian="HK" style:font-size-complex="14pt"/>
    </style:style>
    <style:style style:name="T25" style:family="text">
      <style:text-properties style:language-asian="zh" style:country-asian="HK" style:font-size-complex="12pt"/>
    </style:style>
    <style:style style:name="T26" style:family="text">
      <style:text-properties style:font-name-complex="Times New Roman1" style:font-size-complex="14pt"/>
    </style:style>
    <style:style style:name="T27" style:family="text">
      <style:text-properties style:font-size-complex="12pt"/>
    </style:style>
    <style:style style:name="T28" style:family="text">
      <style:text-properties officeooo:rsid="00155c85"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交通部觀光局獎助直轄市及縣（市）政府<text:line-break/>推動</text:span><text:span text:style-name="T2">溫馨防疫旅宿</text:span><text:span text:style-name="T1">實施要點</text:span></text:p>
      <text:p text:style-name="P2"><text:span text:style-name="T3">中華民國109年4月15日觀宿字第</text:span><text:span text:style-name="T18">10906004261</text:span><text:span text:style-name="T3">號令</text:span><text:span text:style-name="T4">訂定</text:span><text:span text:style-name="T3">發布，並自109年4月1日生效<text:line-break/>中華民國109年5月20日觀宿字第</text:span><text:span text:style-name="T18">10906006301</text:span><text:span text:style-name="T3">號令修正發布，並自109年5月13日生效<text:line-break/>中華民國109年7月1日觀宿字第</text:span><text:span text:style-name="T18">10906059891</text:span><text:span text:style-name="T3">號令修正發布，</text:span><text:span text:style-name="T4">並自即日生效</text:span><text:span text:style-name="T3"> </text:span></text:p>
      <text:p text:style-name="P2"><text:span text:style-name="T3">中華民國109年9月15日觀宿字第</text:span><text:span text:style-name="T19">10906068431</text:span><text:span text:style-name="T3">號令修正發布，並自109年9月1日生效</text:span></text:p>
      <text:p text:style-name="P2"><text:span text:style-name="T3">中華民國110年1月25日觀宿字第</text:span><text:span text:style-name="T19">11006000701</text:span><text:span text:style-name="T3">號令修正發布，並自110年1月1日生效<text:line-break/>中華民國110年3月26日觀宿字第</text:span><text:span text:style-name="T19">11006004971</text:span><text:span text:style-name="T3">號令修正發布，並自110年4月1日生效</text:span></text:p>
      <text:p text:style-name="P3"><text:span text:style-name="T3">中華民國110年6月8日觀宿字第</text:span><text:span text:style-name="T19">11006009181</text:span><text:span text:style-name="T3">號令修正發布，並自110年5月16日生效<text:line-break/></text:span><text:span text:style-name="T5">中華民國110</text:span><text:span text:style-name="T6">年</text:span><text:span text:style-name="T7">11</text:span><text:span text:style-name="T6">月</text:span><text:span text:style-name="T7">5</text:span><text:span text:style-name="T6">日</text:span><text:span text:style-name="T5">觀宿字第11006018091號令修正發布，並自111年1月1日生效</text:span></text:p>
      <text:list xml:id="list6306355981055806818" text:style-name="WWNum2">
        <text:list-item>
          <text:p text:style-name="P10"><text:span text:style-name="T22">交通部觀光局（以下簡稱本局）為</text:span><text:span text:style-name="T24">因應</text:span><text:span text:style-name="T22">嚴重特殊傳染性肺炎</text:span><text:span text:style-name="T24">影響</text:span><text:span text:style-name="T22">，</text:span><text:span text:style-name="T24">獎助各</text:span><text:span text:style-name="T22">直轄市及縣（市）政府推動</text:span><text:span text:style-name="T24">及</text:span><text:span text:style-name="T22">鼓勵</text:span><text:span text:style-name="T24">合法旅宿業者加入溫馨防疫旅宿</text:span><text:span text:style-name="T22">，</text:span><text:span text:style-name="T24">提供居家檢疫者及居家隔離者安心入住選擇</text:span><text:span text:style-name="T22">，</text:span><text:span text:style-name="T24">以降低社區感染風險</text:span><text:span text:style-name="T22">，建構完整防疫體系，</text:span><text:span text:style-name="T24">維護我國全體居民健康</text:span><text:span text:style-name="T22">，特訂定本要點。</text:span></text:p>
        </text:list-item>
        <text:list-item>
          <text:p text:style-name="P10"><text:span text:style-name="T22">本要點所稱獎助對象為各直轄市、縣</text:span><text:span text:style-name="T26">(</text:span><text:span text:style-name="T22">市</text:span><text:span text:style-name="T26">)</text:span><text:span text:style-name="T22">政府；</text:span><text:span text:style-name="T24">所稱合法旅宿業者為依發展觀光條例取得營業執照或登記證之觀光旅館業</text:span><text:span text:style-name="T22">、</text:span><text:span text:style-name="T24">旅館業</text:span><text:span text:style-name="T22">及</text:span><text:span text:style-name="T24">民宿經營者</text:span><text:span text:style-name="T22">。</text:span></text:p>
        </text:list-item>
        <text:list-item>
          <text:p text:style-name="P11"><text:span text:style-name="T23">本要點獎助期間自中華民國一百零九年四月一日起至一百十一年六月三十日止</text:span><text:span text:style-name="T22">。</text:span></text:p>
        </text:list-item>
        <text:list-item>
          <text:p text:style-name="P10"><text:span text:style-name="T22">獎助對象辦理鼓勵</text:span><text:span text:style-name="T24">合法旅宿業者加入溫馨防疫旅宿者</text:span><text:span text:style-name="T22">，得向本局申請獎助。</text:span></text:p>
        </text:list-item>
        <text:list-item>
          <text:p text:style-name="P12"><text:span text:style-name="T27">獎助對象向本局申請獎助，應於中華民國</text:span><text:span text:style-name="T28">一百十一年六月十五日</text:span><text:span text:style-name="T27">前提出申請表（如附件一）；由本局受理申請並書面審查後，於預算範圍內核定獎助經費。<text:line-break/></text:span><text:span text:style-name="T25">本要點補助事項之預算總額以實際編列之預算額度為準</text:span><text:span text:style-name="T27">，</text:span><text:span text:style-name="T25">逾額由本局公告不受理</text:span><text:span text:style-name="T27">。</text:span></text:p>
        </text:list-item>
        <text:list-item>
          <text:p text:style-name="P13">獎助對象應以下列原則辦理獎助措施：</text:p>
        </text:list-item>
      </text:list>
      <text:p text:style-name="P5"><text:soft-page-break/><text:span text:style-name="T8">（一）</text:span><text:span text:style-name="T10">有意願之合法旅宿業者須事先向獎助對象報名</text:span><text:span text:style-name="T8">，</text:span><text:span text:style-name="T10">並經核定後得為溫馨防疫旅宿</text:span><text:span text:style-name="T8">，</text:span><text:span text:style-name="T10">並</text:span><text:span text:style-name="T8">應遵守本局、獎助對象</text:span><text:span text:style-name="T10">及衛生福利部相關規範</text:span><text:span text:style-name="T8">（</text:span><text:span text:style-name="T10">如附件二</text:span><text:span text:style-name="T8">「COVID-19(武漢肺炎)」因應指引：防疫旅宿設置及管理）。</text:span></text:p>
      <text:p text:style-name="P5"><text:span text:style-name="T8">（二）</text:span><text:span text:style-name="T10">提</text:span><text:span text:style-name="T8">供居家檢疫者及居家隔離者於獎助期間入住之溫馨防疫旅宿，每房每日補助業者以下金額；另自中華民國一百零九年十月一日起，僅補助提供本國籍</text:span><text:span text:style-name="T17">或持永久居留證之</text:span><text:span text:style-name="T8">居家檢疫者及居家隔離者入住之防疫旅宿業者：</text:span></text:p>
      <text:p text:style-name="P7">1.自中華民國一百零九年四月一日起至六月三十日止，每房每日補助新臺幣一千元。</text:p>
      <text:p text:style-name="P7">2.自中華民國一百零九年七月一日起至九月三十日止，每房每日補助新臺幣一千二百元。</text:p>
      <text:p text:style-name="P7">3.自中華民國一百零九年十月一日起至十二月三十一日止，每房每日補助新臺幣八百元。</text:p>
      <text:p text:style-name="P7">4.自中華民國一百十年一月一日起至五月十五日止，每房每日補助新臺幣八百元。</text:p>
      <text:p text:style-name="P7">5.自中華民國一百十年五月十六日起至十二月三十一日止，每房每日補助新臺幣一千元。</text:p>
      <text:p text:style-name="P8"><text:span text:style-name="T8">6.</text:span><text:span text:style-name="T9">自中華民國一百十一年一月一日起至六月三十日止，每房每日補助新臺幣一千元。</text:span></text:p>
      <text:p text:style-name="P5"><text:span text:style-name="T8">（三）</text:span><text:span text:style-name="T10">獎助對象應督導溫馨防疫旅宿確實核對居家檢疫者</text:span><text:span text:style-name="T11">及居家隔離者之</text:span><text:span text:style-name="T10">身分證明文件及</text:span><text:span text:style-name="T14">「旅客入境健康聲明暨</text:span><text:span text:style-name="T15">居家檢疫</text:span><text:span text:style-name="T14">通知書」</text:span><text:span text:style-name="T16">或「</text:span><text:span text:style-name="T10">居家隔離通知書</text:span><text:span text:style-name="T16">」</text:span><text:span text:style-name="T8">。</text:span></text:p>
      <text:p text:style-name="P9"><text:span text:style-name="T8">（四）</text:span><text:span text:style-name="T10">獎助對象應提供溫馨防疫旅宿相關防疫協助</text:span><text:span text:style-name="T8">，</text:span><text:span text:style-name="T10">並落實防疫措施。</text:span></text:p>
      <text:p text:style-name="P6"><text:span text:style-name="T8">（五）</text:span><text:span text:style-name="T10">居家檢疫旅客</text:span><text:span text:style-name="T8">、</text:span><text:span text:style-name="T11">居家隔離旅客</text:span><text:span text:style-name="T10">與旅宿業者之間發生消費糾紛者</text:span><text:span text:style-name="T8">，</text:span><text:span text:style-name="T10">由獎助對象依權責妥處</text:span><text:span text:style-name="T8">。</text:span></text:p>
      <text:p text:style-name="P5"><text:span text:style-name="T8">（六）</text:span><text:span text:style-name="T10">獎助對象應輔導旅宿業者宜採居家檢疫者</text:span><text:span text:style-name="T8">及</text:span><text:span text:style-name="T10">居家隔離者</text:span><text:span text:style-name="T13">分流收住</text:span><text:span text:style-name="T12">原則</text:span><text:span text:style-name="T13">。</text:span></text:p>
      <text:list xml:id="list100918180967460" text:continue-numbering="true" text:style-name="WWNum2">
        <text:list-item>
          <text:p text:style-name="P14"><text:soft-page-break/><text:span text:style-name="T22">依第五點申請獎助之經費，</text:span><text:span text:style-name="T24">獎助對象</text:span><text:span text:style-name="T22">於審核通過後收到函知之次日起一個月內，按核撥獎助數額，檢附領據向本局請款。如有結餘款，應按</text:span><text:span text:style-name="T24">獎</text:span><text:span text:style-name="T22">助機關</text:span><text:span text:style-name="T24">獎</text:span><text:span text:style-name="T22">助比例繳回。<text:line-break/></text:span><text:span text:style-name="T24">前項</text:span><text:span text:style-name="T22">結餘款包含本局獎助經費孳生之利息及其他衍生收入。<text:line-break/>獎助對象應依「各機關單位預算執行要點」規定辦理，並應於獎助事項辦理完竣後，一個月內備具下列文件向本局申請核銷。</text:span></text:p>
        </text:list-item>
      </text:list>
      <text:list xml:id="list2880030989166682818" text:style-name="WWNum1">
        <text:list-item>
          <text:p text:style-name="P16">領據。</text:p>
        </text:list-item>
        <text:list-item>
          <text:p text:style-name="P17"><text:span text:style-name="T24">溫馨防疫旅宿補助清冊</text:span><text:span text:style-name="T22">(</text:span><text:span text:style-name="T24">含旅宿名稱</text:span><text:span text:style-name="T22">、</text:span><text:span text:style-name="T24">補助房間數</text:span><text:span text:style-name="T22">、</text:span><text:span text:style-name="T24">總補助金額</text:span><text:span text:style-name="T22">、</text:span><text:span text:style-name="T24">居家檢疫者及居家隔離者人數等資訊</text:span><text:span text:style-name="T22">)。</text:span></text:p>
        </text:list-item>
        <text:list-item>
          <text:p text:style-name="P18">獎助經費除經同意採就地審計得將支出原始憑證留存獎助對象外，應檢附支出原始憑證辦理核銷。</text:p>
        </text:list-item>
      </text:list>
      <text:list xml:id="list100920095848030" text:continue-list="list100918180967460" text:style-name="WWNum2">
        <text:list-item>
          <text:p text:style-name="P14"><text:span text:style-name="T22">遇原始憑證由</text:span><text:span text:style-name="T24">獎</text:span><text:span text:style-name="T22">助對象留存之特殊情況，</text:span><text:span text:style-name="T24">獎</text:span><text:span text:style-name="T22">助對象應依會計法規定妥善保存，遇有遺失、損毀等情事或辦理銷毀時，應依「政府會計憑證保管調案及銷毀應行注意事項」第六點、第九點及第十點規定辦理。</text:span></text:p>
        </text:list-item>
        <text:list-item>
          <text:p text:style-name="P15">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p>
        </text:list-item>
      </text:list>
      <text:p text:style-name="P4"><text:bookmark text:name="_GoBack"/><text:span text:style-name="T20">另防疫旅宿業者如有</text:span><text:span text:style-name="T21">違反</text:span><text:span text:style-name="T20">本要點規定或衛生福利部「『</text:span><text:span text:style-name="T21">COVID-19(武漢肺炎)</text:span><text:span text:style-name="T20">』</text:span><text:span text:style-name="T21">因應指引：防疫旅宿設置及管理</text:span><text:span text:style-name="T20">」</text:span><text:span text:style-name="T21">，</text:span><text:span text:style-name="T20">應</text:span><text:span text:style-name="T21">依</text:span><text:span text:style-name="T20">該所轄</text:span><text:span text:style-name="T21">直轄市</text:span><text:span text:style-name="T20">、</text:span><text:span text:style-name="T21">縣(市)</text:span><text:span text:style-name="T20">政府</text:span><text:span text:style-name="T21">所定期限繳回該部分之獎助經費。</text:span><text:span text:style-name="T20">該</text:span><text:span text:style-name="T21">直轄市</text:span><text:span text:style-name="T20">、</text:span><text:span text:style-name="T21">縣(市)</text:span><text:span text:style-name="T20">政府</text:span><text:span text:style-name="T21">並得依情節輕重對該獎助案件或</text:span><text:span text:style-name="T20">防疫旅宿業者</text:span><text:span text:style-name="T21">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punctuation-wrap="simp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fo:line-height="0.706cm" fo:text-align="start"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 style:default-outline-level="" style:class="tex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3.5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5.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6.0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7.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8.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4cm" fo:margin-left="1.905cm" fo:margin-right="2.247cm" style:writing-mode="lr-tb" style:layout-grid-color="#c0c0c0" style:layout-grid-lines="30" style:layout-grid-base-height="0.82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59</meta:editing-cycles>
    <meta:print-date>2021-05-26T11:56:00</meta:print-date>
    <meta:creation-date>2020-05-19T03:07:00</meta:creation-date>
    <dc:date>2021-11-05T09:56:55.257000000</dc:date>
    <dc:language>zh-TW</dc:language>
    <meta:editing-duration>PT2H10M23S</meta:editing-duration>
    <meta:generator>NDC_ODF_Application_Tools/1.0.3$Windows_X86_64 LibreOffice_project/8ad3e16aadc5e73175a2d44b1abec8638aa18880</meta:generator>
    <meta:document-statistic meta:table-count="0" meta:image-count="0" meta:object-count="0" meta:page-count="3" meta:paragraph-count="31" meta:word-count="1859" meta:character-count="2008" meta:non-whitespace-character-count="1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