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96cm" fo:margin-right="0cm" fo:line-height="0.9cm" fo:text-align="justify" style:justify-single-word="false" fo:orphans="2" fo:widows="2" fo:text-indent="-1.307cm" style:auto-text-indent="false" style:punctuation-wrap="simple" style:writing-mode="lr-tb"/>
      <style:text-properties style:font-name="標楷體1" fo:font-size="14pt" style:font-name-asian="標楷體1" style:font-size-asian="14pt" style:font-size-complex="14pt"/>
    </style:style>
    <style:style style:name="P3" style:family="paragraph" style:parent-style-name="Standard">
      <style:paragraph-properties fo:margin-left="2.496cm" fo:margin-right="0cm" fo:line-height="0.9cm" fo:text-align="justify" style:justify-single-word="false" fo:orphans="2" fo:widows="2" fo:text-indent="-1.307cm" style:auto-text-indent="false" style:punctuation-wrap="simple" style:writing-mode="lr-tb"/>
    </style:style>
    <style:style style:name="P4"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font-name="標楷體1" fo:font-size="14pt" style:font-name-asian="標楷體1" style:font-size-asian="14pt" style:font-size-complex="14pt"/>
    </style:style>
    <style:style style:name="P5"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font-name="標楷體1" style:font-name-asian="標楷體1"/>
    </style:style>
    <style:style style:name="P6" style:family="paragraph" style:parent-style-name="Standard">
      <style:paragraph-properties fo:margin-left="2.418cm" fo:margin-right="0cm" fo:line-height="0.9cm" fo:text-align="justify" style:justify-single-word="false" fo:orphans="2" fo:widows="2" fo:text-indent="-1.224cm" style:auto-text-indent="false" style:punctuation-wrap="simple" style:writing-mode="lr-tb"/>
      <style:text-properties style:font-name="標楷體1" officeooo:paragraph-rsid="00199974" style:font-name-asian="標楷體1"/>
    </style:style>
    <style:style style:name="P7" style:family="paragraph" style:parent-style-name="Standard">
      <loext:graphic-properties draw:fill="none"/>
      <style:paragraph-properties fo:margin-left="2.799cm" fo:margin-right="0cm" fo:margin-top="0cm" fo:margin-bottom="0cm" loext:contextual-spacing="false" fo:line-height="0.9cm" fo:text-align="justify" style:justify-single-word="false" fo:orphans="2" fo:widows="2" fo:text-indent="-0.4cm" style:auto-text-indent="false" fo:background-color="transparent" style:punctuation-wrap="simple" style:writing-mode="lr-tb">
        <style:tab-stops/>
      </style:paragraph-properties>
      <style:text-properties style:font-name="標楷體1" fo:font-size="14pt" style:text-underline-style="none" fo:font-weight="normal" officeooo:paragraph-rsid="001b3859" style:font-name-asian="標楷體1" style:font-size-asian="14pt" style:language-asian="zh" style:country-asian="TW" style:font-weight-asian="normal" style:font-size-complex="14pt" style:font-weight-complex="normal"/>
    </style:style>
    <style:style style:name="P8" style:family="paragraph" style:parent-style-name="Standard">
      <loext:graphic-properties draw:fill="none"/>
      <style:paragraph-properties fo:margin-left="2.799cm" fo:margin-right="0cm" fo:margin-top="0cm" fo:margin-bottom="0cm" loext:contextual-spacing="false" fo:line-height="0.9cm" fo:text-align="justify" style:justify-single-word="false" fo:orphans="2" fo:widows="2" fo:text-indent="-0.4cm" style:auto-text-indent="false" fo:background-color="transparent" style:punctuation-wrap="simple" style:writing-mode="lr-tb">
        <style:tab-stops/>
      </style:paragraph-properties>
      <style:text-properties fo:color="#000000" style:font-name="標楷體1" fo:font-size="14pt" style:text-underline-style="none" fo:font-weight="normal" officeooo:paragraph-rsid="001b3859" style:letter-kerning="false" style:font-name-asian="標楷體1" style:font-size-asian="14pt" style:language-asian="zh" style:country-asian="TW" style:font-weight-asian="normal" style:font-name-complex="新細明體1" style:font-size-complex="14pt" style:font-weight-complex="normal"/>
    </style:style>
    <style:style style:name="P9" style:family="paragraph" style:parent-style-name="Standard">
      <style:paragraph-properties fo:margin-left="3.039cm" fo:margin-right="0cm" fo:line-height="0.9cm" fo:text-align="justify" style:justify-single-word="false" fo:text-indent="-0.499cm" style:auto-text-indent="false" style:punctuation-wrap="simple" style:writing-mode="lr-tb"/>
      <style:text-properties style:font-name="標楷體1" style:font-name-asian="標楷體1"/>
    </style:style>
    <style:style style:name="P10" style:family="paragraph" style:parent-style-name="Standard">
      <style:paragraph-properties fo:margin-left="3.039cm" fo:margin-right="0cm" fo:line-height="0.9cm" fo:text-align="justify" style:justify-single-word="false" fo:text-indent="-0.499cm" style:auto-text-indent="false" style:punctuation-wrap="simple" style:writing-mode="lr-tb"/>
    </style:style>
    <style:style style:name="P11" style:family="paragraph" style:parent-style-name="Standard">
      <style:paragraph-properties fo:margin-left="2.581cm" fo:margin-right="0cm" fo:line-height="0.9cm" fo:text-align="justify" style:justify-single-word="false" fo:orphans="2" fo:widows="2" fo:text-indent="-1.307cm" style:auto-text-indent="false" style:punctuation-wrap="simple" style:writing-mode="lr-tb"/>
    </style:style>
    <style:style style:name="P12" style:family="paragraph" style:parent-style-name="Standard" style:master-page-name="Standard">
      <style:paragraph-properties fo:line-height="0.988cm" fo:text-align="center" style:justify-single-word="false" style:page-number="auto"/>
    </style:style>
    <style:style style:name="P13" style:family="paragraph" style:parent-style-name="List_20_Paragraph" style:list-style-name="WWNum40">
      <style:paragraph-properties fo:margin-left="1.501cm" fo:margin-right="0cm" fo:line-height="0.9cm" fo:text-align="justify" style:justify-single-word="false" fo:text-indent="-1cm" style:auto-text-indent="false" fo:padding="0cm" fo:border="none" style:punctuation-wrap="simple" style:writing-mode="lr-tb"/>
      <style:text-properties fo:color="#000000" style:font-name="標楷體" fo:font-size="14pt" style:font-name-asian="標楷體2" style:font-size-asian="14pt" style:font-size-complex="14pt"/>
    </style:style>
    <style:style style:name="P14" style:family="paragraph" style:parent-style-name="List_20_Paragraph" style:list-style-name="WWNum40">
      <style:paragraph-properties fo:margin-left="1.501cm" fo:margin-right="0cm" fo:line-height="0.917cm" fo:text-align="justify" style:justify-single-word="false" fo:text-indent="-1cm" style:auto-text-indent="false" style:punctuation-wrap="simple" style:writing-mode="lr-tb"/>
    </style:style>
    <style:style style:name="P15" style:family="paragraph" style:parent-style-name="List_20_Paragraph" style:list-style-name="WWNum40">
      <style:paragraph-properties fo:margin-left="1.501cm" fo:margin-right="0cm" fo:line-height="0.917cm" fo:text-align="justify" style:justify-single-word="false" fo:text-indent="-1cm" style:auto-text-indent="false" style:punctuation-wrap="simple" style:writing-mode="lr-tb"/>
      <style:text-properties style:font-name="標楷體1" style:font-name-asian="標楷體1"/>
    </style:style>
    <style:style style:name="P16" style:family="paragraph" style:parent-style-name="List_20_Paragraph" style:list-style-name="WWNum40">
      <style:paragraph-properties fo:margin-left="1.501cm" fo:margin-right="0cm" fo:line-height="0.9cm" fo:text-align="justify" style:justify-single-word="false" fo:text-indent="-1cm" style:auto-text-indent="false" style:punctuation-wrap="simple" style:writing-mode="lr-tb"/>
      <style:text-properties fo:color="#000000" style:font-name="標楷體1" fo:font-size="14pt" style:letter-kerning="false" style:font-name-asian="標楷體1" style:font-size-asian="14pt" style:font-name-complex="新細明體1" style:font-size-complex="14pt"/>
    </style:style>
    <style:style style:name="P17" style:family="paragraph" style:parent-style-name="List_20_Paragraph" style:list-style-name="WWNum40">
      <style:paragraph-properties fo:margin-left="1.501cm" fo:margin-right="0cm" fo:line-height="0.9cm" fo:text-align="justify" style:justify-single-word="false" fo:text-indent="-1cm" style:auto-text-indent="false" style:punctuation-wrap="simple" style:writing-mode="lr-tb"/>
    </style:style>
    <style:style style:name="P18" style:family="paragraph" style:parent-style-name="List_20_Paragraph" style:list-style-name="WWNum38">
      <style:paragraph-properties fo:margin-left="2.752cm" fo:margin-right="0cm" fo:line-height="0.9cm" fo:text-align="justify" style:justify-single-word="false" fo:text-indent="-1.501cm" style:auto-text-indent="false" style:punctuation-wrap="simple" style:writing-mode="lr-tb">
        <style:tab-stops>
          <style:tab-stop style:position="1.06cm"/>
        </style:tab-stops>
      </style:paragraph-properties>
      <style:text-properties fo:color="#000000" style:font-name="標楷體" fo:font-size="14pt" style:font-name-asian="標楷體1" style:font-size-asian="14pt" style:font-size-complex="14pt"/>
    </style:style>
    <style:style style:name="P19" style:family="paragraph" style:parent-style-name="List_20_Paragraph" style:list-style-name="WWNum38">
      <style:paragraph-properties fo:margin-left="2.752cm" fo:margin-right="0cm" fo:line-height="0.9cm" fo:text-align="justify" style:justify-single-word="false" fo:text-indent="-1.501cm" style:auto-text-indent="false" style:punctuation-wrap="simple" style:writing-mode="lr-tb">
        <style:tab-stops>
          <style:tab-stop style:position="1.06cm"/>
        </style:tab-stops>
      </style:paragraph-properties>
      <style:text-properties style:font-name-asian="標楷體1"/>
    </style:style>
    <style:style style:name="P20" style:family="paragraph" style:parent-style-name="Normal_20__28_Web_29_">
      <style:paragraph-properties fo:margin-left="1.346cm" fo:margin-right="0cm" fo:margin-top="0cm" fo:margin-bottom="0cm" loext:contextual-spacing="false" fo:line-height="0.706cm" fo:text-indent="0cm" style:auto-text-indent="false"/>
      <style:text-properties fo:letter-spacing="-0.032cm"/>
    </style:style>
    <style:style style:name="P21" style:family="paragraph" style:parent-style-name="Normal_20__28_Web_29_" style:master-page-name="">
      <loext:graphic-properties draw:fill="none"/>
      <style:paragraph-properties fo:margin-left="0.499cm" fo:margin-right="-0.7cm" fo:margin-top="0cm" fo:margin-bottom="0cm" loext:contextual-spacing="false" fo:line-height="0.706cm" fo:text-align="start" style:justify-single-word="false" fo:orphans="2" fo:widows="2" fo:text-indent="0cm" style:auto-text-indent="false" style:page-number="auto" fo:background-color="transparent" style:writing-mode="lr-tb"/>
      <style:text-properties style:font-name="標楷體1" style:font-name-asian="標楷體1"/>
    </style:style>
    <style:style style:name="P22" style:family="paragraph" style:parent-style-name="Normal_20__28_Web_29_">
      <loext:graphic-properties draw:fill="none"/>
      <style:paragraph-properties fo:margin-left="0.499cm" fo:margin-right="-0.7cm" fo:margin-top="0cm" fo:margin-bottom="0cm" loext:contextual-spacing="false" fo:line-height="0.706cm" fo:text-align="start" style:justify-single-word="false" fo:orphans="2" fo:widows="2" fo:text-indent="0cm" style:auto-text-indent="false" fo:background-color="transparent" style:writing-mode="lr-tb"/>
      <style:text-properties style:font-name="標楷體1" officeooo:paragraph-rsid="0019e049" style:font-name-asian="標楷體1"/>
    </style:style>
    <style:style style:name="T1" style:family="text">
      <style:text-properties fo:color="#000000" style:font-name="標楷體" fo:font-size="20pt" fo:font-weight="bold" style:font-name-asian="標楷體2" style:font-size-asian="20pt" style:font-weight-asian="bold" style:font-size-complex="20pt"/>
    </style:style>
    <style:style style:name="T2" style:family="text">
      <style:text-properties fo:color="#000000" style:font-name="標楷體" fo:font-size="20pt" fo:font-weight="bold" style:font-name-asian="標楷體2" style:font-size-asian="20pt" style:language-asian="zh" style:country-asian="HK" style:font-weight-asian="bold" style:font-size-complex="20pt"/>
    </style:style>
    <style:style style:name="T3" style:family="text">
      <style:text-properties fo:color="#000000" style:font-name="標楷體" fo:font-size="14pt" style:font-name-asian="標楷體2" style:font-size-asian="14pt" style:font-size-complex="14pt"/>
    </style:style>
    <style:style style:name="T4" style:family="text">
      <style:text-properties fo:color="#000000" style:font-name="標楷體" fo:font-size="14pt" style:font-name-asian="標楷體2" style:font-size-asian="14pt" style:language-asian="zh" style:country-asian="HK" style:font-size-complex="14pt"/>
    </style:style>
    <style:style style:name="T5" style:family="text">
      <style:text-properties fo:color="#000000" style:font-name="標楷體" fo:font-size="14pt" style:font-name-asian="標楷體2" style:font-size-asian="14pt" style:language-asian="zh" style:country-asian="HK" style:font-name-complex="Times New Roman1" style:font-size-complex="14pt"/>
    </style:style>
    <style:style style:name="T6" style:family="text">
      <style:text-properties fo:color="#000000" style:font-name="標楷體" fo:font-size="14pt" style:font-name-asian="標楷體2" style:font-size-asian="14pt" style:font-name-complex="Times New Roman1" style:font-size-complex="14pt"/>
    </style:style>
    <style:style style:name="T7" style:family="text">
      <style:text-properties fo:color="#000000" style:font-name="標楷體" fo:font-size="14pt" style:letter-kerning="false" style:font-name-asian="標楷體2" style:font-size-asian="14pt" style:font-name-complex="新細明體1" style:font-size-complex="14pt"/>
    </style:style>
    <style:style style:name="T8" style:family="text">
      <style:text-properties fo:color="#000000" style:font-name="標楷體" fo:font-size="14pt" style:letter-kerning="false" style:font-name-asian="標楷體2" style:font-size-asian="14pt" style:language-asian="zh" style:country-asian="HK" style:font-name-complex="新細明體1" style:font-size-complex="14pt"/>
    </style:style>
    <style:style style:name="T9" style:family="text">
      <style:text-properties fo:color="#000000" style:font-name="標楷體" fo:font-size="14pt" style:letter-kerning="false" style:font-name-asian="標楷體2" style:font-size-asian="14pt" style:language-asian="zh" style:country-asian="HK" style:font-size-complex="14pt"/>
    </style:style>
    <style:style style:name="T10" style:family="text">
      <style:text-properties fo:color="#000000" style:font-name="標楷體" fo:font-size="14pt" style:letter-kerning="false" style:font-name-asian="標楷體2" style:font-size-asian="14pt" style:font-size-complex="14pt"/>
    </style:style>
    <style:style style:name="T11" style:family="text">
      <style:text-properties fo:color="#000000" style:font-name="標楷體" fo:font-size="14pt" style:letter-kerning="false" style:font-size-asian="14pt" style:language-asian="zh" style:country-asian="HK" style:font-size-complex="14pt"/>
    </style:style>
    <style:style style:name="T12" style:family="text">
      <style:text-properties fo:color="#000000" style:font-name="標楷體" fo:font-size="14pt" style:letter-kerning="false" style:font-size-asian="14pt" style:font-size-complex="14pt"/>
    </style:style>
    <style:style style:name="T13" style:family="text">
      <style:text-properties fo:color="#000000" style:font-name="標楷體" fo:font-size="14pt" style:font-size-asian="14pt" style:language-asian="zh" style:country-asian="HK" style:font-size-complex="14pt"/>
    </style:style>
    <style:style style:name="T14" style:family="text">
      <style:text-properties fo:color="#000000" style:font-name="標楷體" fo:font-size="14pt" style:font-size-asian="14pt" style:font-size-complex="14pt"/>
    </style:style>
    <style:style style:name="T15" style:family="text">
      <style:text-properties fo:color="#000000" fo:font-size="14pt" style:letter-kerning="false" style:font-name-asian="標楷體2" style:font-size-asian="14pt" style:font-size-complex="14pt"/>
    </style:style>
    <style:style style:name="T16" style:family="text">
      <style:text-properties fo:color="#000000" fo:font-size="14pt" style:letter-kerning="false" style:font-size-asian="14pt" style:font-name-complex="新細明體1" style:font-size-complex="14pt"/>
    </style:style>
    <style:style style:name="T17" style:family="text">
      <style:text-properties fo:color="#000000" fo:font-size="14pt" style:letter-kerning="false" style:font-size-asian="14pt" style:language-asian="zh" style:country-asian="HK" style:font-name-complex="新細明體1" style:font-size-complex="14pt"/>
    </style:style>
    <style:style style:name="T18" style:family="text">
      <style:text-properties fo:color="#000000" fo:font-size="14pt" style:letter-kerning="false" fo:background-color="#ffffff" loext:char-shading-value="0" style:font-size-asian="14pt" style:font-name-complex="新細明體1" style:font-size-complex="14pt"/>
    </style:style>
    <style:style style:name="T19" style:family="text">
      <style:text-properties fo:color="#000000" fo:font-size="14pt" style:letter-kerning="false" fo:background-color="#ffffff" loext:char-shading-value="0" style:font-size-asian="14pt" style:font-name-complex="新細明體1" style:font-size-complex="14pt" style:font-style-complex="italic"/>
    </style:style>
    <style:style style:name="T20" style:family="text">
      <style:text-properties fo:color="#000000" fo:font-size="14pt" style:letter-kerning="false" fo:background-color="#ffffff" loext:char-shading-value="0" style:font-size-asian="14pt" style:language-asian="zh" style:country-asian="HK" style:font-name-complex="新細明體1" style:font-size-complex="14pt"/>
    </style:style>
    <style:style style:name="T21" style:family="text">
      <style:text-properties fo:color="#000000" fo:font-size="14pt" style:letter-kerning="false" style:font-name-asian="標楷體1" style:font-size-asian="14pt" style:font-size-complex="14pt"/>
    </style:style>
    <style:style style:name="T22" style:family="text">
      <style:text-properties fo:color="#000000" fo:font-size="14pt" style:letter-kerning="false" style:font-name-asian="標楷體1" style:font-size-asian="14pt" style:language-asian="zh" style:country-asian="HK" style:font-size-complex="14pt"/>
    </style:style>
    <style:style style:name="T23" style:family="text">
      <style:text-properties fo:color="#000000" fo:font-size="14pt" style:font-size-asian="14pt" style:font-size-complex="14pt"/>
    </style:style>
    <style:style style:name="T24" style:family="text">
      <style:text-properties fo:color="#000000" fo:font-size="14pt" style:font-size-asian="14pt" style:font-name-complex="Times New Roman1" style:font-size-complex="14pt"/>
    </style:style>
    <style:style style:name="T25" style:family="text">
      <style:text-properties fo:color="#000000" fo:font-size="14pt" style:font-size-asian="14pt" style:language-asian="zh" style:country-asian="HK" style:font-size-complex="14pt"/>
    </style:style>
    <style:style style:name="T26" style:family="text">
      <style:text-properties fo:color="#000000" fo:font-size="14pt" style:font-size-asian="14pt" style:language-asian="zh" style:country-asian="HK" style:font-name-complex="微軟正黑體" style:font-size-complex="14pt"/>
    </style:style>
    <style:style style:name="T27" style:family="text">
      <style:text-properties fo:color="#000000" fo:font-size="14pt" style:font-size-asian="14pt" style:language-asian="zh" style:country-asian="HK" style:font-size-complex="12pt"/>
    </style:style>
    <style:style style:name="T28" style:family="text">
      <style:text-properties fo:color="#000000" fo:font-size="14pt" style:font-size-asian="14pt" style:font-name-complex="微軟正黑體" style:font-size-complex="14pt"/>
    </style:style>
    <style:style style:name="T29" style:family="text">
      <style:text-properties fo:color="#000000" fo:font-size="14pt" officeooo:rsid="001b3859" style:font-size-asian="14pt" style:language-asian="zh" style:country-asian="TW" style:font-size-complex="14pt"/>
    </style:style>
    <style:style style:name="T30" style:family="text">
      <style:text-properties fo:color="#000000" fo:font-size="14pt" style:font-size-asian="14pt" style:font-size-complex="12pt"/>
    </style:style>
    <style:style style:name="T31" style:family="text">
      <style:text-properties fo:color="#000000" fo:font-size="14pt" style:text-underline-style="none" style:font-size-asian="14pt" style:language-asian="zh" style:country-asian="HK" style:font-size-complex="12pt"/>
    </style:style>
    <style:style style:name="T32" style:family="text">
      <style:text-properties fo:color="#000000" fo:font-size="14pt" style:text-underline-style="none" style:font-size-asian="14pt" style:font-size-complex="12pt"/>
    </style:style>
    <style:style style:name="T33" style:family="text">
      <style:text-properties fo:color="#000000" fo:font-size="14pt" style:text-underline-style="none" fo:font-weight="normal" style:font-size-asian="14pt" style:language-asian="zh" style:country-asian="HK" style:font-weight-asian="normal" style:font-size-complex="12pt" style:font-weight-complex="normal"/>
    </style:style>
    <style:style style:name="T34" style:family="text">
      <style:text-properties fo:color="#000000" style:letter-kerning="false" style:font-name-complex="新細明體1"/>
    </style:style>
    <style:style style:name="T35" style:family="text">
      <style:text-properties fo:color="#000000" officeooo:rsid="001c6033" style:letter-kerning="false" style:font-name-complex="新細明體1"/>
    </style:style>
    <style:style style:name="T36" style:family="text">
      <style:text-properties fo:color="#000000" style:letter-kerning="false" style:language-asian="zh" style:country-asian="HK" style:font-name-complex="新細明體1"/>
    </style:style>
    <style:style style:name="T37" style:family="text">
      <style:text-properties fo:color="#000000" style:text-underline-style="none" fo:font-weight="normal" style:letter-kerning="false" style:language-asian="zh" style:country-asian="TW" style:font-weight-asian="normal" style:font-name-complex="新細明體1" style:font-weight-complex="normal"/>
    </style:style>
    <style:style style:name="T38" style:family="text">
      <style:text-properties fo:color="#000000" style:text-underline-style="none" fo:font-weight="normal" style:letter-kerning="false" fo:background-color="#ffffff" loext:char-shading-value="0" style:language-asian="zh" style:country-asian="TW" style:font-weight-asian="normal" style:font-name-complex="Times New Roman1" style:font-weight-complex="normal"/>
    </style:style>
    <style:style style:name="T39" style:family="text">
      <style:text-properties fo:color="#000000" fo:background-color="#ffffff" loext:char-shading-value="0" style:font-name-complex="Times New Roman1"/>
    </style:style>
    <style:style style:name="T40" style:family="text">
      <style:text-properties fo:color="#000000" officeooo:rsid="001821cc" fo:background-color="#ffffff" loext:char-shading-value="0" style:font-name-complex="Times New Roman1"/>
    </style:style>
    <style:style style:name="T41" style:family="text">
      <style:text-properties fo:color="#000000" fo:letter-spacing="-0.032cm" fo:background-color="#ffffff" loext:char-shading-value="0" style:font-name-complex="Times New Roman1"/>
    </style:style>
    <style:style style:name="T42" style:family="text">
      <style:text-properties fo:color="#000000" fo:letter-spacing="-0.032cm" officeooo:rsid="0019e049" fo:background-color="#ffffff" loext:char-shading-value="0" style:font-name-complex="Times New Roman1"/>
    </style:style>
    <style:style style:name="T43" style:family="text">
      <style:text-properties fo:color="#000000" style:font-name="標楷體1" fo:font-size="14pt" style:font-name-asian="標楷體1" style:font-size-asian="14pt" style:language-asian="zh" style:country-asian="HK" style:font-size-complex="14pt"/>
    </style:style>
    <style:style style:name="T44" style:family="text">
      <style:text-properties fo:color="#000000" style:font-name="標楷體1" fo:font-size="14pt" style:font-name-asian="標楷體1" style:font-size-asian="14pt" style:font-size-complex="14pt"/>
    </style:style>
    <style:style style:name="T45" style:family="text">
      <style:text-properties fo:letter-spacing="-0.032cm"/>
    </style:style>
    <style:style style:name="T46" style:family="text">
      <style:text-properties fo:letter-spacing="-0.032cm" style:language-asian="zh" style:country-asian="HK"/>
    </style:style>
    <style:style style:name="T47" style:family="text">
      <style:text-properties fo:letter-spacing="-0.032cm" officeooo:rsid="0016be5c"/>
    </style:style>
    <style:style style:name="T48" style:family="text">
      <style:text-properties fo:letter-spacing="-0.032cm" style:font-size-asian="12pt"/>
    </style:style>
    <style:style style:name="T49" style:family="text">
      <style:text-properties fo:letter-spacing="-0.032cm" style:font-size-asian="12pt" style:language-asian="zh" style:country-asian="HK"/>
    </style:style>
    <style:style style:name="T50" style:family="text">
      <style:text-properties fo:letter-spacing="-0.032cm" officeooo:rsid="001d6696"/>
    </style:style>
    <style:style style:name="T51" style:family="text">
      <style:text-properties fo:letter-spacing="-0.032cm" officeooo:rsid="0019e0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交通部觀光局獎助直轄市及縣（市）政府<text:line-break/>推動</text:span><text:span text:style-name="T2">溫馨防疫旅宿</text:span><text:span text:style-name="T1">實施要點</text:span></text:p>
      <text:p text:style-name="P21"><text:span text:style-name="T45">中華民國109年4月15日觀宿字第</text:span><text:span text:style-name="T39">10906004261</text:span><text:span text:style-name="T45">號令</text:span><text:span text:style-name="T46">訂定</text:span><text:span text:style-name="T45">發布，並自109年4月1日生效<text:line-break/>中華民國109年5月20日觀宿字第</text:span><text:span text:style-name="T39">10906006301</text:span><text:span text:style-name="T45">號令修正發布，並自109年5月13日生效<text:line-break/>中華民國109年</text:span><text:span text:style-name="T47">7</text:span><text:span text:style-name="T45">月</text:span><text:span text:style-name="T47">1</text:span><text:span text:style-name="T45">日觀宿字第</text:span><text:span text:style-name="T39">109060598</text:span><text:span text:style-name="T40">9</text:span><text:span text:style-name="T39">1</text:span><text:span text:style-name="T45">號令修正發布</text:span><text:span text:style-name="T48">，</text:span><text:span text:style-name="T49">並自即日生效</text:span><text:span text:style-name="T45"> </text:span></text:p>
      <text:p text:style-name="P22"><text:span text:style-name="T45">中華民國109年</text:span><text:span text:style-name="T50">9</text:span><text:span text:style-name="T45">月</text:span><text:span text:style-name="T51">15</text:span><text:span text:style-name="T45">日觀宿字第</text:span><text:span text:style-name="T41">109060</text:span><text:span text:style-name="T42">6843</text:span><text:span text:style-name="T41">1</text:span><text:span text:style-name="T45">號令修正發布，並自109年</text:span><text:span text:style-name="T51">9</text:span><text:span text:style-name="T45">月1日生效</text:span></text:p>
      <text:p text:style-name="P20"><text:bookmark text:name="_GoBack"/></text:p>
      <text:list xml:id="list5955830908144880491" text:style-name="WWNum40">
        <text:list-item>
          <text:p text:style-name="P14"><text:span text:style-name="T3">交通部觀光局（以下簡稱本局）為</text:span><text:span text:style-name="T4">因</text:span><text:span text:style-name="T43">應</text:span><text:span text:style-name="T44">嚴重特殊傳染性肺炎</text:span><text:span text:style-name="T43">影響</text:span><text:span text:style-name="T44">，</text:span><text:span text:style-name="T43">獎助各</text:span><text:span text:style-name="T44">直轄市及縣（市）政府推動</text:span><text:span text:style-name="T43">及</text:span><text:span text:style-name="T44">鼓勵</text:span><text:span text:style-name="T43">合法旅宿業者加入溫馨防疫旅宿</text:span><text:span text:style-name="T44">，</text:span><text:span text:style-name="T43">提供居家檢疫者及居家隔離者安心入住選擇</text:span><text:span text:style-name="T44">，</text:span><text:span text:style-name="T43">以降低社區感染風險</text:span><text:span text:style-name="T44">，建構完整防疫體系，</text:span><text:span text:style-name="T43">維護我國全體居民健康</text:span><text:span text:style-name="T44">，特訂定本要點。</text:span></text:p>
        </text:list-item>
        <text:list-item>
          <text:p text:style-name="P15"><text:span text:style-name="T23">本要點所稱獎助對象為各直轄市、縣</text:span><text:span text:style-name="T24">(</text:span><text:span text:style-name="T23">市</text:span><text:span text:style-name="T24">)</text:span><text:span text:style-name="T23">政府及經本局核定提供醫事人員住宿優惠之國際觀光旅館；</text:span><text:span text:style-name="T25">所稱合法旅宿業者為依發展觀光條例取得營業執照或登記證之觀光旅館業</text:span><text:span text:style-name="T23">、</text:span><text:span text:style-name="T25">旅館業</text:span><text:span text:style-name="T23">及</text:span><text:span text:style-name="T25">民宿經營者</text:span><text:span text:style-name="T23">；</text:span><text:span text:style-name="T25">所稱醫事人員係指</text:span><text:span text:style-name="T23">執行嚴重特殊傳染性肺炎醫療照護及防治發給補助津貼及獎勵要點</text:span><text:span text:style-name="T25">第二點所定之適用對象或經衛生福利部認定符合需求者</text:span><text:span text:style-name="T23">。</text:span></text:p>
        </text:list-item>
        <text:list-item>
          <text:p text:style-name="P15"><text:span text:style-name="T23">本要點獎助期間自中華民國一百零</text:span><text:span text:style-name="T25">九</text:span><text:span text:style-name="T23">年</text:span><text:span text:style-name="T28">四</text:span><text:span text:style-name="T23">月</text:span><text:span text:style-name="T25">一</text:span><text:span text:style-name="T23">日</text:span><text:span text:style-name="T25">起至</text:span><text:span text:style-name="T23">一百零</text:span><text:span text:style-name="T25">九</text:span><text:span text:style-name="T23">年</text:span><text:span text:style-name="T29">十二</text:span><text:span text:style-name="T23">月</text:span><text:span text:style-name="T28">三十</text:span><text:span text:style-name="T26">一</text:span><text:span text:style-name="T23">日止；</text:span><text:span text:style-name="T25">醫事人員住宿優惠自</text:span><text:span text:style-name="T23">一百零</text:span><text:span text:style-name="T25">九</text:span><text:span text:style-name="T23">年</text:span><text:span text:style-name="T25">五</text:span><text:span text:style-name="T23">月</text:span><text:span text:style-name="T25">十三</text:span><text:span text:style-name="T23">日</text:span><text:span text:style-name="T25">起至</text:span><text:span text:style-name="T23">一百零</text:span><text:span text:style-name="T25">九</text:span><text:span text:style-name="T23">年</text:span><text:span text:style-name="T28">六</text:span><text:span text:style-name="T23">月</text:span><text:span text:style-name="T28">三十</text:span><text:span text:style-name="T23">日止。</text:span></text:p>
        </text:list-item>
        <text:list-item>
          <text:p text:style-name="P15"><text:span text:style-name="T23">獎助對象辦理鼓勵</text:span><text:span text:style-name="T25">合法旅宿業者加入溫馨防疫旅宿者</text:span><text:span text:style-name="T23">，得向本局申請獎助。另經本局核定提供醫事人員住宿優惠之國際觀光旅館，其獎助經費由本局核定。</text:span></text:p>
        </text:list-item>
        <text:list-item>
          <text:p text:style-name="P15"><text:span text:style-name="T30">獎助對象向本局申請獎助，應於中華民國一百零九年</text:span><text:span text:style-name="T33">十二</text:span><text:span text:style-name="T30">月</text:span><text:span text:style-name="T27">十五</text:span><text:span text:style-name="T30">日前提出申請表（如附件一）；由本局受理申請並書面審查後，於預算範圍內核定獎助經費。<text:line-break/>　 <text:s/></text:span><text:span text:style-name="T31">本要點補助事項之預算總額以實際編列之預算額度為準</text:span><text:span text:style-name="T32">，</text:span><text:span text:style-name="T31">逾額由本局公告不受理</text:span><text:span text:style-name="T32">。</text:span></text:p>
        </text:list-item>
        <text:list-item>
          <text:p text:style-name="P16"><text:soft-page-break/>獎助對象應以下列原則辦理獎助措施：</text:p>
        </text:list-item>
      </text:list>
      <text:p text:style-name="P2"><text:span text:style-name="T34">（一）</text:span><text:span text:style-name="T36">有意願之合法旅宿業者須事先向獎助對象報名</text:span><text:span text:style-name="T34">，</text:span><text:span text:style-name="T36">並經核定後得為溫馨防疫旅宿</text:span><text:span text:style-name="T34">，</text:span><text:span text:style-name="T36">並</text:span><text:span text:style-name="T34">應遵守本局、獎助對象</text:span><text:span text:style-name="T36">及衛生福利部相關規範</text:span><text:span text:style-name="T34">（</text:span><text:span text:style-name="T36">如附件二</text:span><text:span text:style-name="T34">「COVID-19(武漢肺炎)」因應指引：防疫旅館設置及管理）。</text:span></text:p>
      <text:p text:style-name="P4"><text:span text:style-name="T34">（二）</text:span><text:span text:style-name="T36">提</text:span><text:span text:style-name="T37">供居家檢疫者及居家隔離者於獎助期間入住之溫馨防疫旅宿，每房每日補助業者以下金額；另自中華民國一百零九年十月一日起，僅補助提供本國籍</text:span><text:span text:style-name="T38">或持永久居留證之</text:span><text:span text:style-name="T37">居家檢疫者及居家隔離者入住之防疫旅宿業者：</text:span></text:p>
      <text:p text:style-name="P7"><text:span text:style-name="T35">1.</text:span><text:span text:style-name="T34">自中華民國一百零九年四月一日起至六月三十日止，每房每日補助新臺幣一千元。</text:span></text:p>
      <text:p text:style-name="P7"><text:span text:style-name="T35">2.</text:span><text:span text:style-name="T34">自中華民國一百零九年七月一日起至九月三十日止，每房每日補助新臺幣一千二百元。</text:span></text:p>
      <text:p text:style-name="P8">3.自中華民國一百零九年十月一日起至十二月三十一日止，每房每日補助新臺幣八百元。</text:p>
      <text:p text:style-name="P6"><text:span text:style-name="T16">（三）</text:span><text:span text:style-name="T17">獎助對象應督導溫馨防疫旅宿確實核對居家檢疫者</text:span><text:span text:style-name="T25">及居家隔離者之</text:span><text:span text:style-name="T17">身分證明文件及</text:span><text:span text:style-name="T18">「旅客入境健康聲明暨</text:span><text:span text:style-name="T19">居家檢疫</text:span><text:span text:style-name="T18">通知書」</text:span><text:span text:style-name="T20">或「</text:span><text:span text:style-name="T17">居家隔離通知書</text:span><text:span text:style-name="T20">」</text:span><text:span text:style-name="T16">。</text:span></text:p>
      <text:p text:style-name="P5"><text:span text:style-name="T16">（四）</text:span><text:span text:style-name="T17">獎助對象應提供溫馨防疫旅宿相關防疫協助</text:span><text:span text:style-name="T16">，</text:span><text:span text:style-name="T17">並落實防疫措施。</text:span></text:p>
      <text:p text:style-name="P5"><text:span text:style-name="T16">（五）</text:span><text:span text:style-name="T25">醫事人員</text:span><text:span text:style-name="T17">住宿優惠以下列方式辦理</text:span><text:span text:style-name="T16">：</text:span></text:p>
      <text:p text:style-name="P9"><text:span text:style-name="T25">1.由獎助對象媒合</text:span><text:span text:style-name="T23">合適之旅宿業者，以提供予</text:span><text:span text:style-name="T25">符合資格之</text:span><text:span text:style-name="T23">醫事人員入住，資訊亦將提供予衛</text:span><text:span text:style-name="T25">生</text:span><text:span text:style-name="T23">福</text:span><text:span text:style-name="T25">利</text:span><text:span text:style-name="T23">部轉</text:span><text:span text:style-name="T25">知符合資格之</text:span><text:span text:style-name="T23">各醫療院所</text:span><text:span text:style-name="T25">醫事人員</text:span><text:span text:style-name="T23">。</text:span></text:p>
      <text:p text:style-name="P10"><text:span text:style-name="T44">2.</text:span><text:span text:style-name="T43">由獎助對象媒合之旅宿業者直接折抵房價予符合資</text:span><text:span text:style-name="T4">格之醫事人員</text:span><text:span text:style-name="T3">，</text:span><text:span text:style-name="T4">於獎助期間每房每日最高折抵新臺幣一千五百元</text:span><text:span text:style-name="T3">；</text:span><text:span text:style-name="T4">其房價未滿一千五百元者</text:span><text:span text:style-name="T3">，</text:span><text:span text:style-name="T4">以實際房價覈實補助</text:span><text:span text:style-name="T3">，</text:span><text:span text:style-name="T4">可連續或分次使用</text:span><text:span text:style-name="T3">。</text:span></text:p>
      <text:p text:style-name="P10"><text:soft-page-break/><text:span text:style-name="T3">3.</text:span><text:span text:style-name="T4">旅宿業者向獎助對象請領款項時需檢具醫事人員證件影本</text:span><text:span text:style-name="T3">、</text:span><text:span text:style-name="T4">補助金額之住宿發票正本</text:span><text:span text:style-name="T3">，</text:span><text:span text:style-name="T4">發票並不得開立統編</text:span><text:span text:style-name="T3">。</text:span></text:p>
      <text:p text:style-name="P3"><text:span text:style-name="T7">（</text:span><text:span text:style-name="T8">六</text:span><text:span text:style-name="T7">）</text:span><text:span text:style-name="T8">居家檢疫旅客</text:span><text:span text:style-name="T7">、</text:span><text:span text:style-name="T4">居家隔離旅客或醫事人員旅客</text:span><text:span text:style-name="T8">與旅宿業者之間發生消費糾紛者</text:span><text:span text:style-name="T7">，</text:span><text:span text:style-name="T8">由獎助對象依權責妥處</text:span><text:span text:style-name="T7">。</text:span></text:p>
      <text:p text:style-name="P11"><text:span text:style-name="T7">（</text:span><text:span text:style-name="T8">七</text:span><text:span text:style-name="T7">）</text:span><text:span text:style-name="T8">獎助對象應輔導旅宿業者宜採居家檢疫者</text:span><text:span text:style-name="T7">、</text:span><text:span text:style-name="T8">居家隔離者及醫事人員</text:span><text:span text:style-name="T6">分流收住</text:span><text:span text:style-name="T5">原則</text:span><text:span text:style-name="T6">。</text:span></text:p>
      <text:list xml:id="list160316023205901" text:continue-numbering="true" text:style-name="WWNum40">
        <text:list-item>
          <text:p text:style-name="P17"><text:span text:style-name="T3">依第五點申請獎助之經費，</text:span><text:span text:style-name="T4">獎助對象</text:span><text:span text:style-name="T3">於審核通過後收到函知之次日起一個月內，按核撥獎助數額，檢附領據向本局請款。</text:span><text:span text:style-name="T10">如有結餘款，應按</text:span><text:span text:style-name="T9">獎</text:span><text:span text:style-name="T10">助機關</text:span><text:span text:style-name="T9">獎</text:span><text:span text:style-name="T10">助比例繳回。</text:span><text:span text:style-name="T3"><text:line-break/></text:span><text:span text:style-name="T4">前項</text:span><text:span text:style-name="T3">結餘款包含本局獎助經費孳生之利息及其他衍生收入。<text:line-break/>獎助對象應依「各機關單位預算執行要點」規定辦理，並應於獎助事項辦理完竣後，一個月內備具下列文件向本局申請核銷。</text:span></text:p>
        </text:list-item>
      </text:list>
      <text:list xml:id="list6632639895115988603" text:style-name="WWNum38">
        <text:list-item>
          <text:p text:style-name="P18">領據。</text:p>
        </text:list-item>
        <text:list-item>
          <text:p text:style-name="P19"><text:span text:style-name="T13">溫馨防疫旅宿補助清冊</text:span><text:span text:style-name="T14">(</text:span><text:span text:style-name="T13">含旅宿名稱</text:span><text:span text:style-name="T14">、</text:span><text:span text:style-name="T13">補助房間數</text:span><text:span text:style-name="T14">、</text:span><text:span text:style-name="T13">總補助金額</text:span><text:span text:style-name="T14">、</text:span><text:span text:style-name="T13">居家檢疫者及居家隔離者人數等資訊</text:span><text:span text:style-name="T14">)。</text:span></text:p>
        </text:list-item>
        <text:list-item>
          <text:p text:style-name="P19"><text:span text:style-name="T13">醫事人員住宿優惠清冊</text:span><text:span text:style-name="T14">(</text:span><text:span text:style-name="T13">含旅宿名稱</text:span><text:span text:style-name="T14">、</text:span><text:span text:style-name="T13">補助房間數</text:span><text:span text:style-name="T14">、</text:span><text:span text:style-name="T13">總補助金額及補助人數等資訊</text:span><text:span text:style-name="T14">)。</text:span></text:p>
        </text:list-item>
        <text:list-item>
          <text:p text:style-name="P19"><text:span text:style-name="T11">獎助經費</text:span><text:span text:style-name="T12">除</text:span><text:span text:style-name="T11">經同意採</text:span><text:span text:style-name="T12">就地審計得將支出原始憑證留存</text:span><text:span text:style-name="T11">獎助對象</text:span><text:span text:style-name="T12">外，</text:span><text:span text:style-name="T11">應</text:span><text:span text:style-name="T12">檢附支出原始憑證辦理核銷</text:span><text:span text:style-name="T11">。</text:span></text:p>
        </text:list-item>
      </text:list>
      <text:list xml:id="list160316359434642" text:continue-list="list160316023205901" text:style-name="WWNum40">
        <text:list-item>
          <text:p text:style-name="P17"><text:span text:style-name="T21">遇原始憑證由</text:span><text:span text:style-name="T22">獎</text:span><text:span text:style-name="T21">助對象留存之特殊情況，</text:span><text:span text:style-name="T22">獎</text:span><text:span text:style-name="T21">助對象應依會計法規定妥善保存，遇有遺失、損毀等情事或辦理銷毀時，應依「政府會計憑證保管調案及銷毀應行注意事項」</text:span><text:span text:style-name="T15">第六點、第九點及第十點規定辦理。</text:span></text:p>
        </text:list-item>
        <text:list-item>
          <text:p text:style-name="P13">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32</meta:editing-cycles>
    <meta:print-date>2020-05-15T08:35:00</meta:print-date>
    <meta:creation-date>2020-05-19T03:07:00</meta:creation-date>
    <dc:date>2020-09-10T16:03:02.561000000</dc:date>
    <meta:editing-duration>PT1H23M3S</meta:editing-duration>
    <meta:generator>NDC_ODF_Application_Tools/1.0.3$Windows_X86_64 LibreOffice_project/8ad3e16aadc5e73175a2d44b1abec8638aa18880</meta:generator>
    <meta:document-statistic meta:table-count="0" meta:image-count="0" meta:object-count="0" meta:page-count="3" meta:paragraph-count="30" meta:word-count="1916" meta:character-count="1998" meta:non-whitespace-character-count="1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