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Open Sans" svg:font-family="Open Sans" style:font-family-generic="swiss" style:font-pitch="variable" svg:panose-1="2 11 6 6 3 5 4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 Semibold" svg:font-family="Open Sans Semibold" style:font-family-generic="swiss" style:font-pitch="variable" svg:panose-1="2 11 7 6 3 8 4 2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 第<text:s/>一<text:s/>章<text:s/>總則 <text:line-break/>第<text:s/>1<text:s/>條<text:s/>本細則依據國家風景區管理處組織通則第十四條規定訂定之。<text:line-break/><text:line-break/>第<text:s/>2<text:s/>條<text:s/>交通部觀光局澎湖國家風景區管理處<text:s/>(以下簡稱本處)<text:s/>業務處理，除法令<text:line-break/>          <text:s/>另有規定外，適用本細則之規定。<text:line-break/><text:line-break/><text:line-break/>第<text:s/>二<text:s/>章<text:s/>職掌 <text:line-break/>第<text:s/>3<text:s/>條<text:s/>本處設企劃、工務、管理、遊憩四課，分掌各項業務。<text:line-break/><text:line-break/><text:line-break/>第<text:s/>4<text:s/>條<text:s/>本處企劃課職掌如左：<text:line-break/>一、<text:s/>觀光資源之調查及規劃事項。<text:line-break/>二、<text:s/>觀光建設之規劃事項。<text:line-break/>三、<text:s/>民間投資經營觀光遊樂與住宿設施之推動及審查事項。<text:line-break/>四、<text:s/>觀光遊憩資訊之研究及統計事項。<text:line-break/>五、<text:s/>土地使用案件之會辦事項。<text:line-break/>六、<text:s/>各項用地取得事項。<text:line-break/>七、<text:s/>有關法規之蒐集、研究、整理及編纂事項。<text:line-break/>八、<text:s/>風景區管制規定之研擬事項。<text:line-break/>九、<text:s/>建築規劃管制及建築申請案件之會辦事項。<text:line-break/><text:soft-page-break/>十、<text:s/>其他有關企劃事項。<text:line-break/><text:line-break/><text:line-break/>第<text:s/>5<text:s/>條<text:s/>本處工務課職掌如左：<text:line-break/>一、<text:s/>建設工程之規劃事項。<text:line-break/>二、<text:s/>建設工程之探勘、測量及設計事項。<text:line-break/>三、<text:s/>建設工程之發包、施工及監造事項。<text:line-break/>四、<text:s/>植栽及綠化事項。<text:line-break/>五、各項遊憩據點、公共設施之美化及維護事項。<text:line-break/>六、自然災害之治理工程事項。<text:line-break/>七、其他有關工程建設事項。<text:line-break/><text:line-break/><text:line-break/>第<text:s/>6<text:s/>條<text:s/>本處管理課職掌如左：<text:line-break/>一、<text:s/>遊憩區之經營及管理事項。<text:line-break/>二、<text:s/>遊憩事業之推動及督導事項。<text:line-break/>三、<text:s/>觀光資源與特定生態、地質、景觀及水域資源之保育事項。<text:line-break/>四、<text:s/>觀光、遊憩、住宿及公共設施之管理、輔導事項。<text:line-break/>五、<text:s/>風景區管理業務及管理站之聯繫、協調事項。<text:line-break/>六、<text:s/>駐衛警察隊及清潔隊之聯繫、協調事項。<text:line-break/>七、<text:s/>環境整潔、美化及秩序之維護、改善事項。<text:line-break/><text:soft-page-break/>八、<text:s/>違反各項法規事件之處理事項。<text:line-break/>九、<text:s/>其他有關管理事項。<text:line-break/><text:line-break/><text:line-break/>第<text:s/>7<text:s/>條<text:s/>本處遊憩課職掌如左：<text:line-break/>一、<text:s/>觀光遊憩活動規劃、宣傳及執行事項。<text:line-break/>二、<text:s/>觀光遊憩活動之配合及支援事項。<text:line-break/>三、<text:s/>遊憩、解說設施之規劃、設計及製作事項。<text:line-break/>四、<text:s/>觀光遊憩及解說宣傳資料之編印事項。<text:line-break/>五、<text:s/>遊憩、解說義工之培訓及管理事項。<text:line-break/>六、<text:s/>其他有關遊憩及解說事項。<text:line-break/><text:line-break/><text:line-break/>第<text:s/>8<text:s/>條<text:s/>本處秘書室職掌如左：<text:line-break/>一、<text:s/>各遊憩據點營運收支之執行事項。<text:line-break/>二、<text:s/>行政革新、研究發展、為民服務工作之推動及管制考核事項。<text:line-break/>三、<text:s/>文書收發、繕校、印信典守、公文時效管制、文書稽催及檔案、書籍<text:line-break/>      <text:s/>之管理事項。<text:line-break/>四、<text:s/>土地、財產之登記、保管及管理事項。<text:line-break/>五、<text:s/>財物購置及房室修繕之管理事項。<text:line-break/>六、<text:s/>技工、駕駛及工友之管理事項。<text:line-break/><text:soft-page-break/>七、<text:s/>車輛、器材設備之管理及修護事項。<text:line-break/>八、<text:s/>現金出納之收支及票據有價證券之保管事項。<text:line-break/>九、<text:s/>員工薪給之製發事項。<text:line-break/>十、<text:s/>公保費、勞保費、健保費、公務人員退撫金、約聘僱人員離職儲金<text:line-break/>      <text:s/>之提撥、福利互助金之計算及繳納事項。<text:line-break/>十一、<text:s/>公共關係及新聞發布事項。<text:line-break/>十二、<text:s/>本處大事紀之蒐集、編輯及會報處理事項。<text:line-break/>十三、<text:s/>其他不屬於各課室職掌事項。<text:line-break/><text:line-break/><text:line-break/>第<text:s/>9<text:s/>條<text:s/>本處人事室職掌如左：<text:line-break/>一、<text:s/>人事規章之擬訂事項。<text:line-break/>二、<text:s/>職員送請銓敘案件之查催及擬議事項。<text:line-break/>三、<text:s/>職員考勤之紀錄及訓練及籌辦事項。<text:line-break/>四、<text:s/>職員考績、考成之籌辦事項。<text:line-break/>五、<text:s/>職員保險、撫卹之簽擬及福利之規劃事項。<text:line-break/>六、<text:s/>職員任免、遷調、獎懲及其他人事之登記事項。<text:line-break/>七、<text:s/>職員俸級之簽擬事項。<text:line-break/>八、<text:s/>需用人員依法舉行考試之建議事項。<text:line-break/>九、<text:s/>人事調查、統計資料之蒐集事項。<text:line-break/><text:soft-page-break/>十、<text:s/>其他有關人事管理事項。<text:line-break/><text:line-break/><text:line-break/>第<text:s/>10<text:s/>條<text:s/>本處會計室職掌如左：<text:line-break/>一、<text:s/>歲入、歲出概算、預算及相關資料之蒐集、編製事項。<text:line-break/>二、<text:s/>預算之分配及執行事項。<text:line-break/>三、<text:s/>會計報告之編製、陳報事項。<text:line-break/>四、<text:s/>經費審核、收支憑證保管及報核事項。<text:line-break/>五、<text:s/>現金票據及財物查核事項。<text:line-break/>六、<text:s/>營繕工程、財物購置處理之監辦事項。<text:line-break/>七、<text:s/>會計人員之管理事項。<text:line-break/>八、<text:s/>其他有關歲計、會計及統計事項。<text:line-break/><text:line-break/><text:line-break/>第<text:s/>11<text:s/>條<text:s/>本處管理站職掌如左：<text:line-break/>一、<text:s/>旅遊服務及解說事項。<text:line-break/>二、<text:s/>旅遊秩序、安全之維護及管理事項。<text:line-break/>三、<text:s/>環境衛生之維護及污染防治事項。<text:line-break/>四、<text:s/>公共設施之管理及維修事項。<text:line-break/>五、<text:s/>觀光資源之保育與特有生態、地質、景觀及水域資源之維護事項。<text:line-break/>六、<text:s/>有關急難之救助事項。<text:line-break/><text:soft-page-break/>七、<text:s/>其他經管理處指定之事項。<text:line-break/><text:line-break/><text:line-break/>第<text:s/>12<text:s/>條<text:s/>本處駐衛警察隊職掌如左：<text:line-break/>一、<text:s/>觀光資源與特有生態、地質、景觀及水域資源之巡查、違規取締告發<text:line-break/>      <text:s/>事項。<text:line-break/>二、<text:s/>旅遊秩序安全之襠護及旅遊諮詢、服務事項。<text:line-break/>三、<text:s/>遊憩據點內流動攤販、擅自設攤、強行拍照、強迫推銷物品及其他騷<text:line-break/>      <text:s/>擾遊客行為之取締、告發事項。<text:line-break/>四、<text:s/>違反各項觀光法規行為之查報、取締及告發事項。<text:line-break/>五、<text:s/>災害急難救助之協助事項。<text:line-break/>六、<text:s/>其他有關警衛事項。<text:line-break/><text:line-break/><text:line-break/>第<text:s/>13<text:s/>條<text:s/>本處清潔隊之職掌如左：<text:line-break/>一、<text:s/>環境衛生之維護事項。<text:line-break/>二、<text:s/>垃圾清運事項。<text:line-break/>三、<text:s/>其他有關清潔事項。<text:line-break/><text:line-break/><text:line-break/>第<text:s/>三<text:s/>章<text:s/>權責 <text:line-break/>第<text:s/>14<text:s/>條<text:s/>本處處長綜理處務，其權責如左：<text:line-break/><text:soft-page-break/>一、<text:s/>工作計畫之指示及決定。<text:line-break/>二、<text:s/>各課、室、隊、站業務之監督、指揮及考核。<text:line-break/>三、<text:s/>概算編製及預算分配之決定。<text:line-break/>四、<text:s/>各級人員任免、考核、獎懲之核定及擬議。<text:line-break/>五、<text:s/>工作報告編擬之指示及決定。<text:line-break/>六、<text:s/>重要會議之主持。<text:line-break/>七、<text:s/>文稿之批閱及核判。<text:line-break/>八、<text:s/>其他有關處務之綜理。<text:line-break/><text:line-break/><text:line-break/>第<text:s/>15<text:s/>條<text:s/>本處副處長襄助處長處理處務，其權責如左：<text:line-break/>一、<text:s/>工作計畫之襄助之監督執行。<text:line-break/>二、<text:s/>處長授權事項之處理與文稿之綜核及代判。<text:line-break/>三、<text:s/>各課、室、隊、站業務之督導考核。<text:line-break/>四、<text:s/>各項會議之出席或主持。<text:line-break/>五、<text:s/>其他有關處務之襄理。<text:line-break/><text:line-break/><text:line-break/>第<text:s/>16<text:s/>條<text:s/>本處各單位主管，其權責如左：<text:line-break/>一、<text:s/>主管業務之規劃、執行、監督及考核。<text:line-break/>二、<text:s/>主管業務依權類劃分規定之核議或核准。<text:line-break/><text:soft-page-break/>三、<text:s/>主管文稿之審核、例行及授權文稿之代判。<text:line-break/>四<text:s/>、所屬人員監督、任免、考核、獎懲之擬議及工作分配。<text:line-break/>五、<text:s/>主管業務之接洽、聯繫及協調。<text:line-break/>六、<text:s/>出席有關之會議。<text:line-break/>七、<text:s/>重要公文之擬辦。<text:line-break/>八、<text:s/>其他長官交辦事項之處理。<text:line-break/><text:line-break/><text:line-break/>第<text:s/>17<text:s/>條<text:s/>本處秘書、技正、技士、課員、技佐、辦事員、書記各承長官之命，處理<text:line-break/>應辦事項。<text:line-break/><text:line-break/><text:line-break/>第<text:s/>四<text:s/>章<text:s/>會議 <text:line-break/>第<text:s/>18<text:s/>條<text:s/>本處業務會報由處長主持，副處長、秘書、技正、各單位主管及站主任參<text:line-break/>加，每月召開一次，必要時得召集臨時會議。<text:line-break/><text:line-break/><text:line-break/>第<text:s/>五<text:s/>章<text:s/>附則 <text:line-break/>第<text:s/>19<text:s/>條<text:s/>本處公務處理分層負責明細表另定之。<text:line-break/><text:line-break/><text:line-break/><text:soft-page-break/>第<text:s/>20<text:s/>條<text:s/>本細則自發布日施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Open Sans" svg:font-family="Open Sans" style:font-family-generic="swiss" style:font-pitch="variable" svg:panose-1="2 11 6 6 3 5 4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 Semibold" svg:font-family="Open Sans Semibold" style:font-family-generic="swiss" style:font-pitch="variable" svg:panose-1="2 11 7 6 3 8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Open Sans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萬少琦</meta:initial-creator>
    <dc:creator>萬少琦</dc:creator>
    <meta:creation-date>2018-09-28T03:20:00Z</meta:creation-date>
    <dc:date>2018-09-28T03:20:00Z</dc:date>
    <meta:template xlink:href="Normal" xlink:type="simple"/>
    <meta:editing-cycles>2</meta:editing-cycles>
    <meta:editing-duration>PT0S</meta:editing-duration>
    <meta:document-statistic meta:page-count="9" meta:paragraph-count="5" meta:word-count="392" meta:character-count="2624" meta:row-count="18" meta:non-whitespace-character-count="2237"/>
  </office:meta>
</office:document-meta>
</file>