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start"/>
    </style:style>
    <style:style style:name="T2" style:parent-style-name="預設段落字型" style:family="text">
      <style:text-properties style:font-name="標楷體" style:font-name-asian="標楷體" style:font-name-complex="新細明體" fo:letter-spacing="-0.0138in" style:letter-kerning="false" fo:font-size="16pt" style:font-size-asian="16pt" style:font-size-complex="16pt"/>
    </style:style>
    <style:style style:name="P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6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/>
    </style:style>
    <style:style style:name="P7" style:parent-style-name="內文" style:family="paragraph">
      <style:paragraph-properties fo:widows="2" fo:orphans="2" fo:text-indent="0.91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/>
    </style:style>
    <style:style style:name="P8" style:parent-style-name="內文" style:family="paragraph">
      <style:paragraph-properties fo:widows="2" fo:orphans="2" fo:text-indent="1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/>
    </style:style>
    <style:style style:name="P9" style:parent-style-name="內文" style:family="paragraph">
      <style:paragraph-properties fo:widows="2" fo:orphans="2" fo:text-indent="1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/>
    </style:style>
    <style:style style:name="P10" style:parent-style-name="內文" style:family="paragraph">
      <style:paragraph-properties fo:widows="2" fo:orphans="2" fo:text-indent="1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/>
    </style:style>
    <style:style style:name="P11" style:parent-style-name="內文" style:family="paragraph">
      <style:paragraph-properties fo:widows="2" fo:orphans="2" fo:text-indent="1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/>
    </style:style>
    <style:style style:name="P12" style:parent-style-name="內文" style:family="paragraph">
      <style:paragraph-properties fo:widows="2" fo:orphans="2" fo:text-indent="1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/>
    </style:style>
    <style:style style:name="P13" style:parent-style-name="內文" style:family="paragraph">
      <style:paragraph-properties fo:widows="2" fo:orphans="2" fo:text-indent="0.91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/>
    </style:style>
    <style:style style:name="P14" style:parent-style-name="內文" style:family="paragraph">
      <style:paragraph-properties fo:widows="2" fo:orphans="2" fo:text-indent="0.91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" style:parent-style-name="預設段落字型" style:family="text">
      <style:text-properties style:font-name="標楷體" style:font-name-asian="標楷體" style:font-name-complex="細明體" style:letter-kerning="false"/>
    </style:style>
    <style:style style:name="T16" style:parent-style-name="預設段落字型" style:family="text">
      <style:text-properties style:font-name="標楷體" style:font-name-asian="標楷體" style:font-name-complex="細明體" style:letter-kerning="false"/>
    </style:style>
    <style:style style:name="T17" style:parent-style-name="預設段落字型" style:family="text">
      <style:text-properties style:font-name="標楷體" style:font-name-asian="標楷體" style:font-name-complex="細明體" style:letter-kerning="false"/>
    </style:style>
    <style:style style:name="T18" style:parent-style-name="預設段落字型" style:family="text">
      <style:text-properties style:font-name="標楷體" style:font-name-asian="標楷體" style:font-name-complex="細明體" style:letter-kerning="false"/>
    </style:style>
    <style:style style:name="T19" style:parent-style-name="預設段落字型" style:family="text">
      <style:text-properties style:font-name="標楷體" style:font-name-asian="標楷體" style:font-name-complex="細明體" style:letter-kerning="false"/>
    </style:style>
  </office:automatic-styles>
  <office:body>
    <office:text text:use-soft-page-breaks="true">
      <text:p text:style-name="P1"><text:span text:style-name="T2">交通部觀光局東北角暨宜蘭海岸國家風景區管理處辦事細則</text:span></text:p>
      <text:p text:style-name="P3"/>
      <text:p text:style-name="P4">修正「交通部觀光局東北角海岸國家風景區管理處辦事細則」名稱為「交通部觀光局東北角暨宜蘭海岸國家風景區管理處辦事細則」並修正全文 <text:s/></text:p>
      <text:p text:style-name="P5"/>
      <text:p text:style-name="P6">中華民國97年5月29日交通部觀光局東北角暨宜蘭海岸國家風景區管理處觀東人字第 0970700083 號令修正發布名稱及全文 19 條；並自發布日施行（原名稱：交通部觀光局東北角海岸國家風景區管理處辦事細則） <text:s/><text:line-break/><text:line-break/>第 1 條 <text:s text:c="3"/>本細則依據國家風景區管理處組織通則第十四條規定訂定之。<text:line-break/><text:line-break/>第 2 條 <text:s text:c="3"/>交通部觀光局東北角暨宜蘭海岸國家風景區管理處（以下簡稱本處）</text:p>
      <text:p text:style-name="P7">業務處理，除法令另有規定外，適用本細則之規定。<text:line-break/><text:line-break/>第 3 條 <text:s text:c="3"/>本處設企劃、工務、管理、遊憩四課，分掌各項業務。<text:line-break/><text:line-break/>第 4 條 <text:s text:c="3"/>本處企劃課職掌如左：<text:line-break/><text:s text:c="11"/>一、觀光資源之調查及規劃事項。<text:line-break/><text:s text:c="11"/>二、觀光建設之規劃事項。<text:line-break/><text:s text:c="11"/>三、民間投資經營觀光遊樂與住宿設施之推動及審查事項。<text:line-break/><text:s text:c="11"/>四、觀光遊憩資訊之研究及統計事項。<text:line-break/><text:s text:c="11"/>五、土地使用案件之會辦事項。<text:line-break/><text:s text:c="11"/>六、各項用地取得事項。<text:line-break/><text:s text:c="11"/>七、有關法規之蒐集、研究、整理及編纂事項。<text:line-break/><text:s text:c="11"/>八、風景區管制規定之研擬事項。<text:line-break/><text:s text:c="11"/>九、建築規劃管制及建築申請案件之會辦事項。<text:line-break/><text:s text:c="11"/>十、其他有關企劃事項。<text:line-break/><text:line-break/>第 5 條 <text:s text:c="3"/>本處工務課職掌如左：<text:line-break/><text:s text:c="11"/>一、建設工程之規劃事項。<text:line-break/><text:s text:c="11"/>二、建設工程之探勘、測量及設計事項。<text:line-break/><text:s text:c="11"/>三、建設工程之發包、施工及監造事項。<text:line-break/><text:s text:c="11"/>四、植栽及綠化事項。<text:line-break/><text:s text:c="11"/>五、各項遊憩據點、公共設施之美化及維護事項。<text:line-break/><text:s text:c="11"/>六、自然災害之治理工程事項。<text:line-break/><text:s text:c="11"/>七、其他有關工程建設事項。<text:line-break/><text:line-break/><text:soft-page-break/>第 6 條 <text:s text:c="3"/>本處管理課職掌如左：<text:line-break/><text:s text:c="11"/>一、遊憩區之經營及管理事項。<text:line-break/><text:s text:c="11"/>二、遊憩事業之推動及督導事項。<text:line-break/><text:s text:c="11"/>三、觀光資源與特定生態、地質、景觀及水域資源之保育事項。<text:line-break/><text:s text:c="11"/>四、觀光、遊憩、住宿及公共設施之管理、輔導事項。<text:line-break/><text:s text:c="11"/>五、風景區管理業務及管理站之聯繫、協調事項。<text:line-break/><text:s text:c="11"/>六、駐衛警察隊之聯繫、協調事項。<text:line-break/><text:s text:c="11"/>七、環境整潔、美化及秩序之維護、改善事項。<text:line-break/><text:s text:c="11"/>八、違反各項法規事件之處理事項。<text:line-break/><text:s text:c="11"/>九、其他有關管理事項。<text:line-break/><text:line-break/>第 7 條 <text:s text:c="3"/>本處遊憩課職掌如左：<text:line-break/><text:s text:c="11"/>一、觀光遊憩活動規劃、宣傳及執行事項。<text:line-break/><text:s text:c="11"/>二、觀光遊憩活動之配合及支援事項。<text:line-break/><text:s text:c="11"/>三、遊憩、解說設施之規劃、設計及製作事項。<text:line-break/><text:s text:c="11"/>四、觀光遊憩及解說宣傳資料之編印事項。<text:line-break/><text:s text:c="11"/>五、遊憩、解說志工之培訓及管理事項。<text:line-break/><text:s text:c="11"/>六、其他有關遊憩及解說事項。<text:line-break/><text:line-break/>第 8 條 <text:s text:c="3"/>本處秘書室職掌如左：<text:line-break/><text:s text:c="11"/>一、各遊憩據點營運收支之執行事項。<text:line-break/><text:s text:c="11"/>二、行政革新、研究發展、為民服務工作之推動及管制考核事項。<text:line-break/><text:s text:c="11"/>三、文書收發、繕校、印信典守、公文時效管制、文書稽催及檔案、</text:p>
      <text:p text:style-name="P8">書籍之管理事項。<text:line-break/><text:s text:c="11"/>四、土地、財產之登記、保管及管理事項。<text:line-break/><text:s text:c="11"/>五、財物購置及房室修繕之管理事項。<text:line-break/><text:s text:c="11"/>六、技工、駕駛及工友之管理事項。<text:line-break/><text:s text:c="11"/>七、車輛、器材設備之管理及修護事項。<text:line-break/><text:s text:c="11"/>八、現金出納之收支及票據有價證券之保管事項。<text:line-break/><text:s text:c="11"/>九、員工薪給之製發事項。<text:line-break/><text:s text:c="11"/>十、公保費、勞保費、健保費、公務人員退撫金、約聘僱人員離職</text:p>
      <text:p text:style-name="P9">儲金之提撥、福利互助金之計算及繳納事項。<text:line-break/><text:s text:c="11"/>十一、公共關係及新聞發布事項。<text:line-break/><text:s text:c="11"/>十二、本處大事紀之蒐集、編輯及會報處理事項。<text:line-break/><text:s text:c="11"/>十三、其他不屬於各課室職掌事項。<text:line-break/><text:line-break/>第 9 條 <text:s text:c="3"/>本處人事室職掌如左：<text:line-break/><text:s text:c="11"/>一、人事規章之擬訂事項。<text:line-break/><text:s text:c="11"/>二、職員送請銓敘案件之查催及擬議事項。<text:line-break/><text:s text:c="11"/>三、職員考勤之紀錄及訓練及籌辦事項。<text:line-break/><text:s text:c="11"/>四、職員考績、考成之籌辦事項。<text:line-break/><text:s text:c="11"/>五、職員保險、撫卹之簽擬及福利之規劃事項。<text:line-break/><text:s text:c="11"/>六、職員任免、遷調、獎懲及其他人事之登記事項。<text:line-break/><text:s text:c="11"/>七、職員俸級之簽擬事項。<text:line-break/><text:s text:c="11"/>八、需用人員依法舉行考試之建議事項。<text:line-break/><text:s text:c="11"/>九、人事調查、統計資料之蒐集事項。<text:line-break/><text:s text:c="11"/>十、其他有關人事管理事項。<text:line-break/><text:line-break/>第 10 條 <text:s text:c="2"/>本處會計室職掌如左：<text:line-break/><text:s text:c="11"/>一、歲入、歲出概算、預算及相關資料之蒐集、編製事項。<text:line-break/><text:s text:c="11"/>二、預算之分配及執行事項。<text:line-break/><text:s text:c="11"/>三、會計報告之編製、陳報事項。<text:line-break/><text:s text:c="11"/>四、經費審核、收支憑證保管及報核事項。<text:line-break/><text:s text:c="11"/>五、現金票據及財物查核事項。<text:line-break/><text:s text:c="11"/>六、營繕工程、財物購置處理之監辦事項。<text:line-break/><text:s text:c="11"/>七、會計人員之管理事項。<text:line-break/><text:s text:c="11"/>八、其他有關歲計、會計及統計事項。<text:line-break/><text:line-break/>第 11 條 <text:s text:c="2"/>本處管理站職掌如左：<text:line-break/><text:s text:c="11"/>一、旅遊服務及解說事項。<text:line-break/><text:s text:c="11"/>二、旅遊秩序、安全之維護及管理事項。<text:line-break/><text:s text:c="11"/>三、環境衛生之維護及污染防治事項。<text:line-break/><text:s text:c="11"/>四、公共設施之管理及維修事項。<text:line-break/><text:s text:c="11"/>五、觀光資源之保育與特有生態、地質、景觀及水域資源之維護事</text:p>
      <text:p text:style-name="P10">項。<text:line-break/><text:s text:c="11"/>六、有關急難之救助事項。<text:line-break/><text:s text:c="11"/>七、其他經管理處指定之事項。<text:line-break/><text:line-break/>第 12 條 <text:s text:c="2"/>本處駐衛警察隊職掌如左：<text:line-break/><text:s text:c="11"/>一、觀光資源與特有生態、地質、景觀及水域資源之巡查、違規取</text:p>
      <text:p text:style-name="P11">締告發事項。<text:line-break/><text:s text:c="11"/>二、旅遊秩序安全之維護及旅遊諮詢、服務事項。<text:line-break/><text:s text:c="11"/>三、遊憩據點內流動攤販、擅自設攤、強行拍照、強迫推銷物品及</text:p>
      <text:p text:style-name="P12">其他騷擾遊客行為之取締、告發事項。<text:line-break/><text:s text:c="11"/>四、違反各項觀光法規行為之查報、取締及告發事項。<text:line-break/><text:s text:c="11"/>五、災害急難救助之協助事項。<text:line-break/><text:s text:c="11"/>六、其他有關警衛事項。<text:line-break/><text:line-break/>第 13 條 <text:s text:c="2"/>本處處長綜理處務，其權責如左：<text:line-break/><text:s text:c="11"/>一、工作計畫之指示及決定。<text:line-break/><text:s text:c="11"/>二、各課、室、隊、站業務之監督、指揮及考核。<text:line-break/><text:s text:c="11"/>三、概算編製及預算分配之決定。<text:line-break/><text:s text:c="11"/>四、各級人員任免、考核、獎懲之核定及擬議。<text:line-break/><text:s text:c="11"/>五、工作報告編擬之指示及決定。<text:line-break/><text:s text:c="11"/>六、重要會議之主持。<text:line-break/><text:s text:c="11"/>七、文稿之批閱及核判。<text:line-break/><text:s text:c="11"/>八、其他有關處務之綜理。<text:line-break/><text:line-break/>第 14 條 <text:s text:c="2"/>本處副處長襄助處長處理處務，其權責如左：<text:line-break/><text:s text:c="11"/>一、工作計畫之襄助之監督執行。<text:line-break/><text:s text:c="11"/>二、處長授權事項之處理與文稿之綜核及代判。<text:line-break/><text:s text:c="11"/>三、各課、室、隊、站業務之督導考核。<text:line-break/><text:s text:c="11"/>四、各項會議之出席或主持。<text:line-break/><text:s text:c="11"/>五、其他有關處務之襄理。<text:line-break/><text:line-break/>第 15 條 <text:s text:c="2"/>本處各單位主管，其權責如左：<text:line-break/><text:s text:c="11"/>一、主管業務之規劃、執行、監督及考核。<text:line-break/><text:s text:c="11"/>二、主管業務依權責劃分規定之核議或核准。<text:line-break/><text:s text:c="11"/>三、主管文稿之審核、例行及授權文稿之代判。<text:line-break/><text:s text:c="11"/>四、所屬人員監督、任免、考核、獎懲之擬議及工作分配。<text:line-break/><text:s text:c="11"/>五、主管業務之接洽、聯繫及協調。<text:line-break/><text:s text:c="11"/>六、出席有關之會議。<text:line-break/><text:s text:c="11"/>七、重要公文之擬辦。<text:line-break/><text:s text:c="11"/>八、其他長官交辦事項之處理。<text:line-break/><text:line-break/>第 16 條 <text:s text:c="2"/>本處秘書、技正、專員、技士、課員、技佐、辦事員、書記各承長</text:p>
      <text:p text:style-name="P13">官之命，處理應辦事項。<text:line-break/><text:line-break/>第 17 條 <text:s text:c="2"/>本處業務會報由處長主持，副處長、秘書、技正、各單位主管及站</text:p>
      <text:p text:style-name="P14"><text:span text:style-name="T15">主任參加，每月召開二次，必要時得召集臨時會議。</text:span><text:span text:style-name="T16"><text:line-break/></text:span><text:span text:style-name="T17"><text:line-break/>第 18 條 <text:s text:c="2"/>本處公務處理分層負責明細表另定之。</text:span><text:span text:style-name="T18"><text:line-break/></text:span><text:span text:style-name="T19"><text:line-break/>第 19 條 <text:s text:c="2"/>本細則自發布日施行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交通部觀光局東北角暨宜蘭海岸國家風景區管理處辦事細則970529</dc:title>
    <meta:initial-creator>wen</meta:initial-creator>
    <dc:creator>萬少琦</dc:creator>
    <meta:creation-date>2018-09-27T06:21:00Z</meta:creation-date>
    <dc:date>2018-09-27T06:21:00Z</dc:date>
    <meta:template xlink:href="Normal" xlink:type="simple"/>
    <meta:editing-cycles>2</meta:editing-cycles>
    <meta:editing-duration>PT0S</meta:editing-duration>
    <meta:document-statistic meta:page-count="2" meta:paragraph-count="7" meta:word-count="550" meta:character-count="3683" meta:row-count="26" meta:non-whitespace-character-count="3140"/>
  </office:meta>
</office:document-meta>
</file>