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193cm" fo:margin-left="-0.199cm" fo:margin-top="0cm" fo:margin-bottom="0cm" table:align="left" style:writing-mode="lr-tb"/>
    </style:style>
    <style:style style:name="Table1.A" style:family="table-column">
      <style:table-column-properties style:column-width="0.803cm"/>
    </style:style>
    <style:style style:name="Table1.B" style:family="table-column">
      <style:table-column-properties style:column-width="2.388cm"/>
    </style:style>
    <style:style style:name="Table1.C" style:family="table-column">
      <style:table-column-properties style:column-width="2.999cm"/>
    </style:style>
    <style:style style:name="Table1.D" style:family="table-column">
      <style:table-column-properties style:column-width="1.753cm"/>
    </style:style>
    <style:style style:name="Table1.E" style:family="table-column">
      <style:table-column-properties style:column-width="10.25cm"/>
    </style:style>
    <style:style style:name="Table1.1" style:family="table-row">
      <style:table-row-properties style:min-row-height="1.307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1.505cm" fo:keep-together="auto"/>
    </style:style>
    <style:style style:name="Table1.3" style:family="table-row">
      <style:table-row-properties style:min-row-height="0.968cm" fo:keep-together="auto"/>
    </style:style>
    <style:style style:name="Table1.4" style:family="table-row">
      <style:table-row-properties fo:keep-together="auto"/>
    </style:style>
    <style:style style:name="Table1.5" style:family="table-row">
      <style:table-row-properties style:min-row-height="8.239cm"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18.754cm" fo:margin-left="-0.51cm" fo:margin-top="0cm" fo:margin-bottom="0cm" table:align="left" style:writing-mode="lr-tb"/>
    </style:style>
    <style:style style:name="Table2.A" style:family="table-column">
      <style:table-column-properties style:column-width="3.75cm"/>
    </style:style>
    <style:style style:name="Table2.B" style:family="table-column">
      <style:table-column-properties style:column-width="9.994cm"/>
    </style:style>
    <style:style style:name="Table2.C" style:family="table-column">
      <style:table-column-properties style:column-width="1.251cm"/>
    </style:style>
    <style:style style:name="Table2.D" style:family="table-column">
      <style:table-column-properties style:column-width="1.998cm"/>
    </style:style>
    <style:style style:name="Table2.E" style:family="table-column">
      <style:table-column-properties style:column-width="1.76cm"/>
    </style:style>
    <style:style style:name="Table2.1" style:family="table-row">
      <style:table-row-properties style:min-row-height="0.801cm" fo:keep-together="auto"/>
    </style:style>
    <style:style style:name="Table2.A1" style:family="table-cell">
      <style:table-cell-properties fo:padding-left="0.199cm" fo:padding-right="0.191cm" fo:padding-top="0cm" fo:padding-bottom="0cm" fo:border="0.5pt solid #000000"/>
    </style:style>
    <style:style style:name="Table2.B2" style:family="table-cell">
      <style:table-cell-properties style:vertical-align="middle" fo:padding-left="0.199cm" fo:padding-right="0.191cm" fo:padding-top="0cm" fo:padding-bottom="0cm" fo:border="0.5pt solid #000000"/>
    </style:style>
    <style:style style:name="Table2.A8" style:family="table-cell">
      <style:table-cell-properties fo:background-color="#f2f2f2" fo:padding-left="0.199cm" fo:padding-right="0.191cm" fo:padding-top="0cm" fo:padding-bottom="0cm" fo:border="0.5pt solid #000000">
        <style:background-image/>
      </style:table-cell-properties>
    </style:style>
    <style:style style:name="Table2.B8" style:family="table-cell">
      <style:table-cell-properties style:vertical-align="middle" fo:background-color="#f2f2f2" fo:padding-left="0.199cm" fo:padding-right="0.191cm" fo:padding-top="0cm" fo:padding-bottom="0cm" fo:border="0.5pt solid #000000">
        <style:background-image/>
      </style:table-cell-properties>
    </style:style>
    <style:style style:name="Table2.C8" style:family="table-cell">
      <style:table-cell-properties fo:background-color="#f2f2f2" fo:padding-left="0.199cm" fo:padding-right="0.191cm" fo:padding-top="0cm" fo:padding-bottom="0cm" fo:border="0.5pt solid #000000">
        <style:background-image/>
      </style:table-cell-properties>
    </style:style>
    <style:style style:name="Table2.D8" style:family="table-cell">
      <style:table-cell-properties fo:background-color="#f2f2f2" fo:padding-left="0.199cm" fo:padding-right="0.191cm" fo:padding-top="0cm" fo:padding-bottom="0cm" fo:border="0.5pt solid #000000">
        <style:background-image/>
      </style:table-cell-properties>
    </style:style>
    <style:style style:name="Table2.E8" style:family="table-cell">
      <style:table-cell-properties fo:background-color="#f2f2f2" fo:padding-left="0.199cm" fo:padding-right="0.191cm" fo:padding-top="0cm" fo:padding-bottom="0cm" fo:border="0.5pt solid #000000">
        <style:background-image/>
      </style:table-cell-properties>
    </style:style>
    <style:style style:name="Table2.A13" style:family="table-cell">
      <style:table-cell-properties fo:background-color="#f2f2f2" fo:padding-left="0.199cm" fo:padding-right="0.191cm" fo:padding-top="0cm" fo:padding-bottom="0cm" fo:border="0.5pt solid #000000">
        <style:background-image/>
      </style:table-cell-properties>
    </style:style>
    <style:style style:name="Table2.B13" style:family="table-cell">
      <style:table-cell-properties fo:background-color="#f2f2f2" fo:padding-left="0.199cm" fo:padding-right="0.191cm" fo:padding-top="0cm" fo:padding-bottom="0cm" fo:border="0.5pt solid #000000">
        <style:background-image/>
      </style:table-cell-properties>
    </style:style>
    <style:style style:name="Table2.C13" style:family="table-cell">
      <style:table-cell-properties fo:background-color="#f2f2f2" fo:padding-left="0.199cm" fo:padding-right="0.191cm" fo:padding-top="0cm" fo:padding-bottom="0cm" fo:border="0.5pt solid #000000">
        <style:background-image/>
      </style:table-cell-properties>
    </style:style>
    <style:style style:name="Table2.D13" style:family="table-cell">
      <style:table-cell-properties fo:background-color="#f2f2f2" fo:padding-left="0.199cm" fo:padding-right="0.191cm" fo:padding-top="0cm" fo:padding-bottom="0cm" fo:border="0.5pt solid #000000">
        <style:background-image/>
      </style:table-cell-properties>
    </style:style>
    <style:style style:name="Table2.E13" style:family="table-cell">
      <style:table-cell-properties fo:background-color="#f2f2f2" fo:padding-left="0.199cm" fo:padding-right="0.191cm" fo:padding-top="0cm" fo:padding-bottom="0cm" fo:border="0.5pt solid #000000">
        <style:background-image/>
      </style:table-cell-properties>
    </style:style>
    <style:style style:name="Table2.A14" style:family="table-cell">
      <style:table-cell-properties fo:background-color="#f2f2f2" fo:padding-left="0.199cm" fo:padding-right="0.191cm" fo:padding-top="0cm" fo:padding-bottom="0cm" fo:border="0.5pt solid #000000">
        <style:background-image/>
      </style:table-cell-properties>
    </style:style>
    <style:style style:name="Table2.B14" style:family="table-cell">
      <style:table-cell-properties fo:background-color="#f2f2f2" fo:padding-left="0.199cm" fo:padding-right="0.191cm" fo:padding-top="0cm" fo:padding-bottom="0cm" fo:border="0.5pt solid #000000">
        <style:background-image/>
      </style:table-cell-properties>
    </style:style>
    <style:style style:name="Table2.C14" style:family="table-cell">
      <style:table-cell-properties fo:background-color="#f2f2f2" fo:padding-left="0.199cm" fo:padding-right="0.191cm" fo:padding-top="0cm" fo:padding-bottom="0cm" fo:border="0.5pt solid #000000">
        <style:background-image/>
      </style:table-cell-properties>
    </style:style>
    <style:style style:name="Table2.D14" style:family="table-cell">
      <style:table-cell-properties fo:background-color="#f2f2f2" fo:padding-left="0.199cm" fo:padding-right="0.191cm" fo:padding-top="0cm" fo:padding-bottom="0cm" fo:border="0.5pt solid #000000">
        <style:background-image/>
      </style:table-cell-properties>
    </style:style>
    <style:style style:name="Table2.E14" style:family="table-cell">
      <style:table-cell-properties fo:background-color="#f2f2f2" fo:padding-left="0.199cm" fo:padding-right="0.191cm" fo:padding-top="0cm" fo:padding-bottom="0cm" fo:border="0.5pt solid #000000">
        <style:background-image/>
      </style:table-cell-properties>
    </style:style>
    <style:style style:name="P1" style:family="paragraph" style:parent-style-name="Text_20_body_20_indent">
      <style:paragraph-properties fo:line-height="0.776cm"/>
    </style:style>
    <style:style style:name="P2" style:family="paragraph" style:parent-style-name="Text_20_body_20_indent">
      <style:paragraph-properties fo:line-height="0.776cm" fo:text-align="justify" style:justify-single-word="false"/>
    </style:style>
    <style:style style:name="P3" style:family="paragraph" style:parent-style-name="Text_20_body_20_indent">
      <style:paragraph-properties fo:margin-left="0.741cm" fo:margin-right="0cm" fo:line-height="0.776cm" fo:text-align="justify" style:justify-single-word="false" fo:text-indent="-0.741cm" style:auto-text-indent="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line-height="0.776cm"/>
      <style:text-properties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text-properties fo:color="#000000" style:font-name="標楷體" style:font-name-asian="標楷體1" style:font-size-complex="11pt"/>
    </style:style>
    <style:style style:name="P9"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10" style:family="paragraph" style:parent-style-name="Standard">
      <style:text-properties fo:color="#000000" style:font-name="Calibri" style:font-size-complex="11pt"/>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5.503cm" fo:margin-right="0cm" fo:line-height="0.635cm" fo:text-align="justify" style:justify-single-word="false" fo:text-indent="0cm" style:auto-text-indent="false"/>
    </style:style>
    <style:style style:name="P14" style:family="paragraph" style:parent-style-name="Standard">
      <style:paragraph-properties fo:margin-left="0.9cm" fo:margin-right="0cm" fo:line-height="0.776cm" fo:text-align="justify" style:justify-single-word="false" fo:text-indent="-0.9cm" style:auto-text-indent="false"/>
    </style:style>
    <style:style style:name="P15" style:family="paragraph" style:parent-style-name="Standard">
      <style:paragraph-properties fo:margin-left="1.623cm" fo:margin-right="0cm" fo:line-height="0.776cm" fo:text-align="justify" style:justify-single-word="false" fo:text-indent="-0.988cm" style:auto-text-indent="false"/>
    </style:style>
    <style:style style:name="P16" style:family="paragraph" style:parent-style-name="Standard">
      <style:paragraph-properties fo:margin-left="2.681cm" fo:margin-right="0cm" fo:line-height="0.776cm" fo:text-align="justify" style:justify-single-word="false" fo:text-indent="-0.988cm" style:auto-text-indent="false"/>
    </style:style>
    <style:style style:name="P17" style:family="paragraph" style:parent-style-name="Standard">
      <style:paragraph-properties fo:margin-left="2.187cm" fo:margin-right="0cm" fo:line-height="0.776cm" fo:text-align="justify" style:justify-single-word="false" fo:text-indent="-0.494cm" style:auto-text-indent="false"/>
    </style:style>
    <style:style style:name="P18" style:family="paragraph" style:parent-style-name="Standard">
      <style:paragraph-properties fo:margin-left="1.693cm" fo:margin-right="0cm" fo:line-height="0.776cm" fo:text-align="justify" style:justify-single-word="false" fo:text-indent="0cm" style:auto-text-indent="false"/>
    </style:style>
    <style:style style:name="P19" style:family="paragraph" style:parent-style-name="Standard">
      <style:paragraph-properties fo:margin-left="2.117cm" fo:margin-right="0cm" fo:line-height="0.776cm" fo:text-align="justify" style:justify-single-word="false" fo:text-indent="-1.482cm" style:auto-text-indent="false"/>
    </style:style>
    <style:style style:name="P20" style:family="paragraph" style:parent-style-name="Standard">
      <style:paragraph-properties fo:margin-left="1.482cm" fo:margin-right="0cm" fo:line-height="0.776cm" fo:text-align="justify" style:justify-single-word="false" fo:text-indent="-1.482cm" style:auto-text-indent="false"/>
    </style:style>
    <style:style style:name="P21" style:family="paragraph" style:parent-style-name="Standard">
      <style:paragraph-properties fo:margin-left="2.858cm" fo:margin-right="0cm" fo:line-height="0.776cm" fo:text-align="justify" style:justify-single-word="false" fo:text-indent="-0.741cm" style:auto-text-indent="false"/>
    </style:style>
    <style:style style:name="P22" style:family="paragraph" style:parent-style-name="Standard">
      <style:paragraph-properties fo:margin-left="1.535cm" fo:margin-right="0cm" fo:line-height="0.776cm" fo:text-align="justify" style:justify-single-word="false" fo:text-indent="-0.9cm" style:auto-text-indent="false"/>
    </style:style>
    <style:style style:name="P23" style:family="paragraph" style:parent-style-name="Standard" style:master-page-name="Standard">
      <style:paragraph-properties fo:line-height="0.776cm" style:page-number="auto"/>
    </style:style>
    <style:style style:name="P24" style:family="paragraph" style:parent-style-name="Standard">
      <style:paragraph-properties fo:margin-left="0cm" fo:margin-right="0cm" fo:text-indent="11.642cm" style:auto-text-indent="false"/>
    </style:style>
    <style:style style:name="P25" style:family="paragraph" style:parent-style-name="Standard">
      <style:paragraph-properties fo:margin-top="0.318cm" fo:margin-bottom="0cm" loext:contextual-spacing="false"/>
    </style:style>
    <style:style style:name="P26" style:family="paragraph" style:parent-style-name="Standard">
      <style:paragraph-properties fo:margin-top="0.318cm" fo:margin-bottom="0cm" loext:contextual-spacing="false" fo:text-align="center" style:justify-single-word="false"/>
    </style:style>
    <style:style style:name="P27" style:family="paragraph" style:parent-style-name="Standard">
      <style:paragraph-properties fo:margin-top="0.318cm" fo:margin-bottom="0cm" loext:contextual-spacing="false" fo:line-height="0.423cm" fo:text-align="center" style:justify-single-word="false"/>
    </style:style>
    <style:style style:name="P28" style:family="paragraph" style:parent-style-name="Standard">
      <style:paragraph-properties fo:margin-top="0cm" fo:margin-bottom="0.318cm" loext:contextual-spacing="false"/>
    </style:style>
    <style:style style:name="P29" style:family="paragraph" style:parent-style-name="Standard">
      <style:paragraph-properties fo:margin-top="0.445cm" fo:margin-bottom="0.318cm" loext:contextual-spacing="false"/>
    </style:style>
    <style:style style:name="P30" style:family="paragraph" style:parent-style-name="Standard">
      <style:paragraph-properties fo:margin-top="0.445cm" fo:margin-bottom="0cm" loext:contextual-spacing="false"/>
    </style:style>
    <style:style style:name="P31" style:family="paragraph" style:parent-style-name="Standard">
      <style:paragraph-properties fo:margin-top="0.445cm" fo:margin-bottom="0cm" loext:contextual-spacing="false"/>
      <style:text-properties fo:color="#000000" style:font-name="標楷體" style:font-name-asian="標楷體1" style:font-size-complex="11pt"/>
    </style:style>
    <style:style style:name="P32" style:family="paragraph" style:parent-style-name="Standard">
      <style:paragraph-properties fo:margin-top="1.27cm" fo:margin-bottom="0cm" loext:contextual-spacing="false"/>
    </style:style>
    <style:style style:name="P33" style:family="paragraph" style:parent-style-name="Standard">
      <style:paragraph-properties fo:margin-top="0.445cm" fo:margin-bottom="0.445cm" loext:contextual-spacing="false"/>
    </style:style>
    <style:style style:name="P34" style:family="paragraph" style:parent-style-name="Standard">
      <style:paragraph-properties fo:margin-top="0.318cm" fo:margin-bottom="0.318cm" loext:contextual-spacing="false"/>
    </style:style>
    <style:style style:name="P35" style:family="paragraph" style:parent-style-name="Standard">
      <style:paragraph-properties fo:margin-top="0.318cm" fo:margin-bottom="0.318cm" loext:contextual-spacing="false" fo:line-height="0.423cm" fo:text-align="center" style:justify-single-word="false"/>
    </style:style>
    <style:style style:name="P36" style:family="paragraph" style:parent-style-name="Standard">
      <style:paragraph-properties fo:margin-top="0.318cm" fo:margin-bottom="0.318cm" loext:contextual-spacing="false" fo:text-align="center" style:justify-single-word="false"/>
    </style:style>
    <style:style style:name="P37" style:family="paragraph" style:parent-style-name="Standard">
      <style:paragraph-properties fo:margin-left="0.847cm" fo:margin-right="0cm" fo:margin-top="0.318cm" fo:margin-bottom="0.318cm" loext:contextual-spacing="false" fo:text-indent="-0.847cm" style:auto-text-indent="false"/>
    </style:style>
    <style:style style:name="P38" style:family="paragraph" style:parent-style-name="Standard">
      <style:paragraph-properties fo:margin-left="0.847cm" fo:margin-right="0cm" fo:margin-top="0.127cm" fo:margin-bottom="0cm" loext:contextual-spacing="false" fo:text-indent="-0.847cm" style:auto-text-indent="false"/>
    </style:style>
    <style:style style:name="P39" style:family="paragraph" style:parent-style-name="Standard">
      <style:paragraph-properties fo:margin-left="0.804cm" fo:margin-right="0cm" fo:margin-top="0.318cm" fo:margin-bottom="0cm" loext:contextual-spacing="false" fo:text-indent="-0.804cm" style:auto-text-indent="false"/>
    </style:style>
    <style:style style:name="P40" style:family="paragraph" style:parent-style-name="Standard">
      <style:paragraph-properties fo:margin-left="0.423cm" fo:margin-right="0cm" fo:margin-top="0.127cm" fo:margin-bottom="0cm" loext:contextual-spacing="false" fo:text-indent="-0.423cm" style:auto-text-indent="false"/>
    </style:style>
    <style:style style:name="P41" style:family="paragraph" style:parent-style-name="Standard">
      <style:paragraph-properties fo:margin-left="0.423cm" fo:margin-right="0cm" fo:margin-top="0.127cm" fo:margin-bottom="0.318cm" loext:contextual-spacing="false" fo:text-indent="-0.423cm" style:auto-text-indent="false"/>
    </style:style>
    <style:style style:name="P42" style:family="paragraph" style:parent-style-name="Standard">
      <style:paragraph-properties fo:margin-top="0.508cm" fo:margin-bottom="0.508cm" loext:contextual-spacing="false"/>
      <style:text-properties fo:color="#000000" style:font-name="標楷體" style:font-name-asian="標楷體1" style:font-size-complex="11pt"/>
    </style:style>
    <style:style style:name="P43" style:family="paragraph" style:parent-style-name="Standard">
      <style:paragraph-properties fo:margin-left="0cm" fo:margin-right="0cm" fo:text-indent="1.693cm" style:auto-text-indent="false"/>
    </style:style>
    <style:style style:name="P44" style:family="paragraph" style:parent-style-name="Standard">
      <style:paragraph-properties fo:margin-top="0.191cm" fo:margin-bottom="0.191cm" loext:contextual-spacing="false" fo:line-height="0.635cm"/>
    </style:style>
    <style:style style:name="P45" style:family="paragraph" style:parent-style-name="Standard">
      <style:paragraph-properties fo:margin-top="0.191cm" fo:margin-bottom="0.191cm" loext:contextual-spacing="false" fo:text-align="justify" style:justify-single-word="false" style:snap-to-layout-grid="false"/>
    </style:style>
    <style:style style:name="P46" style:family="paragraph" style:parent-style-name="Standard">
      <style:paragraph-properties fo:margin-top="0.191cm" fo:margin-bottom="0.191cm" loext:contextual-spacing="false"/>
      <style:text-properties fo:color="#000000" style:font-name="標楷體" style:font-name-asian="標楷體1" style:font-size-complex="11pt"/>
    </style:style>
    <style:style style:name="P47" style:family="paragraph" style:parent-style-name="Standard">
      <style:paragraph-properties fo:margin-top="0.191cm" fo:margin-bottom="0.191cm" loext:contextual-spacing="false" fo:text-align="justify" style:justify-single-word="false" style:snap-to-layout-grid="false"/>
      <style:text-properties fo:color="#000000" style:font-name="標楷體" fo:font-size="11pt" style:font-name-asian="標楷體1" style:font-size-asian="11pt" style:font-size-complex="11pt"/>
    </style:style>
    <style:style style:name="P48" style:family="paragraph" style:parent-style-name="Standard">
      <style:paragraph-properties fo:margin-top="0.381cm" fo:margin-bottom="0.381cm" loext:contextual-spacing="false" fo:line-height="0.353cm" fo:text-align="center" style:justify-single-word="false"/>
    </style:style>
    <style:style style:name="P49" style:family="paragraph" style:parent-style-name="Standard">
      <style:paragraph-properties fo:margin-top="0.127cm" fo:margin-bottom="0.127cm" loext:contextual-spacing="false" fo:line-height="0.353cm" fo:text-align="center" style:justify-single-word="false"/>
    </style:style>
    <style:style style:name="P50" style:family="paragraph" style:parent-style-name="Standard">
      <style:paragraph-properties fo:margin-top="0.127cm" fo:margin-bottom="0.127cm" loext:contextual-spacing="false" fo:text-align="center" style:justify-single-word="false"/>
    </style:style>
    <style:style style:name="P51" style:family="paragraph" style:parent-style-name="Standard">
      <style:paragraph-properties fo:margin-top="0.127cm" fo:margin-bottom="0.127cm" loext:contextual-spacing="false" fo:line-height="0.423cm" fo:text-align="center" style:justify-single-word="false"/>
    </style:style>
    <style:style style:name="P52" style:family="paragraph" style:parent-style-name="Standard">
      <style:paragraph-properties fo:margin-top="0.127cm" fo:margin-bottom="0.127cm" loext:contextual-spacing="false" fo:text-align="center" style:justify-single-word="false"/>
      <style:text-properties fo:color="#000000" style:font-name="標楷體" style:font-name-asian="標楷體1" style:font-size-complex="11pt"/>
    </style:style>
    <style:style style:name="P53" style:family="paragraph" style:parent-style-name="Standard">
      <style:paragraph-properties fo:margin-top="0.127cm" fo:margin-bottom="0.127cm" loext:contextual-spacing="false" fo:text-align="justify" style:justify-single-word="false"/>
    </style:style>
    <style:style style:name="P54" style:family="paragraph" style:parent-style-name="Standard">
      <style:paragraph-properties fo:margin-top="0.064cm" fo:margin-bottom="0cm" loext:contextual-spacing="false" fo:line-height="0.423cm" fo:text-align="center" style:justify-single-word="false"/>
    </style:style>
    <style:style style:name="P55" style:family="paragraph" style:parent-style-name="Standard">
      <style:paragraph-properties fo:margin-top="0.064cm" fo:margin-bottom="0cm" loext:contextual-spacing="false" fo:text-align="center" style:justify-single-word="false"/>
    </style:style>
    <style:style style:name="P56" style:family="paragraph" style:parent-style-name="Standard">
      <style:paragraph-properties fo:margin-top="0.635cm" fo:margin-bottom="0cm" loext:contextual-spacing="false" fo:text-align="center" style:justify-single-word="false"/>
    </style:style>
    <style:style style:name="P57" style:family="paragraph" style:parent-style-name="Standard">
      <style:paragraph-properties fo:margin-top="0.953cm" fo:margin-bottom="0cm" loext:contextual-spacing="false" fo:text-align="center" style:justify-single-word="false"/>
    </style:style>
    <style:style style:name="P58" style:family="paragraph" style:parent-style-name="Standard" style:master-page-name="Converted1">
      <style:paragraph-properties fo:text-align="center" style:justify-single-word="false" style:page-number="auto"/>
    </style:style>
    <style:style style:name="P59" style:family="paragraph" style:parent-style-name="Frame_20_contents">
      <style:text-properties style:use-window-font-color="true"/>
    </style:style>
    <style:style style:name="P60"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fo:letter-spacing="0.035cm" style:font-name-asian="標楷體1" style:font-size-asian="14pt" style:font-name-complex="Arial" style:font-size-complex="14pt"/>
    </style:style>
    <style:style style:name="T5" style:family="text">
      <style:text-properties style:font-name="標楷體" fo:font-size="11pt" style:font-name-asian="標楷體1" style:font-size-asian="11pt"/>
    </style:style>
    <style:style style:name="T6" style:family="text">
      <style:text-properties fo:font-size="11pt" fo:letter-spacing="0.035cm" style:font-name-asian="標楷體1" style:font-size-asian="11pt" style:font-size-complex="11pt"/>
    </style:style>
    <style:style style:name="T7" style:family="text">
      <style:text-properties fo:color="#000000" fo:font-size="11pt" fo:letter-spacing="0.035cm" style:font-name-asian="標楷體1" style:font-size-asian="11pt" style:font-size-complex="11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style:font-name-asian="標楷體1" style:font-size-complex="11pt"/>
    </style:style>
    <style:style style:name="T10" style:family="text">
      <style:text-properties fo:color="#000000" style:font-name="標楷體" style:text-underline-style="solid" style:text-underline-width="auto" style:text-underline-color="font-color" style:font-name-asian="標楷體1" style:font-size-complex="11pt"/>
    </style:style>
    <style:style style:name="T11" style:family="text">
      <style:text-properties fo:color="#000000" style:font-name="標楷體" fo:font-size="13pt" style:font-name-asian="標楷體1" style:font-size-asian="13pt" style:font-size-complex="13pt"/>
    </style:style>
    <style:style style:name="T12" style:family="text">
      <style:text-properties fo:color="#000000" style:font-name="標楷體" fo:font-size="11pt" fo:font-weight="bold" style:font-name-asian="標楷體1" style:font-size-asian="11pt" style:font-weight-asian="bold" style:font-size-complex="11pt"/>
    </style:style>
    <style:style style:name="T13" style:family="text">
      <style:text-properties fo:color="#000000" style:font-name="標楷體" fo:font-size="11pt" style:font-name-asian="標楷體1" style:font-size-asian="11pt" style:font-size-complex="11pt"/>
    </style:style>
    <style:style style:name="T14" style:family="text">
      <style:text-properties fo:color="#000000" style:font-name="標楷體" fo:font-size="10pt" fo:font-weight="bold" style:font-name-asian="標楷體1" style:font-size-asian="10pt" style:font-weight-asian="bold" style:font-size-complex="10pt"/>
    </style:style>
    <style:style style:name="T15" style:family="text">
      <style:text-properties fo:color="#000000" style:font-name="標楷體" fo:font-weight="bold" style:font-name-asian="標楷體1" style:font-weight-asian="bold" style:font-size-complex="11pt"/>
    </style:style>
    <style:style style:name="T16" style:family="text">
      <style:text-properties fo:color="#000000" style:font-name="Calibri" style:font-size-complex="11pt"/>
    </style:style>
    <style:style style:name="T17" style:family="text">
      <style:text-properties fo:font-size="14pt" style:font-size-asian="14pt" style:font-size-complex="14pt"/>
    </style:style>
    <style:style style:name="T18" style:family="text">
      <style:text-properties style:font-name-complex="Arial" style:font-size-complex="14pt"/>
    </style:style>
    <style:style style:name="T19" style:family="text">
      <style:text-properties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621cm" fo:min-width="1.2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94cm" fo:min-width="1.293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交通部觀光局文書流程管理作業要點</text:span></text:p>
      <text:p text:style-name="P13"><text:span text:style-name="T6">民國92年2月26日觀秘字第0920005966號函核定</text:span></text:p>
      <text:p text:style-name="P13"><text:span text:style-name="T6">民國95年6月20日觀秘字第0959000417號函修正</text:span></text:p>
      <text:p text:style-name="P13"><text:span text:style-name="T6">民國98年6月</text:span><text:bookmark text:name="_GoBack"/><text:span text:style-name="T6">16日觀秘字第0989000387號函修正</text:span></text:p>
      <text:p text:style-name="P13"><text:span text:style-name="T6">民國100年4月18日觀秘字第1009000270號函修正</text:span></text:p>
      <text:p text:style-name="P13"><text:span text:style-name="T6">民國102年6月3日觀秘字第1029000359號函修正</text:span></text:p>
      <text:p text:style-name="P13"><text:span text:style-name="T6">民國105</text:span><text:span text:style-name="T7">年1月29日觀秘字第1050901677號函修正</text:span></text:p>
      <text:p text:style-name="P6"/>
      <text:p text:style-name="P14"><text:span text:style-name="T2">一、為提高本局公文處理效率及品質，依據行政院「文書處理手冊」及國家發展委員會「文書流程管理作業規範」</text:span><text:span text:style-name="T4">及交通部「文書流程管理作業要點」</text:span><text:span text:style-name="T2">等規定訂定本要點。</text:span></text:p>
      <text:p text:style-name="P14"><text:span text:style-name="T2">二、公文處理時限：</text:span></text:p>
      <text:p text:style-name="P15"><text:span text:style-name="T2">(一)</text:span><text:span text:style-name="T3">主任秘書以上長官</text:span><text:span text:style-name="T2">交辦案件、急要公文應隨到隨辦。</text:span><text:span text:style-name="T3">案情特殊或情況緊急者並應持陳、持會、送發。</text:span></text:p>
      <text:p text:style-name="P15"><text:span text:style-name="T2">(二)一般公文：</text:span></text:p>
      <text:p text:style-name="P16"><text:span text:style-name="T3">1.最速件：一日。 </text:span></text:p>
      <text:p text:style-name="P16"><text:span text:style-name="T3">2.速件：三日。</text:span></text:p>
      <text:p text:style-name="P16"><text:span text:style-name="T3">3.普通件：六日。</text:span></text:p>
      <text:p text:style-name="P15"><text:span text:style-name="T2">(三)限期公文：</text:span></text:p>
      <text:p text:style-name="P16"><text:span text:style-name="T2">1.</text:span><text:span text:style-name="T3">來文</text:span><text:span text:style-name="T2">或依其他規定訂有期限之公文，依其規定期限辦理。</text:span></text:p>
      <text:p text:style-name="P16"><text:span text:style-name="T2">2.收文時已逾文中所訂期限，以普通件處理時限辦理。</text:span></text:p>
      <text:p text:style-name="P17"><text:span text:style-name="T2">3.來文如有二個以上不同期限者，以最後期限為預定結案日期進行管制，其間若須發文則以創稿或原案附號管制處理。</text:span></text:p>
      <text:p text:style-name="P17"><text:span text:style-name="T2">4.變更來文所訂期限者，須聯繫來文機關確認。</text:span></text:p>
      <text:p text:style-name="P15"><text:soft-page-break/><text:span text:style-name="T2">(四)需回覆公文：</text:span></text:p>
      <text:p text:style-name="P18"><text:span text:style-name="T2">來文請求回覆但未明訂期限者，以來文速別為處理時限，惟需追蹤至實質辦結。</text:span></text:p>
      <text:p text:style-name="P15"><text:span text:style-name="T2">(五)開會通知單：</text:span></text:p>
      <text:p text:style-name="P17"><text:span text:style-name="T2">1.以來文指定之開會日期為處理時限。</text:span></text:p>
      <text:p text:style-name="P17"><text:span text:style-name="T2">2.收文時已逾開會日期，以普通件處理時限辦理。</text:span></text:p>
      <text:p text:style-name="P15"><text:span text:style-name="T2">(六)立法委員</text:span><text:span text:style-name="T3">質詢案件：</text:span></text:p>
      <text:p text:style-name="P17"><text:span text:style-name="T3">1.</text:span><text:span text:style-name="T2">立法院關係</text:span><text:span text:style-name="T3">文書案件(代擬代答、專案及施政質詢與書面文書)，擬復期限為五日。</text:span></text:p>
      <text:p text:style-name="P17"><text:span text:style-name="T3">2.首長交辦案件(口頭質詢、書面質詢、部長交辦事項、部次長對立委質詢案件之承諾事項)，擬復期限為十日。</text:span><text:span text:style-name="T2">並應依「行政院與所屬各機關及直轄市政府辦理答復立法委員質詢案件處理原則」辦理。</text:span></text:p>
      <text:p text:style-name="P15"><text:span text:style-name="T3">(七)人民</text:span><text:span text:style-name="T2">申請</text:span><text:span text:style-name="T3">案件：</text:span></text:p>
      <text:p text:style-name="P18"><text:span text:style-name="T3">依行政程序法及本局各類人民申請案件相關規定辦理。</text:span><text:span text:style-name="T2">各業務單位應按其性質區分類別、項目，分別訂定處理時限，並公布於本局網站。</text:span></text:p>
      <text:p text:style-name="P15"><text:span text:style-name="T3">(八)人民陳情案件：</text:span></text:p>
      <text:p text:style-name="P17"><text:span text:style-name="T3">1.視業務性質分別訂定處理時限，但以一個月內為處理時限。其因案情複雜未能於一個月內辦結者，得簽奉核准展延，並應將延長時限之理由以書面（或電子郵遞）告知陳情人。</text:span></text:p>
      <text:p text:style-name="P17"><text:span text:style-name="T2">2.院長電子</text:span><text:span text:style-name="T3">民意</text:span><text:span text:style-name="T2">信箱案件，應不超過三日。</text:span></text:p>
      <text:p text:style-name="P17"><text:span text:style-name="T2">3.首長電子</text:span><text:span text:style-name="T3">民意</text:span><text:span text:style-name="T2">信箱案件，處理期限應不超過七日。</text:span></text:p>
      <text:p text:style-name="P17"><text:span text:style-name="T2">4.局長電子民意信箱案件，處理期限為七日。</text:span></text:p>
      <text:p text:style-name="P17"><text:span text:style-name="T2">5.書函、電話、到局、傳真等方式陳情者，回復日期為一個月。</text:span></text:p>
      <text:p text:style-name="P17"><text:span text:style-name="T2">6.人民陳情案件有合乎「行政院及所屬各機關處理人民陳情案件要點」第十四點情形者，得依分層負責權限規定，不予處理，但仍應予以登記，以利查考。</text:span></text:p>
      <text:p text:style-name="P15"><text:span text:style-name="T3">(九)訴願案件依訴願法規辦理。</text:span></text:p>
      <text:p text:style-name="P15"><text:span text:style-name="T3">(十)監察院案件：</text:span></text:p>
      <text:p text:style-name="P17"><text:span text:style-name="T2">1.監察院糾正案、調查意見函請改善案及委託調查案件，依「監察院糾正及調查案件追蹤管制作業注意事項」規定辦理。</text:span></text:p>
      <text:p text:style-name="P17"><text:span text:style-name="T2">2.監察院公文主旨或審查意見已敘明辦理期限者，依所訂期限辦理；未敘明辦理期限者，以發文日起二個月為期限。</text:span></text:p>
      <text:p text:style-name="P19"><text:soft-page-break/><text:span text:style-name="T2">(十一)涉及政策、法令或需多方會辦、分辦，且需三十日以上方可辦結之複雜案件，得申請為專案管制案件。</text:span></text:p>
      <text:p text:style-name="P19"><text:span text:style-name="T2">(十二)各單位因應業務需要辦理之特定類別公文，難於來文速別時限內辦結，其性質及複雜程度又未符合專案管制要件，且數量偏多，得簽奉核准為特殊性案件並訂定處理時限，惟仍依一般管制統計。</text:span></text:p>
      <text:p text:style-name="P19"><text:span text:style-name="T2">(十三)</text:span><text:span text:style-name="T3">會辦單位對於送會之最速件、速件公文應隨到隨辦，普通件不得逾一日。</text:span></text:p>
      <text:p text:style-name="P2"><text:span text:style-name="T18">三、</text:span><text:span text:style-name="T19">各類公文之處理時限，除限期公文、專案管制案件、人民申請案件、訴願案件、監察案件或其他依法令另有規定者外，均不含假日。</text:span></text:p>
      <text:p text:style-name="P3"><text:span text:style-name="T18">四、公文管制</text:span></text:p>
      <text:p text:style-name="P15"><text:span text:style-name="T3">(一)</text:span><text:span text:style-name="T2">一般公文之</text:span><text:span text:style-name="T3">處理</text:span><text:span text:style-name="T2">採以「文」管制方式。</text:span></text:p>
      <text:p text:style-name="P15"><text:span text:style-name="T3">(二)</text:span><text:span text:style-name="T2">限期</text:span><text:span text:style-name="T3">公文</text:span><text:span text:style-name="T2">、需回覆公文、開會通知單、專案管制案件、人民申請案件、人民陳情案件、訴願案件、立法委員質詢案件、監察案件或其他指定案件之處理採以「案」管制方式。</text:span></text:p>
      <text:p text:style-name="P15"><text:span text:style-name="T3">(三)</text:span><text:span text:style-name="T2">以「案」管制案件處理過程中，凡屬蒐集資料、通知補件、會議(商)、請釋(示)、</text:span><text:span text:style-name="T3">查詢</text:span><text:span text:style-name="T2">等機關(單位)間公文往返等文件，應創稿處理，原文號需全案辦畢後始可銷號。</text:span></text:p>
      <text:p text:style-name="P1"><text:span text:style-name="T18">五、公文登錄、收、分（會）文及陳核注意事項：</text:span></text:p>
      <text:p text:style-name="P15"><text:span text:style-name="T3">(一)公文登錄及收、分文：</text:span></text:p>
      <text:p text:style-name="P17"><text:span text:style-name="T3">1.應依</text:span><text:span text:style-name="T2">一般公文、立委質詢案件、人民申請案件、訴願案件、人民陳情案件及監察案件之</text:span><text:span text:style-name="T3">公文性質正確分類並登錄，以利管制及統計。 </text:span></text:p>
      <text:p text:style-name="P17"><text:span text:style-name="T3">2.收、分文時間不得逾半日，每日下班二小時前收到之公文應於當日編號登錄並分送承辦單位。</text:span><text:span text:style-name="T2">急要公文並應隨到隨分辦。</text:span></text:p>
      <text:p text:style-name="P17"><text:span text:style-name="T3">3.公文如涉及兩單位以上業務，由該文比重較重或分列項目較多之單位主政；如兩單位之份量、項目均相同者，由來文所述之首項業務辦理單位為主辦單位。</text:span></text:p>
      <text:p text:style-name="P17"><text:span text:style-name="T3">4.</text:span><text:span text:style-name="T2">公文從收文(創簽稿)至歸檔之處理</text:span><text:span text:style-name="T3">過程</text:span><text:span text:style-name="T2">均應於公文系統正確登錄，如因時效緊急未先登錄流程，應予補登。</text:span></text:p>
      <text:p text:style-name="P15"><text:span text:style-name="T3">(二)公文改分注意事項：</text:span></text:p>
      <text:p text:style-name="P17"><text:span text:style-name="T3">1.收文後認為非屬本單位權責，應填具改分單並敘明理由及改分單位，經單位副主管以上人員核可後，退還分文單位改分，不得留置或逕予退件。</text:span></text:p>
      <text:p text:style-name="P17"><text:span text:style-name="T3">2.公文改分作業應至遲於收文次日確定主辦單位，單位間有分文爭議，單位主管人員應先行協調，倘仍未獲共識，始可移請文書單位請示主任秘書或授權人員協調判定。</text:span></text:p>
      <text:p text:style-name="P17"><text:span text:style-name="T3">3.非本單位案件於收件起二日內未提出改分者，即由單位自行承辦，不可再申請改分。</text:span></text:p>
      <text:p text:style-name="P17"><text:span text:style-name="T3">4.改分公文之時效管制及統計仍以總收文原登錄收文日期為起算點。</text:span></text:p>
      <text:p text:style-name="P15"><text:span text:style-name="T3">(三)會辦公文注意事項：</text:span></text:p>
      <text:p text:style-name="P17"><text:span text:style-name="T3">1.</text:span><text:span text:style-name="T2">同時會</text:span><text:span text:style-name="T3">二(含)單位以上之公文，應使用「簽稿會核單」。</text:span></text:p>
      <text:p text:style-name="P17"><text:soft-page-break/><text:span text:style-name="T3">2.各會辦單位應順移層轉或影印分會，以節省會稿時間。如需退會應簽註時間，依程序辦理。</text:span></text:p>
      <text:p text:style-name="P17"><text:span text:style-name="T3">3.會辦單位除經該單位主管（組長、主任）核章同意外，任何人均不得擅自退件或拒不會辦，會辦單位應依其專業及職掌簽擬會辦意見，提供承辦單位彙辦或陳請長官核參。</text:span></text:p>
      <text:p text:style-name="P17"><text:span text:style-name="T3">4.受會單位倘有意見，應送回主辦單位綜整後再陳核。局屬管理處代辦部（局）稿或陳局簽，本局各受會單位倘有意見，亦應先請主管業務單位綜整後再陳核。</text:span></text:p>
      <text:p text:style-name="P15"><text:span text:style-name="T3">(四)公文陳核局、副局長及主任秘書應注意事項：</text:span></text:p>
      <text:p text:style-name="P17"><text:span text:style-name="T3">1.公文於單位內部陳核時已有較多修改，應清稿再陳核，以利審閱。</text:span></text:p>
      <text:p text:style-name="P17"><text:span text:style-name="T3">2.所有陳核之公文書皆需登錄公文系統，如因時效緊急不及辦理，應於事後補登。</text:span></text:p>
      <text:p text:style-name="P17"><text:span text:style-name="T3">3.陳核之存查公文一律使用「存查案件簽辦單」。</text:span></text:p>
      <text:p text:style-name="P17"><text:span text:style-name="T3">4.簽辦公文應使用正式「簽」，不可使用「便簽」辦理。</text:span></text:p>
      <text:p text:style-name="P17"><text:span text:style-name="T3">5.出席局外重要會議，應於會後二日內將「出席會議報告單」及相關資料陳核至主任秘書以上長官。</text:span></text:p>
      <text:p text:style-name="P17"><text:span text:style-name="T3">6.局內主任秘書以上長官主持之會議，應於會後三日內將會議紀錄及相關資料陳核至主任秘書以上長官。</text:span></text:p>
      <text:p text:style-name="P2"><text:span text:style-name="T18">六、機密文書處理注意事項：</text:span></text:p>
      <text:p text:style-name="P15"><text:span text:style-name="T3">(一)機密文書區分為國家機密文書及一般公務機密文書。</text:span></text:p>
      <text:p text:style-name="P18"><text:span text:style-name="T3">各單位處理機密文書，應依國家機密保護法與其施行細則、文書處理手冊及相關法規辦理。</text:span></text:p>
      <text:p text:style-name="P15"><text:span text:style-name="T3">(二)國家機密文書區分為「絕對機密」、「極機密」及「機密」；一般公務機密文書列為「密」等級。不同等級之機密文書合併使用或處理時，以其中最高之等級為機密等級。普通文書與機密文書合併使用或處理，應以機密文書方式處理。</text:span></text:p>
      <text:p text:style-name="P15"><text:span text:style-name="T3">(三)各單位應指定密件專責人員負責辦理機密文書相關作業。</text:span></text:p>
      <text:p text:style-name="P15"><text:span text:style-name="T3">(四)機密文書應註記解密日期或條件。</text:span></text:p>
      <text:p text:style-name="P15"><text:span text:style-name="T3">(五)機密文書分文（交辦）、陳核（判）、送會、送繕、退稿、歸檔等流程，除「絕對機密」及「極機密」應由承辦人員親自持送外，其餘非由承辦人員傳遞時，應密封交遞。傳送一般公務機密文書應交指定專責人員或承辦人員親自簽收。</text:span></text:p>
      <text:p text:style-name="P15"><text:span text:style-name="T3">(六)機關內機密文書之傳遞應使用密件傳遞封套，並於封口處蓋章。對外發文時應裝於雙封套內，內封套加蓋機密等級並密封，外封套不得標示機密等級或其他足以顯示內容之註記。歸檔時應使用機密檔案專用封套。</text:span></text:p>
      <text:p text:style-name="P15"><text:span text:style-name="T3">(七)機密文書非必要不得複製，亦不會簽(稿)，倘確需會簽(稿)，應儘量減少會簽(稿)人數，並將與該會簽(稿)單位無關之公文、附件部分抽離，同時儘量免用或減少副本。</text:span></text:p>
      <text:p text:style-name="P15"><text:span text:style-name="T3">(八)機密公文內容應避免於辦公室內大聲談論或與無關人員談論。</text:span></text:p>
      <text:p text:style-name="P2"><text:span text:style-name="T18">七、公文處理其他注意事項：</text:span></text:p>
      <text:p text:style-name="P15"><text:soft-page-break/><text:span text:style-name="T3">(一)簽辦行政院、交通部交辦事項之公文，應清楚列出指示依據。重要公文應由主管親自確認並簽名。</text:span></text:p>
      <text:p text:style-name="P15"><text:span text:style-name="T3">(二)各級主管批核公文應明確、迅捷，如有任何指示，應明白告知該承辦人重擬、更改、清稿或銷案。</text:span></text:p>
      <text:p text:style-name="P15"><text:span text:style-name="T3">(三)</text:span><text:span text:style-name="T2">於</text:span><text:span text:style-name="T3">公文</text:span><text:span text:style-name="T2">面簽名或蓋章應加註日期、</text:span><text:span text:style-name="T3">時間</text:span><text:span text:style-name="T2">。</text:span></text:p>
      <text:p text:style-name="P15"><text:span text:style-name="T3">(四)</text:span><text:span text:style-name="T2">公文</text:span><text:span text:style-name="T3">中「金額」、「數據」或重要內容倘經修改，應於修改處蓋章以示負責。</text:span></text:p>
      <text:p text:style-name="P15"><text:span text:style-name="T3">(五)承辦單位承辦、核判及會稿不得逾一日，層轉核判不得逾二日，繕打發文不得逾一日。</text:span></text:p>
      <text:p text:style-name="P15"><text:span text:style-name="T3">(六)公文正、副本欄位供填列受文機關或人員，如有需說明或請辦理事項，應撰寫於公文內；並應避免發送不必要的公文副本。</text:span></text:p>
      <text:p text:style-name="P15"><text:span text:style-name="T2">(七)承辦人員或核稿人員差</text:span><text:span text:style-name="T3">、</text:span><text:span text:style-name="T2">假時，應由職務代理人代辦。</text:span></text:p>
      <text:p text:style-name="P15"><text:span text:style-name="T2">(八)公文不可先存查銷號再以影本續辦。</text:span></text:p>
      <text:p text:style-name="P15"><text:span text:style-name="T3">(九)局</text:span><text:span text:style-name="T2">內各單位間洽辦公務，應採電子郵件、便簽、會辦等方式，避免行文處理。</text:span></text:p>
      <text:p text:style-name="P15"><text:span text:style-name="T3">(十)數字使用應依「公文書橫式</text:span><text:span text:style-name="T2">書寫</text:span><text:span text:style-name="T3">數字使用原則」辦理。</text:span></text:p>
      <text:p text:style-name="P19"><text:span text:style-name="T3">(十一)公文及附件紙張使用以A4為原則，A3為例外。撰寫方式以直式橫書為原則，橫式橫書為例外。</text:span></text:p>
      <text:p text:style-name="P20"><text:span text:style-name="T3">八、公文展期：</text:span></text:p>
      <text:p text:style-name="P15"><text:span text:style-name="T3">(一)一般公文未能於規定時間內結案者，承辦人員應於屆滿處理時限前辦理展期。</text:span></text:p>
      <text:p text:style-name="P15"><text:span text:style-name="T3">(二)辦理公文展期應於公文系統填寫「個案分析表」後，再行填具展期原因及申展天數申請展期，送經長官核可。</text:span></text:p>
      <text:p text:style-name="P15"><text:span text:style-name="T3">(三)展期次數最多二次，每次最多十四天。核定權限：展期一週內為單位主管，二週內主秘以上長官。</text:span></text:p>
      <text:p text:style-name="P15"><text:span text:style-name="T2">(四)限期公文無法於來文指定期限辦結者，經協調來文機關同意修改處理</text:span><text:span text:style-name="T3">時限</text:span><text:span text:style-name="T2">，並簽奉單位主管核定，由單位文書人員於公文系統修改限辦日期。</text:span></text:p>
      <text:p text:style-name="P15"><text:span text:style-name="T2">(五)人民申請案件、人民陳情案件、訴願案件及監察案件等另訂有展期規定者，依其規定辦理。</text:span></text:p>
      <text:p text:style-name="P20"><text:span text:style-name="T2">九、</text:span><text:span text:style-name="T3">專案管制：</text:span></text:p>
      <text:p text:style-name="P15"><text:span text:style-name="T3">(一)</text:span><text:span text:style-name="T2">專案管制應於原件處理時限屆期前提出申請，並訂定作業時程及預定完成時間，經秘書室審核後陳送主任秘書核准。核定後由單位文書人員登錄公文系統，申請單併公文歸檔。</text:span></text:p>
      <text:p text:style-name="P15"><text:span text:style-name="T2">(二)未能在規定期限內辦結者，應在屆滿處理時限前辦理展期，並重新填具專案管制案件(展期)申請單，修正作業時程及預定完成時間，經秘書室審核陳送主任秘書核准，展期申請單亦併公文歸檔。</text:span></text:p>
      <text:p text:style-name="P15"><text:span text:style-name="T2">(三)秘書室應列管專案管制案件，定期提報辦理情形，並依承辦人之結案公文資料作為解除列管依據。</text:span></text:p>
      <text:p text:style-name="P15"><text:soft-page-break/><text:span text:style-name="T2">(四)限期公文、開會通知單、</text:span><text:span text:style-name="T3">立法委員質詢案件、人民申請案件、訴願案件、人民陳情案件及監察案件不可申請專案管制。</text:span></text:p>
      <text:p text:style-name="P20"><text:span text:style-name="T2">十、公文稽催：</text:span></text:p>
      <text:p text:style-name="P15"><text:span text:style-name="T2">(一)每日稽催：將屆處理時限或已逾處理時限之公文，公文系統每日進行稽催。</text:span></text:p>
      <text:p text:style-name="P15"><text:span text:style-name="T2">(二)每週由秘書室就逾期公文進行稽催，各單位應於收到稽催報表三日內填復辦理情形。</text:span></text:p>
      <text:p text:style-name="P20"><text:span text:style-name="T3">十一、公文歸檔：</text:span></text:p>
      <text:p text:style-name="P15"><text:span text:style-name="T3">(一)各單位承辦之公文，應於辦畢五日內歸檔，未能依限歸檔者，承辦人員應於公文系統辦理線上申請延後歸檔並填具擬歸檔日期與理由，送陳單位主管核可。</text:span></text:p>
      <text:p text:style-name="P15"><text:span text:style-name="T3">(二)延後歸檔次數最多二次。核定權限：一週內為科長，二週內為單位主管，惟應於三十日內辦理歸檔，不再辦理展延。</text:span></text:p>
      <text:p text:style-name="P20"><text:span text:style-name="T3">十二、公文調案申請：</text:span></text:p>
      <text:p text:style-name="P15"><text:span text:style-name="T3">(一)申請借調檔案時，應以案件或案卷為申請單位，調案人應於公文系統辦理線上調案申請，送陳單位主管核可。</text:span></text:p>
      <text:p text:style-name="P15"><text:span text:style-name="T3">(二)如因業務需要，借調非主管案件時，應送會承辦業務主管同意，或簽請主秘以上長官核准。</text:span></text:p>
      <text:p text:style-name="P15"><text:span text:style-name="T3">(三)公文調案次數最多二次，每次以三十日為限。但應於六十日內辦理還卷，不再辦理展延。</text:span></text:p>
      <text:p text:style-name="P20"><text:span text:style-name="T3">十三、文書流程管理權責：</text:span></text:p>
      <text:p text:style-name="P18"><text:span text:style-name="T3">本局同仁應基於自我主動及全面管理原則，掌握時效，積極處理公文並應配合秘書室及本單位文書人員之公文查催管制等作業，同時主動檢討作業程序，簡化工作流程，以提高公文處理時效。</text:span></text:p>
      <text:p text:style-name="P15"><text:span text:style-name="T3">(一)各單位副組長、主任：</text:span></text:p>
      <text:p text:style-name="P17"><text:span text:style-name="T3">1.負責督導本單位文書流程管理事項，隨時查催及審核本單位公文處理時限，並督導本單位登記桌人員主動查催。</text:span></text:p>
      <text:p text:style-name="P17"><text:span text:style-name="T3">2.公文有改分爭議時，應與相關單位人員協調。</text:span></text:p>
      <text:p text:style-name="P17"><text:span text:style-name="T3">3.將本單位人員處理公文績效表現列為年度工作考績與績效考評之參考依據。</text:span></text:p>
      <text:p text:style-name="P15"><text:span text:style-name="T3">(二)各單位科長及中心課長：</text:span></text:p>
      <text:p text:style-name="P17"><text:span text:style-name="T3">1.應教導承辦人公文處理原則及方法，並督導承辦公文應實質辦結，以維公文時效及品質。</text:span></text:p>
      <text:p text:style-name="P17"><text:span text:style-name="T3">2.對即將到期及已逾期公文尚未辦理展期者，應督促承辦人依各項相關規定妥適處理。逾期嚴重者應立即督促承辦人儘速辦結。</text:span></text:p>
      <text:p text:style-name="P17"><text:span text:style-name="T3">3.視需要適當調配人力，並落實執行職務代理制度，督促各代理人確實於時限內辦妥應代辦公文，以避免積壓公文情事。</text:span></text:p>
      <text:p text:style-name="P15"><text:soft-page-break/><text:span text:style-name="T3">(三)承辦人員：</text:span></text:p>
      <text:p text:style-name="P17"><text:span text:style-name="T3">1.就所承辦之公文均應登錄公文系統納入管制，並應在處理期限內辦結；對於無法於期限內辦結者，應依規定申請公文展期或專案管制。</text:span></text:p>
      <text:p text:style-name="P17"><text:span text:style-name="T3">2.自簽辦之日起至發文或存查之日止，應主動注意各階段之公文處理情形，必要時應親持辦理或適時查催。</text:span></text:p>
      <text:p text:style-name="P17"><text:span text:style-name="T3">3.接獲逾期公文稽催報表，應於接獲稽催之次日答覆其逾期理由，並儘速辦結，或視需要申請展期，或查催（或補登、或更正）公文流程。</text:span></text:p>
      <text:p text:style-name="P17"><text:span text:style-name="T3">4.請假或公差時，應請職務代理人代為處理公文，以避免積壓情事。</text:span></text:p>
      <text:p text:style-name="P17"><text:span text:style-name="T3">5.</text:span><text:span text:style-name="T2">具以「案」管制性質案件，應辦理、查催至實質結案，不可轉文或存查後即置之不理。</text:span></text:p>
      <text:p text:style-name="P15"><text:span text:style-name="T3">(四)單位文書人員：</text:span></text:p>
      <text:p text:style-name="P17"><text:span text:style-name="T3">1.即時處理收文、分辦、送會、會畢、陳核、送繕及歸檔之鍵入電腦等</text:span><text:span text:style-name="T2">收發</text:span><text:span text:style-name="T3">作業。</text:span></text:p>
      <text:p text:style-name="P17"><text:span text:style-name="T3">2.每週應至少</text:span><text:span text:style-name="T2">一次</text:span><text:span text:style-name="T3">（星期五前）列印本單位即將逾期公文稽催報表，提醒承辦人儘快辦結公文、申請展期或催辦，對逾限案件未依規定辦理展期者或受會逾限辦結者，持續查催承辦人員，並將情形做成紀錄陳副主管核閱處理；本局秘書室每週定期稽催，所送之本單位逾期公文稽催表處理情形亦同，但應於三日內請承辦人員填寫理由後，送還秘書室彙辦。</text:span></text:p>
      <text:p text:style-name="P17"><text:span text:style-name="T3">3.</text:span><text:span text:style-name="T2">對將</text:span><text:span text:style-name="T3">逾期辦理期限之公文，應請承辦人員辦理展期。</text:span></text:p>
      <text:p text:style-name="P17"><text:span text:style-name="T3">4.對嚴重逾期之未辦結案件，應立即主動陳報單位副主管處理。</text:span></text:p>
      <text:p text:style-name="P15"><text:span text:style-name="T3">(五)秘書室文書科： </text:span></text:p>
      <text:p text:style-name="P17"><text:span text:style-name="T3">1.負責綜合督導、管理本局各單位文書流程管理等相關工作。</text:span></text:p>
      <text:p text:style-name="P17"><text:span text:style-name="T3">2.應於每週一列印本局各單位逾限未辦結、未歸檔之公文稽催報表，送各單位查催，俟其回報後再據以分析檢討單位或個人之個案。</text:span></text:p>
      <text:p text:style-name="P17"><text:span text:style-name="T3">3.</text:span><text:span text:style-name="T2">對下列案件進行逾期原因分析檢討，並視需要提局務會報：</text:span></text:p>
      <text:p text:style-name="P21"><text:span text:style-name="T2">(1)處理天數超過十四日且未於處理時限辦結之已結案件。</text:span></text:p>
      <text:p text:style-name="P21"><text:span text:style-name="T2">(2)處理天數超過十四日且未申請展期或專案管制之未結案件。</text:span></text:p>
      <text:p text:style-name="P21"><text:span text:style-name="T2">(3)受會天數超過三日未結案件。</text:span></text:p>
      <text:p text:style-name="P21"><text:span text:style-name="T2">(4)其他處理情形異常有必要進行分析檢討案件。</text:span></text:p>
      <text:p text:style-name="P17"><text:span text:style-name="T3">4.對於逾限未答覆監察院案件，應立即稽催承辦人並報告副主管知悉；如逾二個月尚未辦結者，應調查原因及明確責任歸屬後，簽報局長核處。</text:span></text:p>
      <text:p text:style-name="P17"><text:span text:style-name="T3">5.得視需要適時召開文書流程管理相關會議或座談，邀請各單位副主管、科長及收發人員參加，溝通研商相關事宜。並於每月將本局各單位暨所屬管理處之公文辦理績效情形予以統計、分析後提送局務會報。</text:span></text:p>
      <text:p text:style-name="P20"><text:soft-page-break/><text:span text:style-name="T3">十四、公文檢核：</text:span></text:p>
      <text:p text:style-name="P15"><text:span text:style-name="T3">(一)本局應</text:span><text:span text:style-name="T2">依文書流程管理需要</text:span><text:span text:style-name="T3">組成公文檢核小組，定期辦理本局各單位及所屬管理處之文書流程管理及公文品質檢核。</text:span></text:p>
      <text:p text:style-name="P15"><text:span text:style-name="T3">(二)公文檢核小組由主任秘書擔任召集人，成員由企劃組、秘書室人員共同擔任。</text:span></text:p>
      <text:p text:style-name="P15"><text:span text:style-name="T3">(三)公文檢核，以每年辦理一次為原則，並視需要辦理不定期檢核或專案檢核。</text:span></text:p>
      <text:p text:style-name="P22"><text:span text:style-name="T3">(四)檢核方式依當年度訂定之「公文檢核實施計畫」辦理。</text:span></text:p>
      <text:p text:style-name="P22"><text:span text:style-name="T3">(五)獎懲標準及方式：</text:span></text:p>
      <text:p text:style-name="P17"><text:span text:style-name="T3">1.檢核分數達八十五分以上之前三名，管理處首長(單位主管)嘉獎二次。</text:span></text:p>
      <text:p text:style-name="P17"><text:span text:style-name="T3">2.檢核成績未滿七十分者，管理處首長(單位主管)申誡乙次。</text:span></text:p>
      <text:p text:style-name="P18"><text:span text:style-name="T3">前項所屬管理處首長獎懲事宜由秘書室統籌辦理；所屬管理處人員之獎懲由各機關自行辦理。</text:span></text:p>
      <text:p text:style-name="P20"><text:span text:style-name="T2">十五、本局各</text:span><text:span text:style-name="T3">單位</text:span><text:span text:style-name="T2">承辦人員處理文書作業獎勵機制：</text:span></text:p>
      <text:p text:style-name="P15"><text:span text:style-name="T2">(一)年度</text:span><text:span text:style-name="T3">結束</text:span><text:span text:style-name="T2">各單位得依人數比例推薦辦理公文績優人員推薦表，送秘書室依「公文處理績優人員遴選審核評分表」審核彙整，並排序計分，提經本局考績委員會審議，並簽奉局長核定後，依下列獎勵標準辦理敘獎：</text:span></text:p>
      <text:p text:style-name="P17"><text:span text:style-name="T2">1.</text:span><text:span text:style-name="T3">審核</text:span><text:span text:style-name="T2">分數達八十五分以上者，嘉獎二 次。</text:span></text:p>
      <text:p text:style-name="P17"><text:span text:style-name="T2">2.審核分數達八十分以上未滿八十五分者，嘉獎一次。</text:span></text:p>
      <text:p text:style-name="P17"><text:span text:style-name="T2">3.審核分數未達八十分者不予獎勵。</text:span></text:p>
      <text:p text:style-name="P15"><text:span text:style-name="T2">(二)各單位推薦之績優人員，以承辦重要業務或工作績效優良者為優先，並應符合下列資格條件：</text:span></text:p>
      <text:p text:style-name="P17"><text:span text:style-name="T2">1.受推薦人員新收文件數及創稿件數之總和，不得低於當期本局全部承辦人員平均件數。</text:span></text:p>
      <text:p text:style-name="P17"><text:span text:style-name="T2">2.受推薦人員公文發文平均使用天數，不得逾該單位公文發文平均使用天數。</text:span></text:p>
      <text:p text:style-name="P17"><text:span text:style-name="T2">3.無受理會稿逾三日及公文逾十四日尚未辦結案件之情事者。</text:span></text:p>
      <text:p text:style-name="P17"><text:span text:style-name="T2">4.對辦畢案件並無超過五日以上尚未歸檔之情事者。</text:span></text:p>
      <text:p text:style-name="P15"><text:span text:style-name="T2">(三)為提升人民陳情案滿意度，凡處理人民陳情案績效優良者，另立項目以加分採計納於「公文處理績優人員遴選審核評分表」。</text:span></text:p>
      <text:p text:style-name="P20"><text:span text:style-name="T3">十六、同仁處理公文因有下列積壓延誤情事，致使人民權益受損或影響本局公文處理績效及形象者，由秘書室簽辦懲處建議，另於每年年終列印其個人當年度承辦公文總成績表送該單位主管作為年終考績及績效考評作業參考。</text:span></text:p>
      <text:p text:style-name="P15"><text:soft-page-break/><text:span text:style-name="T2">(一)無故積壓公文情形嚴重者。</text:span></text:p>
      <text:p text:style-name="P15"><text:span text:style-name="T2">(二)對分文推諉拒收，或有異議卻未依規定辦理移文致延宕時效者。</text:span></text:p>
      <text:p text:style-name="P15"><text:span text:style-name="T2">(三)對逾期待辦案件經催辦仍不辦理者。</text:span></text:p>
      <text:p text:style-name="P15"><text:span text:style-name="T2">(四)應辦案件而簽存查或先存查再以創號發文經糾正再犯者。</text:span></text:p>
      <text:p text:style-name="P15"><text:span text:style-name="T2">(五)差、假未將待辦公文移請代理人接辦，或代理人未能負起代理職責致延宕處理時效者。</text:span></text:p>
      <text:p text:style-name="P15"><text:span text:style-name="T2">(六)損毀、棄置、遺失公文或檔案者。</text:span></text:p>
      <text:p text:style-name="P15"><text:span text:style-name="T2">(七)其他違反文書流程管理相關規定情節重大者。</text:span></text:p>
      <text:p text:style-name="P20"><text:span text:style-name="T2">十七、</text:span><text:span text:style-name="T3">所屬</text:span><text:span text:style-name="T2">管理處之文書流程管理作業得參照本要點辦理。</text:span></text:p>
      <text:p text:style-name="P20"><text:span text:style-name="T3">十八、本要點自奉核定後實施，其未盡事宜得隨時修訂之。</text:span></text:p>
      <text:p text:style-name="P58"><draw:custom-shape text:anchor-type="paragraph" draw:z-index="0" draw:name="文字方塊 2" draw:style-name="gr1" draw:text-style-name="P60" svg:width="1.747cm" svg:height="0.874cm" svg:x="15.503cm" svg:y="-0.533cm"><text:p text:style-name="P59"><text:span text:style-name="T5">附表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交通部觀光局公文處理績優人員推薦表</text:span></text:p>
      <text:p text:style-name="P24"><text:span text:style-name="T9">考評期間： 年 月至 年 月</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3" office:value-type="string">
            <text:p text:style-name="P25"><text:span text:style-name="T9">績</text:span></text:p>
            <text:p text:style-name="Standard"><text:span text:style-name="T9">優</text:span></text:p>
            <text:p text:style-name="Standard"><text:span text:style-name="T9">人</text:span></text:p>
            <text:p text:style-name="Standard"><text:span text:style-name="T9">員</text:span></text:p>
            <text:p text:style-name="Standard"><text:span text:style-name="T9">資</text:span></text:p>
            <text:p text:style-name="P28"><text:span text:style-name="T9">料</text:span></text:p>
          </table:table-cell>
          <table:table-cell table:style-name="Table1.A1" office:value-type="string">
            <text:p text:style-name="P29"><text:span text:style-name="T9">服務單位</text:span></text:p>
          </table:table-cell>
          <table:table-cell table:style-name="Table1.A1" office:value-type="string">
            <text:p text:style-name="P31"/>
          </table:table-cell>
          <table:table-cell table:style-name="Table1.A1" table:number-rows-spanned="3" office:value-type="string">
            <text:p text:style-name="P32"><text:span text:style-name="T9">主要業</text:span></text:p>
            <text:p text:style-name="Standard"><text:span text:style-name="T9">務項目</text:span></text:p>
          </table:table-cell>
          <table:table-cell table:style-name="Table1.A1" table:number-rows-spanned="3" office:value-type="string">
            <text:p text:style-name="P8"/>
            <text:p text:style-name="P8"/>
            <text:p text:style-name="P8"/>
            <text:p text:style-name="P8"/>
            <text:p text:style-name="P8"/>
            <text:p text:style-name="P8"/>
            <text:p text:style-name="P8"/>
          </table:table-cell>
        </table:table-row>
        <table:table-row table:style-name="Table1.2">
          <table:covered-table-cell/>
          <table:table-cell table:style-name="Table1.A1" office:value-type="string">
            <text:p text:style-name="P29"><text:span text:style-name="T9">姓 <text:s text:c="3"/>名</text:span></text:p>
          </table:table-cell>
          <table:table-cell table:style-name="Table1.A1" office:value-type="string">
            <text:p text:style-name="P31"/>
          </table:table-cell>
          <table:covered-table-cell/>
          <table:covered-table-cell/>
        </table:table-row>
        <table:table-row table:style-name="Table1.3">
          <table:covered-table-cell/>
          <table:table-cell table:style-name="Table1.A1" office:value-type="string">
            <text:p text:style-name="P30"><text:span text:style-name="T9">職 <text:s text:c="3"/>稱</text:span></text:p>
          </table:table-cell>
          <table:table-cell table:style-name="Table1.A1" office:value-type="string">
            <text:p text:style-name="P31"/>
          </table:table-cell>
          <table:covered-table-cell/>
          <table:covered-table-cell/>
        </table:table-row>
        <table:table-row table:style-name="Table1.4">
          <table:table-cell table:style-name="Table1.A1" office:value-type="string">
            <text:p text:style-name="P33"><text:span text:style-name="T9">資</text:span></text:p>
            <text:p text:style-name="P34"><text:span text:style-name="T9">格</text:span></text:p>
            <text:p text:style-name="P34"><text:span text:style-name="T9">條</text:span></text:p>
            <text:p text:style-name="P34"><text:span text:style-name="T9">件</text:span></text:p>
          </table:table-cell>
          <table:table-cell table:style-name="Table1.A1" table:number-columns-spanned="4" office:value-type="string">
            <text:p text:style-name="P37"><text:span text:style-name="T9">一、受推薦人員，新收文件數及創稿件數之總和，不得低於當期本局全部承辦人員平均件數。</text:span></text:p>
            <text:p text:style-name="P37"><text:span text:style-name="T9">二、受推薦人員公文發文處理平均時效，不得逾該單位平均使用天數。</text:span></text:p>
            <text:p text:style-name="P37"><text:span text:style-name="T9">三、無受理會稿逾3日及公文逾14日尚未辦結案件之情事者。</text:span></text:p>
            <text:p text:style-name="P37"><text:span text:style-name="T9">四、對辦畢案件並無超過5日以上尚未歸檔之情事者。</text:span></text:p>
          </table:table-cell>
          <table:covered-table-cell/>
          <table:covered-table-cell/>
          <table:covered-table-cell/>
        </table:table-row>
        <table:table-row table:style-name="Table1.5">
          <table:table-cell table:style-name="Table1.A1" office:value-type="string">
            <text:p text:style-name="P32"><text:span text:style-name="T9">服</text:span></text:p>
            <text:p text:style-name="Standard"><text:span text:style-name="T9">務</text:span></text:p>
            <text:p text:style-name="Standard"><text:span text:style-name="T9">單</text:span></text:p>
            <text:p text:style-name="Standard"><text:span text:style-name="T9">位</text:span></text:p>
            <text:p text:style-name="Standard"><text:span text:style-name="T9">考</text:span></text:p>
            <text:p text:style-name="Standard"><text:span text:style-name="T9">評</text:span></text:p>
          </table:table-cell>
          <table:table-cell table:style-name="Table1.A1" table:number-columns-spanned="4" office:value-type="string">
            <text:p text:style-name="P39"><text:span text:style-name="T9">一、被推薦人於本考評期間內負責處理重大業務，工作績優，承辦公文如期結案，品質良好，均符合公文管考有關規定。</text:span></text:p>
            <text:p text:style-name="P38"><text:span text:style-name="T9">二、本考評期間內收文</text:span><text:span text:style-name="T10"> <text:s/></text:span><text:span text:style-name="T9">件，創稿</text:span><text:span text:style-name="T10"> <text:s/></text:span><text:span text:style-name="T9">件，共計</text:span><text:span text:style-name="T10"> <text:s/></text:span><text:span text:style-name="T9">件，其中發文處理</text:span><text:span text:style-name="T10"> <text:s/></text:span><text:span text:style-name="T9">件，平均日數</text:span><text:span text:style-name="T10"> <text:s/></text:span><text:span text:style-name="T9">天，存查處理</text:span><text:span text:style-name="T10"> <text:s/></text:span><text:span text:style-name="T9">件，平均日數</text:span><text:span text:style-name="T10"> <text:s/></text:span><text:span text:style-name="T9">天。</text:span></text:p>
            <text:p text:style-name="P40"><text:span text:style-name="T9">三、本考評期間內受理會稿案</text:span><text:span text:style-name="T10"> <text:s/></text:span><text:span text:style-name="T9">件，平均日數</text:span><text:span text:style-name="T10"> <text:s/></text:span><text:span text:style-name="T9">天。</text:span></text:p>
            <text:p text:style-name="P40"><text:span text:style-name="T9">四、與公文管考、收發人員配合良好。</text:span></text:p>
            <text:p text:style-name="P38"><text:span text:style-name="T9">五、受理人民陳情案件依限辦結件數</text:span><text:span text:style-name="T10"> <text:s/></text:span><text:span text:style-name="T9">件，訴願案件依限辦結件數</text:span><text:span text:style-name="T10"> <text:s/></text:span><text:span text:style-name="T9">件，人民申請案件依限辦結件數</text:span><text:span text:style-name="T10"> <text:s/></text:span><text:span text:style-name="T9">件，立委質詢案件依限辦結件數</text:span><text:span text:style-name="T10"> <text:s/></text:span><text:span text:style-name="T9">件，監察案件依限辦結件數</text:span><text:span text:style-name="T10"> <text:s/></text:span><text:span text:style-name="T9">件。</text:span></text:p>
            <text:p text:style-name="P41"><text:span text:style-name="T9">六、其他具體優良事蹟(請說明)。</text:span></text:p>
          </table:table-cell>
          <table:covered-table-cell/>
          <table:covered-table-cell/>
          <table:covered-table-cell/>
        </table:table-row>
        <table:table-row table:style-name="Table1.6">
          <table:table-cell table:style-name="Table1.A1" table:number-columns-spanned="4" office:value-type="string">
            <text:p text:style-name="P7"><text:span text:style-name="T9">科 <text:s/>(組) <text:s/>長</text:span></text:p>
          </table:table-cell>
          <table:covered-table-cell/>
          <table:covered-table-cell/>
          <table:covered-table-cell/>
          <table:table-cell table:style-name="Table1.A1" office:value-type="string">
            <text:p text:style-name="P7"><text:span text:style-name="T9">單 <text:s/>位 <text:s/>主 <text:s/>管</text:span></text:p>
          </table:table-cell>
        </table:table-row>
        <table:table-row table:style-name="Table1.7">
          <table:table-cell table:style-name="Table1.A1" table:number-columns-spanned="4" office:value-type="string">
            <text:p text:style-name="P42"/>
          </table:table-cell>
          <table:covered-table-cell/>
          <table:covered-table-cell/>
          <table:covered-table-cell/>
          <table:table-cell table:style-name="Table1.A1" office:value-type="string">
            <text:p text:style-name="P42"/>
          </table:table-cell>
        </table:table-row>
        <table:table-row table:style-name="Table1.8">
          <table:table-cell table:style-name="Table1.A1" table:number-columns-spanned="5" office:value-type="string">
            <text:p text:style-name="Standard"><text:span text:style-name="T9">備註：一、表列可推薦員額係依各單位人數訂定下列級距核算：</text:span></text:p>
            <text:p text:style-name="P43"><text:span text:style-name="T9">(一)1-20人可推薦1人。</text:span></text:p>
            <text:p text:style-name="Standard"><text:span text:style-name="T9"><text:s text:c="8"/>(二)21-40人可推薦2人。</text:span></text:p>
            <text:p text:style-name="Standard"><text:span text:style-name="T9"><text:s text:c="8"/>(三)41-60人可推薦3人。</text:span></text:p>
            <text:p text:style-name="Standard"><text:span text:style-name="T9"><text:s text:c="8"/>(四)61人以上可推薦4人。</text:span></text:p>
            <text:p text:style-name="Standard"><text:span text:style-name="T9"><text:s text:c="6"/>二、凡經選拔表揚之績優人員，2年內不得重復推薦。</text:span></text:p>
          </table:table-cell>
          <table:covered-table-cell/>
          <table:covered-table-cell/>
          <table:covered-table-cell/>
          <table:covered-table-cell/>
        </table:table-row>
      </table:table>
      <text:p text:style-name="P9"/>
      <text:p text:style-name="P7"><draw:custom-shape text:anchor-type="paragraph" draw:z-index="1" draw:name="文字方塊 3" draw:style-name="gr2" draw:text-style-name="P60" svg:width="1.8cm" svg:height="0.847cm" svg:x="15.529cm" svg:y="-0.506cm"><text:p text:style-name="P59"><text:span text:style-name="T5">附表2</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交通部觀光局公文處理績優人員遴選審核評分表</text:span></text:p>
      <text:p text:style-name="P11"><text:span text:style-name="T8">○年○月○年至○月</text:span></text:p>
      <text:p text:style-name="P44"><text:span text:style-name="T11">單位名稱： <text:s text:c="13"/>受推薦人員： <text:s text:c="23"/>任職年資： <text:s/>年 <text:s/>月</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48"><text:span text:style-name="T12">項目</text:span></text:p>
          </table:table-cell>
          <table:table-cell table:style-name="Table2.A1" office:value-type="string">
            <text:p text:style-name="P48"><text:span text:style-name="T12">配分比列</text:span></text:p>
          </table:table-cell>
          <table:table-cell table:style-name="Table2.A1" office:value-type="string">
            <text:p text:style-name="P48"><text:span text:style-name="T12">配分</text:span></text:p>
          </table:table-cell>
          <table:table-cell table:style-name="Table2.A1" office:value-type="string">
            <text:p text:style-name="P49"><text:span text:style-name="T14">承辦件數</text:span></text:p>
            <text:p text:style-name="P49"><text:span text:style-name="T14">(日數)</text:span></text:p>
          </table:table-cell>
          <table:table-cell table:style-name="Table2.A1" office:value-type="string">
            <text:p text:style-name="P54"><text:span text:style-name="T12">審核</text:span></text:p>
            <text:p text:style-name="P54"><text:span text:style-name="T12">總分</text:span></text:p>
          </table:table-cell>
        </table:table-row>
        <table:table-row table:style-name="Table2.1">
          <table:table-cell table:style-name="Table2.A1" office:value-type="string">
            <text:p text:style-name="P26"><text:span text:style-name="T9">收文總件數</text:span></text:p>
          </table:table-cell>
          <table:table-cell table:style-name="Table2.B2" office:value-type="string">
            <text:p text:style-name="P45"><text:span text:style-name="T13">依各受推薦人員辦理公文收文總件數排序計分，件數最多者為20分，件數每減少5%，分數依次遞減1分。</text:span></text:p>
          </table:table-cell>
          <table:table-cell table:style-name="Table2.A1" office:value-type="string">
            <text:p text:style-name="P26"><text:span text:style-name="T9">20</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26"><text:span text:style-name="T9">創稿總件數</text:span></text:p>
          </table:table-cell>
          <table:table-cell table:style-name="Table2.B2" office:value-type="string">
            <text:p text:style-name="P45"><text:span text:style-name="T13">依各受推薦人員辦理公文創稿總件數排序計分，件數最多者為20分，件數每減少5%，分數依次遞減1分。</text:span></text:p>
          </table:table-cell>
          <table:table-cell table:style-name="Table2.A1" office:value-type="string">
            <text:p text:style-name="P26"><text:span text:style-name="T9">20</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26"><text:span text:style-name="T9">發文平均日數</text:span></text:p>
          </table:table-cell>
          <table:table-cell table:style-name="Table2.B2" office:value-type="string">
            <text:p text:style-name="P45"><text:span text:style-name="T13">依各受推薦人員辦理公文發文平均日數排序計分，平均日數最低者為15分，日數每增加5%，分數依次遞減0.5分。</text:span></text:p>
          </table:table-cell>
          <table:table-cell table:style-name="Table2.A1" office:value-type="string">
            <text:p text:style-name="P26"><text:span text:style-name="T9">15</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26"><text:span text:style-name="T9">存查平均日數</text:span></text:p>
          </table:table-cell>
          <table:table-cell table:style-name="Table2.B2" office:value-type="string">
            <text:p text:style-name="P45"><text:span text:style-name="T13">依各受推薦人員辦理公文存查平均日數排序計分，平均日數最低者為15分，日數每增加5%，分數依次遞減0.5分。</text:span></text:p>
          </table:table-cell>
          <table:table-cell table:style-name="Table2.A1" office:value-type="string">
            <text:p text:style-name="P26"><text:span text:style-name="T9">15</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50"><text:span text:style-name="T9">受理會稿案件</text:span></text:p>
            <text:p text:style-name="P51"><text:span text:style-name="T9">總件數</text:span></text:p>
          </table:table-cell>
          <table:table-cell table:style-name="Table2.B2" office:value-type="string">
            <text:p text:style-name="P45"><text:span text:style-name="T13">依各受推薦人員受理會稿總件數排序計分，件數最多者為15分，件數每減少5%，分數依次遞減0.5分。</text:span></text:p>
          </table:table-cell>
          <table:table-cell table:style-name="Table2.A1" office:value-type="string">
            <text:p text:style-name="P26"><text:span text:style-name="T9">15</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50"><text:span text:style-name="T13">受理會稿案件</text:span></text:p>
            <text:p text:style-name="P51"><text:span text:style-name="T13">平均日數</text:span></text:p>
          </table:table-cell>
          <table:table-cell table:style-name="Table2.B2" office:value-type="string">
            <text:p text:style-name="P45"><text:span text:style-name="T13">依各受推薦人員受理會稿平均日數排序計分，平均日數最低者為15分，日數每增加5%，分數依次遞減0.5分。</text:span></text:p>
          </table:table-cell>
          <table:table-cell table:style-name="Table2.A1" office:value-type="string">
            <text:p text:style-name="P26"><text:span text:style-name="T9">15</text:span></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8" office:value-type="string">
            <text:p text:style-name="P50"><text:span text:style-name="T13">小計</text:span></text:p>
          </table:table-cell>
          <table:table-cell table:style-name="Table2.B8" office:value-type="string">
            <text:p text:style-name="P47"/>
          </table:table-cell>
          <table:table-cell table:style-name="Table2.C8" office:value-type="string">
            <text:p text:style-name="P50"><text:span text:style-name="T9">100</text:span></text:p>
          </table:table-cell>
          <table:table-cell table:style-name="Table2.D8" office:value-type="string">
            <text:p text:style-name="P46"/>
          </table:table-cell>
          <table:table-cell table:style-name="Table2.E8" office:value-type="string">
            <text:p text:style-name="P46"/>
          </table:table-cell>
        </table:table-row>
        <table:table-row table:style-name="Table2.1">
          <table:table-cell table:style-name="Table2.A1" office:value-type="string">
            <text:p text:style-name="P26"><text:span text:style-name="T15">補充項目</text:span></text:p>
          </table:table-cell>
          <table:table-cell table:style-name="Table2.A1" office:value-type="string">
            <text:p text:style-name="P26"><text:span text:style-name="T15">配分比列</text:span></text:p>
          </table:table-cell>
          <table:table-cell table:style-name="Table2.A1" office:value-type="string">
            <text:p text:style-name="P26"><text:span text:style-name="T15">配分</text:span></text:p>
          </table:table-cell>
          <table:table-cell table:style-name="Table2.A1" office:value-type="string">
            <text:p text:style-name="P26"><text:span text:style-name="T15">件數</text:span></text:p>
          </table:table-cell>
          <table:table-cell table:style-name="Table2.A1" office:value-type="string">
            <text:p text:style-name="P7"><text:span text:style-name="T12">審核</text:span></text:p>
            <text:p text:style-name="P7"><text:span text:style-name="T12">總分</text:span></text:p>
          </table:table-cell>
        </table:table-row>
        <table:table-row table:style-name="Table2.1">
          <table:table-cell table:style-name="Table2.A1" office:value-type="string">
            <text:p text:style-name="P27"><text:span text:style-name="T9">受理人民陳情</text:span></text:p>
            <text:p text:style-name="P27"><text:span text:style-name="T9">案件績效優良</text:span></text:p>
          </table:table-cell>
          <table:table-cell table:style-name="Table2.A1" office:value-type="string">
            <text:p text:style-name="P12"><text:span text:style-name="T9">人民陳情案件處理情形調查表獲陳情人回應「滿意」者，1件加計1分，回應「尚可」者，1件加計0.5分，滿分10分。</text:span></text:p>
          </table:table-cell>
          <table:table-cell table:style-name="Table2.A1" office:value-type="string">
            <text:p text:style-name="P56"><text:span text:style-name="T9">10</text:span></text:p>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12"><text:span text:style-name="T9">受理人民陳情、訴願、人民申請、立委質詢、監察案件依限辦結件數</text:span></text:p>
          </table:table-cell>
          <table:table-cell table:style-name="Table2.A1" office:value-type="string">
            <text:p text:style-name="P12"><text:span text:style-name="T9">依各受推薦人員受理各類別依限辦結件數計分，受理1件依限辦結計0.5分，滿分5分。</text:span></text:p>
          </table:table-cell>
          <table:table-cell table:style-name="Table2.A1" office:value-type="string">
            <text:p text:style-name="P57"><text:span text:style-name="T9">5</text:span></text:p>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35"><text:span text:style-name="T13">其他具體優良事蹟</text:span></text:p>
          </table:table-cell>
          <table:table-cell table:style-name="Table2.A1" office:value-type="string">
            <text:p text:style-name="P12"><text:span text:style-name="T9">依各受推薦人員之具體優良事蹟件數計分，1件計0.5分，滿分5分。</text:span></text:p>
          </table:table-cell>
          <table:table-cell table:style-name="Table2.A1" office:value-type="string">
            <text:p text:style-name="P36"><text:span text:style-name="T9">5</text:span></text:p>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3" office:value-type="string">
            <text:p text:style-name="P50"><text:span text:style-name="T9">小計</text:span></text:p>
          </table:table-cell>
          <table:table-cell table:style-name="Table2.B13" office:value-type="string">
            <text:p text:style-name="P52"/>
          </table:table-cell>
          <table:table-cell table:style-name="Table2.C13" office:value-type="string">
            <text:p text:style-name="P50"><text:span text:style-name="T9">20</text:span></text:p>
          </table:table-cell>
          <table:table-cell table:style-name="Table2.D13" office:value-type="string">
            <text:p text:style-name="P52"/>
          </table:table-cell>
          <table:table-cell table:style-name="Table2.E13" office:value-type="string">
            <text:p text:style-name="P52"/>
          </table:table-cell>
        </table:table-row>
        <table:table-row table:style-name="Table2.1">
          <table:table-cell table:style-name="Table2.A14" office:value-type="string">
            <text:p text:style-name="P50"><text:span text:style-name="T9">總計</text:span></text:p>
          </table:table-cell>
          <table:table-cell table:style-name="Table2.B14" office:value-type="string">
            <text:p text:style-name="P52"/>
          </table:table-cell>
          <table:table-cell table:style-name="Table2.C14" office:value-type="string">
            <text:p text:style-name="P50"><text:span text:style-name="T9">120</text:span></text:p>
          </table:table-cell>
          <table:table-cell table:style-name="Table2.D14" office:value-type="string">
            <text:p text:style-name="P52"/>
          </table:table-cell>
          <table:table-cell table:style-name="Table2.E14" office:value-type="string">
            <text:p text:style-name="P52"/>
          </table:table-cell>
        </table:table-row>
        <table:table-row table:style-name="Table2.1">
          <table:table-cell table:style-name="Table2.A1" table:number-rows-spanned="2" office:value-type="string">
            <text:p text:style-name="P57"><text:span text:style-name="T9">績優序列</text:span></text:p>
          </table:table-cell>
          <table:table-cell table:style-name="Table2.A1" office:value-type="string">
            <text:p text:style-name="P55"><text:span text:style-name="T9">排序方式</text:span></text:p>
          </table:table-cell>
          <table:table-cell table:style-name="Table2.A1" table:number-columns-spanned="3" office:value-type="string">
            <text:p text:style-name="P55"><text:span text:style-name="T9">績優排序</text:span></text:p>
          </table:table-cell>
          <table:covered-table-cell/>
          <table:covered-table-cell/>
        </table:table-row>
        <table:table-row table:style-name="Table2.1">
          <table:covered-table-cell/>
          <table:table-cell table:style-name="Table2.A1" office:value-type="string">
            <text:p text:style-name="P53"><text:span text:style-name="T9">由秘書室加總各項配分後排序，如審核總分相同者，以任職於單位之年資較長者，排序在前。</text:span></text:p>
          </table:table-cell>
          <table:table-cell table:style-name="Table2.A1" table:number-columns-spanned="3" office:value-type="string">
            <text:p text:style-name="P8"/>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988cm" fo:margin-right="0cm" fo:line-height="0.70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501cm" fo:margin-bottom="1cm" fo:margin-left="1.8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清梅</meta:initial-creator>
    <dc:creator>陳清梅</dc:creator>
    <meta:editing-cycles>9</meta:editing-cycles>
    <meta:print-date>2016-02-23T07:57:00</meta:print-date>
    <meta:creation-date>2016-01-29T02:23:00</meta:creation-date>
    <dc:date>2016-02-23T07:57:00</dc:date>
    <meta:editing-duration>PT32M</meta:editing-duration>
    <meta:generator>LibreOffice/6.0.4.2$MacOSX_X86_64 LibreOffice_project/9b0d9b32d5dcda91d2f1a96dc04c645c450872bf</meta:generator>
    <meta:document-statistic meta:table-count="2" meta:image-count="0" meta:object-count="0" meta:page-count="11" meta:paragraph-count="276" meta:word-count="7692" meta:character-count="8019" meta:non-whitespace-character-count="7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