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觀光局文書流程管理作業要點<text:line-break/>92.2.26.觀秘字第920005966號函 <text:line-break/>一、<text:s/>為加速本局公文處理，提高行政效率及公文品質，特依據行政院秘書處「文書處理手冊」、行政院研究發展考核委員會「文書流程處理手冊」及交通部「文書流程管理作業要點」，訂定本要點。<text:line-break/>二、<text:s/>本局公文處理時限規定如下：<text:line-break/>（一）<text:s/>主任秘書以上長官交辦之案件應隨到隨辦。<text:line-break/>（二）<text:s/>最速件或急要公文應隨到隨辦，不得超過1日，案情特殊或情況緊急者並應持陳、持會、送發。<text:line-break/>（三）<text:s/>速件不超過3日，普通件不超過6日。<text:line-break/>（四）<text:s/>立法委員質詢案件、專案及施政質詢案件擬復期限為5日，代擬代答院稿案件為6日。<text:line-break/>（五）<text:s/>人民申請案件依行政程序法及本局各類人民申請案件處理時限之規定辦理。<text:line-break/>（六）<text:s/>人民陳情案件，視業務性質分別訂定處理時限，但以1個月內為處理時限。其因案情複雜未能於1個月內辦結者，得簽奉核准展延，並應將延長時限之理由以書面（或電子郵遞）告知陳情人。<text:line-break/>（七）<text:s/>訴願案件、復審案件依訴願法規辦理。<text:line-break/>（八）<text:s/>監察院糾正、調查案件，依監察院相關規定辦理。<text:line-break/><text:soft-page-break/>（九）<text:s/>院長電子民意信箱案件，應不超過3日；首長電子民意信箱案件，處理期限應不超過1週。<text:line-break/>（十）<text:s/>專案管制案件或其他特殊性案件，得視實際需要簽奉核定處理時限。<text:line-break/>（十一）<text:s/>限時公文或其他依法令有時限之案件，依其規定時限辦理。<text:line-break/>（十二）<text:s/>如收文時已逾文中所訂期限者，該文得視同普通件處理；若變更來文所訂期限者，須連繫來文機關確認。<text:line-break/>前項除第七款訴願、復審案件有法定期限外，其餘各款如有特殊原因，不克於期限內辦結者，應先簽請核准展期。<text:line-break/>監察院之相關案件，如需要展期，應先與該院相關人員聯絡後，再以正式行文方式報陳該院。<text:line-break/>人民陳情案件有合乎「行政院暨所屬各機關處理人民陳情案件要點」第14點情形者，得依分層負責權限規定，不予處理，但仍應予以登記，以利查考。<text:line-break/>三、本局公文處理應注意事項如下：<text:line-break/>（一）<text:s/>最速件及速件公文，各辦理相關人員均應隨到隨辦，不得留置。<text:line-break/>（二）<text:s/>普通件辦理過程中，收分文不得逾1日，承辦單位承辦、核判及會稿不得逾2日，層轉核判不得逾2日，繕打發文不得逾1日。<text:line-break/>（三）<text:s/>會辦單位對於送會之最速件、速件公文應隨到隨辦，普通件不得逾1日；同時會2單位以上之公文，各會辦單位應順移層轉或影印分會，以節省會稿時間。如需退會應簽註時間，依程序辦理。<text:line-break/><text:soft-page-break/>（四）<text:s/>會辦單位除經該單位主管（組長、主任）核章同意外，任何人均不得擅自退件或拒不會辦，會辦單位應依其專業及職掌簽擬會辦意見，提供承辦單位彙辦或陳請長官核參。<text:line-break/>（五）<text:s/>承辦人員或核稿人員公差、請假時，應由職務代理人代辦，以免延誤時效。<text:line-break/>（六）<text:s/>公文如係需由兩單位以上共同辦理者，則由該文比重較重或分列項目較多之單位主政；如係兩單位之分量、項目均相同者，由來文所述之首項業務為主政單位；倘有爭議，由文書科簽請主任秘書裁示。<text:line-break/>（七）<text:s/>公文如認為非屬本單位承辦者，應填具移文單並敘明理由及改分單位，經單位副主管或代理科長核可後，退還分文單位改分，不得留置或逕予移文。<text:line-break/>（八）<text:s/>各級主管批核公文應明確、迅捷，如有任何指示，應明白告知該承辦人重擬、清稿、更改或銷案。<text:line-break/>四、公文限辦日期計算標準，依下列規定計算：<text:line-break/>（一）「一般公文」、「人民陳情案件」、「立法委員質詢案件」等3類之計算標準，例假日、國定假日、特定節日及補假等放假天數應予扣除。<text:line-break/>（二）「限期公文」、「專案管制案件」、「人民申請案件」、「訴願案件」、「監察院案件」等5類之計算標準，則包含例假日、國定假日、特定節日及補假等放假天數。<text:line-break/>五、公文展期規定如下：<text:line-break/><text:soft-page-break/>（一）<text:s/>各單位承辦之公文，依來文速別，凡未能於規定時間內結案者，承辦人員應辦理展期。<text:line-break/>（二）<text:s/>辦理公文展期應於公文展期申請表<text:a xlink:href="http://admin.taiwan.net.tw/law/File/200411/%E9%99%84%E4%BB%B61.doc" office:target-frame-name="_blank" xlink:show="new"><text:span text:style-name="超連結">（附件</text:span><text:span text:style-name="超連結">1</text:span><text:span text:style-name="超連結">）</text:span></text:a>填具展期原因及申展次數，併文送陳單位主管核可後，送單位收發（登記桌）人員鍵入電腦。<text:line-break/>（三）<text:s/>展期次數最多2次，核定權限：1週內為單位主管，2週內為主秘以上長官。<text:line-break/>（四）<text:s/>經2次展期屆滿，仍未能於30日內辦結，其原因可不歸責於承辦單位者，得改辦理專案管制。<text:line-break/>（五）<text:s/>公文展期申請表應附於文案卷歸檔，並影印1份送單位收發建立專卷，以備查考。<text:line-break/>六、專案管制規定如下：<text:line-break/>（一）<text:s/>各單位如有涉及政策、法令、開會審議、多方會辦、會商多數機關意見等原因，可預見未能於30日內辦結之公文，承辦人員應申請辦理專案管制。<text:line-break/>（二）<text:s/>辦理專案管制應填具本局公文專案管制申請單<text:a xlink:href="http://admin.taiwan.net.tw/law/File/200411/%E9%99%84%E4%BB%B62.doc" office:target-frame-name="_blank" xlink:show="new"><text:span text:style-name="超連結">（附件</text:span><text:span text:style-name="超連結">2</text:span><text:span text:style-name="超連結">）</text:span></text:a>，併文簽陳主秘以上長官核可後影印1份送秘書室列管，1份送該單位收發人員鍵入電腦。<text:line-break/>（三）<text:s/>已屆辦理期限仍未能辦結，其原因可不歸責於承辦單位者，應再辦理展期列管。<text:line-break/>（四）<text:s/>專案管制申請單應於文案卷歸檔，並影1份送該單位收發建立專卷，以備查考。<text:line-break/><text:soft-page-break/>七、本局各單位主管、承辦人及收發人員對公文處理應基於自我主動及全面管理原則，積極掌握公文處理時效，並應配合本局秘書室及本單位辦理公文流程各階段之查催，另應主動檢討作業程序，簡化工作流程，以提高公文處理時效。<text:line-break/>八、本局文書流程管理權責規定如下： <text:line-break/>（一）<text:s/>組室中心副組長、主任：<text:line-break/>１、負責督導本單位文書流程管理事項。<text:line-break/>２、將本單位人員處理公文績效表現列為年度工作考績與績效考評之參考依據。<text:line-break/>（二）<text:s/>組室主任、科長及中心課長：<text:line-break/>１、應主動督導承辦人，教導其公文處理原則方法，或適當調配人力，避免承辦人積壓案件而逾限。<text:line-break/>２、對已屆處理時限及已逾限案件而尚未辦理展期者，應督促所轄承辦人依各項相關規定妥適處理。<text:line-break/>３、落實執行職務代理制度，督促各代理人確實於時限內辦妥應代辦公文，以避免積壓公文情事。<text:line-break/>（三）<text:s/>組室中心承辦人員：<text:line-break/>１、就所承辦案件應積極主動依據各相關作業規定時程辦理，所辦理之公文均應掛號納入稽催管制為原則，並應在其規定之處理期限內辦結；對於無法於期限內辦結者，應先簽奉核可後再行申請辦理展期或專案管制。<text:line-break/>２、公文必要時應持陳、持會、送繕、送發，並同時通知單位收發人員登錄，以<text:soft-page-break/>掌握正確流程及迅速辦結。<text:line-break/>３、對承辦案件送會時之追、催辦及聯繫。<text:line-break/>４、對於本局或各單位逾期公文稽催報表，應於接獲稽催之次日答覆其逾期理由，並立即設法辦結公文，或視需要申請展期，或查催（或補登、或更正）公文流程。<text:line-break/>５、於請假或公差時，應請職務代理人代為處理公文，以避免積壓情事。<text:line-break/>（四）<text:s/>組室中心收發人員（登記桌）：<text:line-break/>１、即時處理公文分辦、送會、會畢、陳核及送繕之鍵入電腦等收發事項。<text:line-break/>２、每週應至少1次（星期五）列印本單位即將逾期公文稽催報表（即期前稽催），提醒承辦人儘快辦結公文、申請展期或催辦，對逾限案件未依規定辦理展期者或受會逾限辦結者，持續查催承辦人員，並將情形做成紀錄陳副主管核閱處理；本局秘書室每週所送之本單位逾期公文稽催表處理情形亦同，但應於3日內送還秘書室彙辦。<text:line-break/>３、對將逾期辦理期限之公文，應請承辦人員申請辦理展期或專案管制。<text:line-break/>４、對未辦理展期或專案管制且已逾30日處理期限之公文，應請承辦人員填寫理由，送陳單位主管核閱後，送還本局秘書室彙辦。<text:line-break/>（五）<text:s/>秘書室文書科應依據各類公文時限標準，配合辦理文書流程管理相關工作：<text:line-break/>１、負責綜合督導、管理本局各單位文書流程管理等相關工作。<text:line-break/>２、應於每週一列印本局各單位逾限未辦結、未歸檔之公文稽催報表，送各單位<text:soft-page-break/>查催，俟其回報後再據以分析檢討單位或個人之個案。<text:line-break/>３、對辦理公文使用日數在14日以上之個人或單位，得進行個案抽樣分析後，送各該單位主管參考改進。<text:line-break/>４、對未辦理展期或專案列管，且已逾期30日未結案之公文，得選擇件數較多之單位或個人進行個案追蹤分析後，送各單位主管知悉或簽辦懲處建議。<text:line-break/>５、對於逾限未答覆監察院案件，應立即稽催承辦人並報告副主管知悉；如逾2個月尚未辦結者，應調查原因及明確責任歸屬後，簽報局長核處，並送本局秘書室綜合統計、檢討分析其管制結果提報局務會報。<text:line-break/>６、得視需要適時召開文書流程管理相關會議或座談，邀請各單位副主管、科長及收發人員參加，溝通研商相關事宜。<text:line-break/>７、於每月初將本局各單位暨所屬管理處之公文辦理績效情形予以統計、分析後提送局務會報。<text:line-break/>九、文書流程管理檢核規定如下：<text:line-break/>（一）<text:s/>本局秘書室應組成本局文書流程檢核小組（以下簡稱文書檢核小組），定期辦理本局各單位及所屬管理處之文書流程管理及公文品質檢核。<text:line-break/>（二）<text:s/>本局文書檢核小組由主任秘書擔任召集人，成員由企劃組、秘書室指派科長以上主管擔任。<text:line-break/>（三）<text:s/>文書流程管理檢核，以每年辦理1次為原則，得視需要辦理不定期檢核或專案檢核。<text:line-break/><text:soft-page-break/>（四）<text:s/>檢核方式依當年度訂定之「公文流程管理檢核實施計畫」辦理。<text:line-break/>十、受檢核單位成績等級及獎懲標準如下：<text:line-break/>（一）成績等級：<text:line-break/>１、90分以上為優等。<text:line-break/>２、80分以上未滿90分者為甲等。<text:line-break/>３、70分以上未滿80分者為乙等。<text:line-break/>４、未滿70分者為丙等。<text:line-break/>（二）獎懲標準：<text:line-break/>１、檢核成績列優等者，單位主管記功1次。<text:line-break/>２、檢核成績列甲等者，單位主管嘉獎2次。<text:line-break/>３、檢核成績列丙等者，單位主管申誡1次。<text:line-break/>十一、本局各單位同仁處理公文因有下列積壓延誤情事，致使人民權益受損或影響本局公文處理績及形象者，經查屬實得依情節輕重，由本局秘書室專案簽請議處，另於每年年終列印其個人當年度承辦公文總成績表送該單位主管作為年終考績及績效考評作業參考。<text:line-break/>（一）<text:s/>簽擬及會辦公文拖延遲緩或未依規定辦展期、專案管制而致逾期者。<text:line-break/>（二）<text:s/>對分文推諉拒收，或有異議卻未依規定辦理退文改分，致延宕處理時效者。<text:line-break/>（三）<text:s/>差勤、休（請）假未將待辦公文移請代理人接辦，或代理人未能負起代<text:soft-page-break/>理職責，致延宕處理時效者。<text:line-break/>（四）<text:s/>公文辦畢未銷號歸檔，或已結案件經稽催未能於1個月內整卷歸檔，致影響文書管理作業者。<text:line-break/>（五）<text:s/>遺失公文、積壓、作業怠惰，致嚴重影響文書管理作業者。<text:line-break/>（六）<text:s/>其他嚴重影響文書流程管理作業相關事宜：<text:line-break/>十二、本局各單位同仁處理公文如有下列情事，得由秘書室專案簽請獎：<text:line-break/>（一）全年辦理公文件數為本局前三名者，且其辦理公文速度低於本局全年發文均使用日數。<text:line-break/>（二）全年發文平均日數為本局最速前三名，且其辦理公文量高於本局同仁年平均承辦件數。<text:line-break/>（三）對提升本局公文處理績效或改善文書流程管理作業，提供具體改進建議方案經採用或有實績者。<text:line-break/>十三、本要點自奉核定後實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3:12:00Z</meta:creation-date>
    <dc:date>2018-09-28T03:12:00Z</dc:date>
    <meta:template xlink:href="Normal" xlink:type="simple"/>
    <meta:editing-cycles>2</meta:editing-cycles>
    <meta:editing-duration>PT0S</meta:editing-duration>
    <meta:document-statistic meta:page-count="9" meta:paragraph-count="8" meta:word-count="654" meta:character-count="4377" meta:row-count="31" meta:non-whitespace-character-count="3731"/>
  </office:meta>
</office:document-meta>
</file>