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0013in" fo:text-indent="-0.0013in">
        <style:tab-stops/>
      </style:paragraph-properties>
      <style:text-properties style:font-name="標楷體" style:font-name-asian="標楷體" style:font-name-complex="Arial" fo:color="#000000" fo:letter-spacing="0.0138in" fo:font-size="16pt" style:font-size-asian="16pt" style:font-size-complex="16pt"/>
    </style:style>
    <style:style style:name="P3" style:parent-style-name="內文" style:family="paragraph">
      <style:paragraph-properties fo:text-align="center" fo:margin-top="0.05in" fo:line-height="0.25in"/>
    </style:style>
    <style:style style:name="T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 style:parent-style-name="預設段落字型" style:family="text">
      <style:text-properties style:font-name="標楷體" style:font-name-asian="標楷體" style:font-name-complex="Arial" fo:color="#000000" fo:letter-spacing="0.0138in"/>
    </style:style>
    <style:style style:name="T6" style:parent-style-name="預設段落字型" style:family="text">
      <style:text-properties style:font-name="標楷體" style:font-name-asian="標楷體" style:font-name-complex="Arial" fo:color="#000000" fo:letter-spacing="0.0138in"/>
    </style:style>
    <style:style style:name="P7" style:parent-style-name="內文" style:family="paragraph">
      <style:paragraph-properties fo:text-align="center" fo:line-height="0.25in"/>
      <style:text-properties style:font-name="標楷體" style:font-name-asian="標楷體" style:font-name-complex="Arial" fo:color="#000000" fo:letter-spacing="0.0138in"/>
    </style:style>
    <style:style style:name="P8" style:parent-style-name="內文" style:family="paragraph">
      <style:paragraph-properties fo:text-align="center" fo:line-height="0.25in"/>
      <style:text-properties style:font-name="標楷體" style:font-name-asian="標楷體" style:font-name-complex="Arial" fo:color="#000000" fo:letter-spacing="0.0138in"/>
    </style:style>
    <style:style style:name="P9"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8"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2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5"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2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2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4"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3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4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41" style:parent-style-name="內文" style:family="paragraph">
      <style:paragraph-properties fo:text-align="justify" fo:line-height="0.375in" fo:margin-left="0.2in">
        <style:tab-stops/>
      </style:paragraph-properties>
      <style:text-properties style:font-name="標楷體" style:font-name-asian="標楷體" style:font-name-complex="Arial" fo:color="#000000" fo:letter-spacing="0.0138in" fo:font-size="16pt" style:font-size-asian="16pt" style:font-size-complex="16pt"/>
    </style:style>
    <style:style style:name="P42"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4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4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4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4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4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4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5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5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5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6"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6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7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7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7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7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7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6" style:parent-style-name="內文" style:family="paragraph">
      <style:paragraph-properties fo:text-align="justify" fo:line-height="0.375in" fo:margin-left="0.8in">
        <style:tab-stops/>
      </style:paragraph-properties>
      <style:text-properties style:font-name="標楷體" style:font-name-asian="標楷體" style:font-name-complex="Arial" fo:color="#000000" fo:letter-spacing="0.0138in" fo:font-size="16pt" style:font-size-asian="16pt" style:font-size-complex="16pt"/>
    </style:style>
    <style:style style:name="P77"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8"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1"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8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8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6"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7"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88"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9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9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9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6"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9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9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5"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6"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7"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8"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0"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1" style:parent-style-name="內文" style:family="paragraph">
      <style:paragraph-properties fo:text-align="justify" fo:line-height="0.375in" fo:margin-left="0.4166in">
        <style:tab-stops/>
      </style:paragraph-properties>
      <style:text-properties style:font-name="標楷體" style:font-name-asian="標楷體" style:font-name-complex="Arial" fo:color="#000000" fo:letter-spacing="0.0138in" fo:font-size="16pt" style:font-size-asian="16pt" style:font-size-complex="16pt"/>
    </style:style>
    <style:style style:name="P11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1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1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1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1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1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1"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2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3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1"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3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3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40"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4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4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6"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47"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8"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49"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51" style:parent-style-name="內文" style:family="paragraph">
      <style:paragraph-properties fo:text-align="justify" fo:line-height="0.375in" fo:margin-left="0.8333in">
        <style:tab-stops/>
      </style:paragraph-properties>
      <style:text-properties style:font-name="標楷體" style:font-name-asian="標楷體" style:font-name-complex="Arial" fo:color="#000000" fo:letter-spacing="0.0138in" fo:font-size="16pt" style:font-size-asian="16pt" style:font-size-complex="16pt"/>
    </style:style>
    <style:style style:name="P152"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3"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4"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5"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6"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7" style:parent-style-name="內文" style:family="paragraph">
      <style:paragraph-properties fo:text-align="justify" fo:line-height="0.375in" fo:margin-left="1.0833in" fo:text-indent="-0.25in">
        <style:tab-stops/>
      </style:paragraph-properties>
      <style:text-properties style:font-name="標楷體" style:font-name-asian="標楷體" style:font-name-complex="Arial" fo:color="#000000" fo:letter-spacing="0.0138in" fo:font-size="16pt" style:font-size-asian="16pt" style:font-size-complex="16pt"/>
    </style:style>
    <style:style style:name="P158" style:parent-style-name="內文" style:family="paragraph">
      <style:paragraph-properties fo:text-align="justify" fo:line-height="0.375in" fo:margin-left="0.25in">
        <style:tab-stops/>
      </style:paragraph-properties>
    </style:style>
    <style:style style:name="T15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160"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61"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6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6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64" style:parent-style-name="內文" style:family="paragraph">
      <style:paragraph-properties fo:line-height="0.3055in" fo:margin-left="0.7631in" fo:text-indent="-0.75in">
        <style:tab-stops/>
      </style:paragraph-properties>
    </style:style>
    <style:style style:name="T16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6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6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68" style:parent-style-name="預設段落字型" style:family="text">
      <style:text-properties style:font-name="標楷體" style:font-name-asian="標楷體" style:font-name-complex="Arial" fo:color="#000000" fo:letter-spacing="0.0138in" fo:font-size="16pt" style:font-size-asian="16pt" style:font-size-complex="16pt"/>
    </style:style>
  </office:automatic-styles>
  <office:body>
    <office:text text:use-soft-page-breaks="true">
      <text:p text:style-name="P1">交通部觀光局文書流程管理作業要點</text:p>
      <text:p text:style-name="P3"><text:span text:style-name="T4"><text:s text:c="20"/></text:span><text:span text:style-name="T5">92.2.26.觀秘字第920005966號函</text:span><text:span text:style-name="T6">核定</text:span></text:p>
      <text:p text:style-name="P7"><text:s text:c="23"/>95.6.20.觀秘字第0959000417號函修訂</text:p>
      <text:p text:style-name="P8"><text:s text:c="23"/>98.6.16觀秘字第0989000387號函修訂</text:p>
      <text:p text:style-name="P9"/>
      <text:p text:style-name="P10">一、為加速本局公文處理，提高行政效率及公文品質，特依據行政院秘書處「文書處理手冊」、行政院研究發展考核委員會「文書流程處理手冊」及交通部「文書流程管理作業要點」，訂定本要點。</text:p>
      <text:p text:style-name="P11">二、本局公文處理時限規定如下：</text:p>
      <text:p text:style-name="P12">(一)主任秘書以上長官交辦之案件應隨到隨辦。</text:p>
      <text:p text:style-name="P13">(二)一般公文：</text:p>
      <text:p text:style-name="P14">1.最速件或急要公文應隨到隨辦，不得超過一日，案情特殊或情況緊急者並應持陳、持會、送發。</text:p>
      <text:p text:style-name="P15">2.速件不超過三日。</text:p>
      <text:p text:style-name="P16">3.普通件不超過六日。</text:p>
      <text:p text:style-name="P17">4.開會通知單於收文時已逾開會日期，以普通件處理時限辦理。</text:p>
      <text:p text:style-name="P18">(三)限期公文：</text:p>
      <text:p text:style-name="P19">1.限時公文或其他依法令有時限之案件，依其規定時限辦理。</text:p>
      <text:p text:style-name="P20">2.收文時已逾文中所訂期限，該文得以普通件處理時限辦理。</text:p>
      <text:p text:style-name="P21">3.變更來文所訂期限者，須聯繫來文機關確認。</text:p>
      <text:p text:style-name="P22">(四)立法委員質詢案件：</text:p>
      <text:p text:style-name="P23">1.立院關係文書案件(代擬代答、專案及施政質詢與書面文書)，擬復期限為五日。</text:p>
      <text:soft-page-break/>
      <text:p text:style-name="P24">2.首長交辦案件(口頭質詢、書面質詢、部長交辦事項、部次長對立委質詢案件之承諾事項)，擬復期限為十日。</text:p>
      <text:p text:style-name="P25">(五)人民陳情案件：</text:p>
      <text:p text:style-name="P26">1.視業務性質分別訂定處理時限，但以一個月內為處理時限。其因案情複雜未能於一個月內辦結者，得簽奉核准展延，並應將延長時限之理由以書面（或電子郵遞）告知陳情人。</text:p>
      <text:p text:style-name="P27">2.院長電子民意信箱案件，應不超過三日。</text:p>
      <text:p text:style-name="P28">3.首長電子民意信箱案件，處理期限應不超過七日。</text:p>
      <text:p text:style-name="P29">4.局長電子民意信箱案件，處理期限為七日。</text:p>
      <text:p text:style-name="P30">5.書函、電話、到局、傳真等方式陳情者，回復日期為一個月。</text:p>
      <text:p text:style-name="P31">6.人民陳情案件有合乎「行政院暨所屬各機關處理人民陳情案件要點」第十四點情形者，得依分層負責權限規定，不予處理，但仍應予以登記，以利查考。</text:p>
      <text:p text:style-name="P32">(六)人民申請案件：依行政程序法及本局各類人民申請案件相關規定處理。</text:p>
      <text:p text:style-name="P33">(七)訴願案件、復審案件依訴願法規辦理。</text:p>
      <text:p text:style-name="P34">(八)監察院案件：</text:p>
      <text:p text:style-name="P35">1.監察院糾正、調查案件，依監察院相關規定辦理。</text:p>
      <text:p text:style-name="P36">2.監察院之相關案件，如需要展期，應先與該院相關人員聯絡後，再以正式行文方式報陳該院。</text:p>
      <text:p text:style-name="P37">(九)專案管制案件：</text:p>
      <text:soft-page-break/>
      <text:p text:style-name="P38">1.涉及政策、法令或需多方會辦、分辦，且需三十日以上方可辦結之複雜案件，得申請為專案管制案件。</text:p>
      <text:p text:style-name="P39">2.專案管制案件或其他特殊性案件，得視實際需要簽奉核定處理時限。</text:p>
      <text:p text:style-name="P40">(十)立法委員質詢案件、人民申請案件、訴願案件、人民陳情案件，已具專案性質，均不另列為「專案管制案件」。</text:p>
      <text:p text:style-name="P41">前項除第七款訴願、復審案件有法定期限外，其餘各款如有特殊原因，不克於期限內辦結者，應先簽請核准展期。</text:p>
      <text:p text:style-name="P42">三、本局公文處理應注意事項如下：</text:p>
      <text:p text:style-name="P43">(一)最速件及速件公文，各辦理相關人員均應隨到隨辦，不得留置。</text:p>
      <text:p text:style-name="P44">(二)公文登錄及收、分文注意事項：</text:p>
      <text:p text:style-name="P45">1.應依公文性質正確分類並登錄，以利管制及統計。<text:s/></text:p>
      <text:p text:style-name="P46">2.收、分文時間不得逾半日，每日下班前二小時收到之公文應於當日編號登錄並分送承辦單位。</text:p>
      <text:p text:style-name="P47">3.非上班時間或緊急等因素，致無法依規定掛文號或登錄公文系統之公文，應於事後補登錄系統。</text:p>
      <text:p text:style-name="P48">4.公文如係需由兩單位以上共同辦理者，則由該文比重較重或分列項目較多之單位主政；如係兩單位之分量、項目均相同者，由來文所述之首項業務為主政單位；倘有爭議，由文書科簽請主任秘書裁示。</text:p>
      <text:soft-page-break/>
      <text:p text:style-name="P49">5.公文從收文至歸檔之處理過程均應於公文系統正確登錄，如因時效緊急等未先登錄流程，應予補登。</text:p>
      <text:p text:style-name="P50">(三)公文改分注意事項：</text:p>
      <text:p text:style-name="P51">1.公文如認為非屬本單位承辦者，應填具改分單並敘明理由及改分單位，經單位副主管或代理科長核可後，退還分文單位改分，不得留置或逕予移文。</text:p>
      <text:p text:style-name="P52">2.改分公文之時效管制及統計仍以總收文原登錄收文日期為起算點。</text:p>
      <text:p text:style-name="P53">(四)會辦公文注意事項：</text:p>
      <text:p text:style-name="P54">1.會辦單位對於送會之最速件、速件公文應隨到隨辦，普通件不得逾一日。</text:p>
      <text:p text:style-name="P55">2.同時會二(含)單位以上之公文，應使用「簽稿會核單」。</text:p>
      <text:p text:style-name="P56">3.各會辦單位應順移層轉或影印分會，以節省會稿時間。如需退會應簽註時間，依程序辦理。</text:p>
      <text:p text:style-name="P57">4.會辦單位除經該單位主管（組長、主任）核章同意外，任何人均不得擅自退件或拒不會辦，會辦單位應依其專業及職掌簽擬會辦意見，提供承辦單位彙辦或陳請長官核參。</text:p>
      <text:p text:style-name="P58">5.各單位辦理會辦案件，受會單位倘有意見，應送回主辦單位綜整後陳核。</text:p>
      <text:p text:style-name="P59">(五)公文陳核局、副局長及主任秘書應注意事項：</text:p>
      <text:p text:style-name="P60">1.公文於單位內部陳核時已有較多修改，應清稿再陳核，以利審閱。</text:p>
      <text:soft-page-break/>
      <text:p text:style-name="P61">2.所有陳核之公文書皆需掛文號，如因時效緊急無法掛號或登錄公文系統者，應於事後補登。</text:p>
      <text:p text:style-name="P62">3.陳核之存查公文一律使用「存查案件簽辦單」。</text:p>
      <text:p text:style-name="P63">4.簽辦公文應使用正式「簽」，勿使用「便簽」辦理。</text:p>
      <text:p text:style-name="P64">5.出席局外重要會議，應於會後二日內將「出席會議報告單」及相關資料陳核至主秘以上長官。</text:p>
      <text:p text:style-name="P65">(六)各級主管批核公文應明確、迅捷，如有任何指示，應明白告知該承辦人重擬、清稿、更改或銷案。</text:p>
      <text:p text:style-name="P66">(七)公文處理其他注意事項：</text:p>
      <text:p text:style-name="P67">1.簽辦行政院、交通部交辦事項之公文，應清楚列出指示依據。重要公文應由主管親自確認並簽名。</text:p>
      <text:p text:style-name="P68">2.承辦單位承辦、核判及會稿不得逾一日，層轉核判不得逾二日，繕打發文不得逾一日。</text:p>
      <text:p text:style-name="P69">3.承辦人員或核稿人員公差、請假時，應由職務代理人代辦，以免延誤時效。</text:p>
      <text:p text:style-name="P70">4.公文中「金額」、「數據」或重要內容倘經修改，應於修改處蓋章以示負責。</text:p>
      <text:p text:style-name="P71">5.公文正、副本欄位供填列受文機關或人員，如有需說明或請辦理事項，應撰寫於公文內；另應避免發送不必要的公文副本。</text:p>
      <text:p text:style-name="P72">6.數字使用應依「公文書橫式書寫數字使用原則」辦理。</text:p>
      <text:p text:style-name="P73">7.公文及附件紙張使用以A4為原則，A3為例外。撰寫方式以直式橫書為原則，橫式橫書為例外。</text:p>
      <text:soft-page-break/>
      <text:p text:style-name="P74">四、機密文書處理注意事項：</text:p>
      <text:p text:style-name="P75">(一)機密文書區分為國家機密文書及一般公務機密文書。</text:p>
      <text:p text:style-name="P76">各單位處理機密文書，應依國家機密保護法與其施行細則、文書處理手冊及相關法規辦理。</text:p>
      <text:p text:style-name="P77">(二)國家機密文書區分為「絕對機密」、「極機密」及「機密」；一般公務機密文書列為「密」等級。不同等級之機密文書合併使用或處理時，以其中最高之等級為機密等級。普通文書與機密文書合併使用或處理，應以機密文書方式處理。</text:p>
      <text:p text:style-name="P78">(三)指定密件專責人一名負責辦理機密文書相關作業。</text:p>
      <text:p text:style-name="P79">(四)機密文書分文（交辦）、陳核（判）、送會、送繕、退稿、歸檔等流程，除「絕對機密」及「極機密」應由承辦人員親自持送外，其餘非由承辦人員傳遞時，應密封交遞。傳送一般公務機密文書應交指定專責人員或承辦人員親自簽收。</text:p>
      <text:p text:style-name="P80">(五)機關內機密文書之傳遞應使用密件傳遞封套，並於封口處蓋章。對外發文時應裝於雙封套內，內封套加蓋機密等級並密封，外封套不得標示機密等級或其他足以顯示內容之註記。</text:p>
      <text:p text:style-name="P81">(六)機密文書非必要不複製，亦不會簽(稿)，倘確需會簽(稿)，應儘量減少會簽(稿)人員數，同時應將與該會簽(稿)單位無關之公文、附件部分抽離，同時儘量免用或減少副本。</text:p>
      <text:p text:style-name="P82">(七)機密公文內容應避免於辦公室內大聲談論或與無關人員談論。</text:p>
      <text:soft-page-break/>
      <text:p text:style-name="P83">(八)機密文書應註記解密日期或條件。</text:p>
      <text:p text:style-name="P84">五、公文限辦日期計算標準，依下列規定計算：</text:p>
      <text:p text:style-name="P85">(一)「一般公文」、「人民陳情案件」、「立法委員質詢案件」等三類之計算標準，例假日、國定假日、特定節日及補假等放假天數應予扣除。</text:p>
      <text:p text:style-name="P86">(二)「限期公文」、「專案管制案件」、「人民申請案件」、「訴願案件」、「監察院案件」等五類之計算標準，則包含例假日、國定假日、特定節日及補假等放假天數。</text:p>
      <text:p text:style-name="P87">六、公文展期規定如下：</text:p>
      <text:p text:style-name="P88">(一)各單位承辦之公文，依來文速別，凡未能於規定時間內結案者，承辦人員應於屆滿處理時限前辦理展期。</text:p>
      <text:p text:style-name="P89">(二)辦理公文展期應於公文展期申請表填具展期原因及申展天數</text:p>
      <text:p text:style-name="P90">1.紙本作業：併文送陳單位主管核可後，送單位收發（登記桌）人員鍵入電腦，並影印一份送秘書室稽催承辦人列案，以資追蹤。展期案件辦結後，公文展期申請表併同公文歸檔。</text:p>
      <text:p text:style-name="P91">2.線上作業：應於公文展期申請表填具展期原因及申展天數，直接傳送長官核可。</text:p>
      <text:p text:style-name="P92">(三)展期次數最多二次，核定權限：一週內為單位主管，二週內為主秘以上長官。</text:p>
      <text:p text:style-name="P93">(四)經二次展期屆滿，仍未能於三十日內辦結，其原因可不歸責於承辦單位者，得改辦理專案管制。</text:p>
      <text:soft-page-break/>
      <text:p text:style-name="P94">七、專案管制規定如下：</text:p>
      <text:p text:style-name="P95">(一)各單位如有涉及政策、法令、開會審議、多方會辦、會商多數機關意見等原因，可預見未能於三十日內辦結之公文，承辦人員應申請辦理專案管制。</text:p>
      <text:p text:style-name="P96">(二)辦理專案管制應於原件處理時限屆期前，敘明專案名稱與申請理由填具本局公文專案管制申請單</text:p>
      <text:p text:style-name="P97">1.紙本作業：簽陳主秘以上長官核可後，影印一份送秘書室稽催承辦人列管及鍵入電腦。專案管制案件辦結後，專案管制申請單應併同公文歸檔。</text:p>
      <text:p text:style-name="P98">2.線上作業：應於公文專案管制申請表敘明專案名稱、申請天數與申請理由，直接傳送主秘以上長官核可。</text:p>
      <text:p text:style-name="P99">(三)已屆辦理期限仍未能辦結，其原因可不歸責於承辦單位者，應再辦理展期列管。</text:p>
      <text:p text:style-name="P100">(四)立法委員質詢案件、人民申請案件、訴願案件、人民陳情案件，已具專案性質，均不另列為「專案管制案件」。</text:p>
      <text:p text:style-name="P101">八、公文延後歸檔規定如下：</text:p>
      <text:p text:style-name="P102">(一)各單位承辦之公文，凡未能於辦畢五日內歸檔者，應辦理延後歸檔，承辦人員應於延後申請單填具應歸檔日期與理由，送陳單位主管核可，並知會檔案管理單位。</text:p>
      <text:p text:style-name="P103">(二)延後歸檔次數最多二次，核定權限：一週內為科長，二週內為單位主管。但應於三十日內辦理歸檔，不再辦理展延。</text:p>
      <text:p text:style-name="P104">(三)線上作業：應於延後歸檔申請作業敘明延後歸檔原<text:soft-page-break/>因，直接傳送長官核可。</text:p>
      <text:p text:style-name="P105">九、公文調案申請規定：</text:p>
      <text:p text:style-name="P106">(一)申請借調檔案時，應以案件或案卷為申請單位，並由調案人填具調案單，載明調案人姓名及單位、檔號或文號、案由或案名及調案申請日期，簽陳單位主管或主秘以上長官核准後，送檔案管理單位調取。</text:p>
      <text:p text:style-name="P107">(二)如因業務需要，借調非主管案件時，應送會承辦業務主管同意，或簽請主秘以上長官核准。</text:p>
      <text:p text:style-name="P108">(三)公文調案次數最多二次，每次以三十日為限。但應於六十日內辦理還卷，不再辦理展延。</text:p>
      <text:p text:style-name="P109">(四)線上作業：應於調案申請作業敘明調案方式及原因，直接傳送長官核可。如因業務需要，借調非主管案件時，應於線上傳送承辦業務主管同意，或簽請主秘以上長官核准。</text:p>
      <text:p text:style-name="P110">十、本局文書流程管理權責規定如下：</text:p>
      <text:p text:style-name="P111">本局各單位主管、承辦人及收發人員對公文處理應基於自我主動及全面管理原則，積極掌握公文處理時效，並應配合本局秘書室及本單位辦理公文流程各階段之查催，另應主動檢討作業程序，簡化工作流程，以提高公文處理時效。</text:p>
      <text:p text:style-name="P112">(一)組室中心副組長、主任：</text:p>
      <text:p text:style-name="P113">1.負責督導本單位文書流程管理事項，隨時查催及審核本單位公文處理時限，並督導本單位登記桌人員主動查催。</text:p>
      <text:p text:style-name="P114">2.將本單位人員處理公文績效表現列為年度工作<text:soft-page-break/>考績與績效考評之參考依據。</text:p>
      <text:p text:style-name="P115">(二)組室主任、科長及中心課長：</text:p>
      <text:p text:style-name="P116">1.為掌握公文時效，應適時於公文管理系統查詢本單位辦理之公文，並督導承辦人儘速辦結。</text:p>
      <text:p text:style-name="P117">2.應主動督導承辦人，教導其公文處理原則方法，或適當調配人力，避免承辦人積壓案件而逾限。</text:p>
      <text:p text:style-name="P118">3.對已屆處理時限及已逾限案件而尚未辦理展期者，應督促所轄承辦人依各項相關規定妥適處理。</text:p>
      <text:p text:style-name="P119">4.對本單位內逾期未結之公文，應持續查催承辦人，並請其辦理展期或專案管制。</text:p>
      <text:p text:style-name="P120">5.落實執行職務代理制度，督促各代理人確實於時限內辦妥應代辦公文，以避免積壓公文情事。</text:p>
      <text:p text:style-name="P121">(三)組室中心承辦人員：</text:p>
      <text:p text:style-name="P122">1.就所承辦案件應積極主動依據各相關作業規定時程辦理，所辦理之公文均應掛號納入稽催管制為原則，並應在其規定之處理期限內辦結；對於無法於期限內辦結者，應先簽奉核可後再行申請辦理展期或專案管制。</text:p>
      <text:p text:style-name="P123">2.公文必要時應持陳、持會、送繕、送發，並同時通知單位收發人員登錄，以掌握正確流程及迅速辦結。</text:p>
      <text:p text:style-name="P124">3.對承辦案件送會時之追、催辦及聯繫。</text:p>
      <text:p text:style-name="P125">4.對於本局或各單位逾期公文稽催報表，應於接獲稽催之次日答覆其逾期理由，並立即設法辦結公文，或視需要申請展期，或查催（或補登、或更<text:soft-page-break/>正）公文流程。</text:p>
      <text:p text:style-name="P126">5.為掌握公文時效，各承辦人員應適時於公文管理系統查詢承（會）辦公文流程及時效，並儘速辦理結案。</text:p>
      <text:p text:style-name="P127">6.公文若經紙本申請展期或專案管制，應將原稿與奉核後之展期單或專案管制申請單併案歸檔。</text:p>
      <text:p text:style-name="P128">7.於請假或公差時，應請職務代理人代為處理公文，以避免積壓情事。</text:p>
      <text:p text:style-name="P129">(四)組室中心收發人員(登記桌)：</text:p>
      <text:p text:style-name="P130">1.即時處理公文分辦、送會、會畢、陳核及送繕之鍵入電腦等收發事項。</text:p>
      <text:p text:style-name="P131">2.每週應至少一次（星期五前）列印本單位即將逾期公文稽催報表（即期前稽催，並影印一份送秘書室稽催研考人員存參），提醒承辦人儘快辦結公文、申請展期或催辦，對逾限案件未依規定辦理展期者或受會逾限辦結者，持續查催承辦人員，並將情形做成紀錄陳副主管核閱處理；本局秘書室每週定期稽催，所送之本單位逾期公文稽催表處理情形亦同，但應於三日內請承辦人員填寫理由後，送還秘書室彙辦。</text:p>
      <text:p text:style-name="P132">3.對將逾期辦理期限之公文，應請承辦人員辦理展期或專案管制。</text:p>
      <text:p text:style-name="P133">4.對未辦理展期或專案管制且已逾三十日處理期限之公文，應請承辦人員填寫理由，送陳單位主管核閱後，送還本局秘書室彙辦。</text:p>
      <text:p text:style-name="P134">(五)秘書室文書科應依據各類公文時限標準，配合辦理<text:soft-page-break/>文書流程管理相關工作：</text:p>
      <text:p text:style-name="P135">1.負責綜合督導、管理本局各單位文書流程管理等相關工作。</text:p>
      <text:p text:style-name="P136">2.應於每週一列印本局各單位逾限未辦結、未歸檔之公文稽催報表，送各單位查催，俟其回報後再據以分析檢討單位或個人之個案。</text:p>
      <text:p text:style-name="P137">3.對辦理公文使用日數在十日以上之個人或單位，得進行個案抽樣分析後，送各該單位主管參考改進。</text:p>
      <text:p text:style-name="P138">4.對未辦理展期或專案列管，且已逾期三十日未結案之公文，得選擇件數較多之單位或個人進行個案追蹤分析後，送各單位主管知悉或簽辦懲處建議。</text:p>
      <text:p text:style-name="P139">5.對於逾限未答覆監察院案件，應立即稽催承辦人並報告副主管知悉；如逾二個月尚未辦結者，應調查原因及明確責任歸屬後，簽報局長核處，並送本局秘書室綜合統計、檢討分析其管制結果提報局務會報。</text:p>
      <text:p text:style-name="P140">6.得視需要適時召開文書流程管理相關會議或座談，邀請各單位副主管、科長及收發人員參加，溝通研商相關事宜。並於每月將本局各單位暨所屬管理處之公文辦理績效情形予以統計、分析後提送局務會報。</text:p>
      <text:p text:style-name="P141">十一、文書流程管理檢核規定如下：</text:p>
      <text:p text:style-name="P142">(一)本局秘書室應組成本局文書流程檢核小組（以下簡稱文書檢核小組），定期辦理本局各單位及所屬管理<text:soft-page-break/>處之文書流程管理及公文品質檢核。</text:p>
      <text:p text:style-name="P143">(二)本局文書檢核小組由主任秘書擔任召集人，成員由企劃組、秘書室指派科長以上主管擔任。</text:p>
      <text:p text:style-name="P144">(三)文書流程管理檢核，以每年辦理一次為原則，得視需要辦理不定期檢核或專案檢核。</text:p>
      <text:p text:style-name="P145">(四)檢核方式依當年度訂定之「公文流程管理檢核實施計畫」辦理。</text:p>
      <text:p text:style-name="P146">十二、受檢核單位成績等級及獎懲標準如下：</text:p>
      <text:p text:style-name="P147">(一)單位部分：</text:p>
      <text:p text:style-name="P148">1.檢核分數達八十分以上之前三名，機關首長(單位主管)嘉獎二次，局屬管理處部分另於局務會報頒獎表揚，惟受獎勵單位數皆不得超過受檢核單位數五分之一。</text:p>
      <text:p text:style-name="P149">2.檢核成績未滿七十分者，機關首長(單位主管)申誡乙次。</text:p>
      <text:p text:style-name="P150"><text:s/>(二)個人部分：</text:p>
      <text:p text:style-name="P151">本局各單位同仁處理公文因有下列積壓延誤情事，致使人民權益受損或影響本局公文處理績效及形象者，經查屬實得依情節輕重，由本局秘書室簽送各該單位主管知悉或簽辦懲處建議，另於每年年終列印其個人當年度承辦公文總成績表送該單位主管作為年終考績及績效考評作業參考。</text:p>
      <text:p text:style-name="P152">1.簽擬及會辦公文拖延遲緩或未依規定辦展期、專案管制而致逾期者。</text:p>
      <text:p text:style-name="P153">2.對分文推諉拒收，或有異議卻未依規定辦理退文改分，致延宕處理時效者。</text:p>
      <text:soft-page-break/>
      <text:p text:style-name="P154">3.差勤、休（請）假未將待辦公文移請代理人接辦，或代理人未能負起代理職責，致延宕處理時效者。</text:p>
      <text:p text:style-name="P155">4.公文辦畢未歸檔，或已辦畢公文經稽催未能於一個月內歸檔，致影響文書管理作業者。</text:p>
      <text:p text:style-name="P156">5.遺失公文、積壓、作業怠惰，致嚴重影響文書管理作業者。</text:p>
      <text:p text:style-name="P157">6.其他情節嚴重，足以影響文書流程管理作業相關事宜及本局聲譽者。</text:p>
      <text:p text:style-name="P158"><text:span text:style-name="T159">前項機關首長及本局獎懲事宜由本局秘書室統籌辦理；單位人員獎懲部分則依權責自行辦理。</text:span></text:p>
      <text:p text:style-name="P160">十三、本局各單位同仁處理公文如有下列情事，得由秘書室專案簽請獎勵：</text:p>
      <text:p text:style-name="P161">(一)全年辦理公文件數為本局前三名者，且其辦理公文速度低於本局全年發文均使用日數。</text:p>
      <text:p text:style-name="P162">(二)全年發文平均日數為本局最速前三名，且其辦理公文量高於本局同仁年平均承辦件數。</text:p>
      <text:p text:style-name="P163">(三)對提升本局公文處理績效或改善文書流程管理作業，提供具體改進建議方案經採用或有實績者。</text:p>
      <text:p text:style-name="P164"><text:span text:style-name="T165">十</text:span><text:span text:style-name="T166">四</text:span><text:span text:style-name="T167">、本要點自奉核定後實施</text:span><text:span text:style-name="T168">，其未盡事宜得隨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補助旅館業品質提昇實施要點</dc:title>
    <meta:initial-creator>admin</meta:initial-creator>
    <dc:creator>萬少琦</dc:creator>
    <meta:creation-date>2018-09-28T03:10:00Z</meta:creation-date>
    <dc:date>2018-09-28T03:10:00Z</dc:date>
    <meta:print-date>2009-06-16T01:01:00Z</meta:print-date>
    <meta:template xlink:href="Normal" xlink:type="simple"/>
    <meta:editing-cycles>2</meta:editing-cycles>
    <meta:editing-duration>PT0S</meta:editing-duration>
    <meta:document-statistic meta:page-count="14" meta:paragraph-count="13" meta:word-count="996" meta:character-count="6665" meta:row-count="47" meta:non-whitespace-character-count="5682"/>
  </office:meta>
</office:document-meta>
</file>