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616cm" fo:margin-left="-0.199cm" table:align="left" style:writing-mode="lr-tb"/>
    </style:style>
    <style:style style:name="Table1.A" style:family="table-column">
      <style:table-column-properties style:column-width="7.798cm"/>
    </style:style>
    <style:style style:name="Table1.B" style:family="table-column">
      <style:table-column-properties style:column-width="7.81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6" style:family="table-row">
      <style:table-row-properties style:min-row-height="0.259cm" fo:keep-together="auto"/>
    </style:style>
    <style:style style:name="Table1.7" style:family="table-row">
      <style:table-row-properties style:min-row-height="0.236cm" fo:keep-together="auto"/>
    </style:style>
    <style:style style:name="Table1.8" style:family="table-row">
      <style:table-row-properties style:min-row-height="0.201cm" fo:keep-together="auto"/>
    </style:style>
    <style:style style:name="Table1.9" style:family="table-row">
      <style:table-row-properties style:min-row-height="0.381cm" fo:keep-together="auto"/>
    </style:style>
    <style:style style:name="Table1.10" style:family="table-row">
      <style:table-row-properties style:min-row-height="0.261cm" fo:keep-together="auto"/>
    </style:style>
    <style:style style:name="Table1.11" style:family="table-row">
      <style:table-row-properties style:min-row-height="0.36cm" fo:keep-together="auto"/>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811cm"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清單段落" style:list-style-name="WW8Num5">
      <style:paragraph-properties fo:text-align="justify" style:justify-single-word="false"/>
      <style:text-properties style:font-name="標楷體" style:font-name-asian="標楷體" style:font-name-complex="標楷體" style:font-size-complex="12pt"/>
    </style:style>
    <style:style style:name="P10" style:family="paragraph" style:parent-style-name="清單段落" style:list-style-name="WW8Num3">
      <style:paragraph-properties fo:text-align="justify" style:justify-single-word="false"/>
      <style:text-properties style:font-name="標楷體" style:font-name-asian="標楷體" style:font-name-complex="標楷體" style:font-size-complex="12pt"/>
    </style:style>
    <style:style style:name="P11" style:family="paragraph" style:parent-style-name="清單段落" style:list-style-name="WW8Num7">
      <style:paragraph-properties fo:text-align="justify" style:justify-single-word="false"/>
      <style:text-properties style:font-name="標楷體" style:font-name-asian="標楷體" style:font-name-complex="標楷體" style:font-size-complex="12pt"/>
    </style:style>
    <style:style style:name="P12" style:family="paragraph" style:parent-style-name="清單段落" style:list-style-name="WW8Num2">
      <style:paragraph-properties fo:text-align="justify" style:justify-single-word="false"/>
      <style:text-properties style:font-name="標楷體" style:font-name-asian="標楷體" style:font-name-complex="標楷體" style:font-size-complex="12pt"/>
    </style:style>
    <style:style style:name="P13" style:family="paragraph" style:parent-style-name="清單段落" style:list-style-name="WW8Num4">
      <style:paragraph-properties fo:margin-left="1cm" fo:margin-right="0cm" fo:text-align="justify" style:justify-single-word="false" fo:text-indent="-1cm" style:auto-text-indent="false"/>
      <style:text-properties style:font-name="標楷體" style:font-name-asian="標楷體" style:font-name-complex="標楷體" style:font-size-complex="12pt"/>
    </style:style>
    <style:style style:name="P14" style:family="paragraph" style:parent-style-name="清單段落">
      <style:paragraph-properties fo:margin-left="1cm" fo:margin-right="0cm" fo:text-align="justify" style:justify-single-word="false" fo:text-indent="0cm" style:auto-text-indent="false"/>
    </style:style>
    <style:style style:name="P15"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交通部觀光局推動花東永續旅遊境外定期包機來臺獎助要點總說明</text:p>
      <text:p text:style-name="P7"><text:span text:style-name="T2"><text:s text:c="4"/>花東地區擁有豐富的觀光資源，惟國內旅遊淡旺季落差極大，國際旅遊市場則有極大發展潛力。國外遊客前往花東旅遊，因北迴鐵路一票難求，海外旅客行程規劃有著高度的不確定性，此一瓶頸短期難以改善。為培養花東的機場，做為國際旅客進出門戶，提高國外旅客至花東旅遊便利性。藉由定期包機獎助模式，積極招攬國內外航空公司直航花東地區，便於旅行社包裝行程至花東觀光，穩定客源市場與促成定期航班。</text:span></text:p>
      <text:p text:style-name="P7"><text:span text:style-name="T2"><text:s text:c="4"/>依據一零五年十一月八日行政院花東地區發展推動小組第十三次委員會議決議，請行政院東部聯合服務中心與交通部研商並提出具體計畫，復經一零六年四月二十四日由行政院林副院長錫耀召開研商會議決議研提「花東永續旅遊自主門戶整合行銷計畫」辦理，透過定期包機補助計畫，提升花東地區旅遊人次，帶動花東地區觀光及經濟發展。依據行政院一零五年四月十九日發布「中央政府各機關對民間團體及個人補（捐）助預算執行應注意事項」之規定，並審酌實務操作，特訂定本要點。本要點共計十點，其重點說明如下：</text:span></text:p>
      <text:p text:style-name="P3">一、本要點之訂定目的。（第一點）</text:p>
      <text:p text:style-name="P3">二、本要點之獎助對象。（第二點）</text:p>
      <text:p text:style-name="P3">三、本要點之包機及包機旅客之定義。（第三點）</text:p>
      <text:p text:style-name="P3">四、本要點獎助之標準。（第四點）</text:p>
      <text:p text:style-name="P3">五、申請獎助之程序及應備文件。（第五點）</text:p>
      <text:p text:style-name="P3">六、獎助申請之審查基準及作業程序。（第六點）</text:p>
      <text:p text:style-name="P3">七、獎助申請之審查及請撥作業程序與應備文件。（第七點）</text:p>
      <text:p text:style-name="P3">八、本要點之經費來源。（第八點）</text:p>
      <text:p text:style-name="P3">九、本要點之督導責任及罰責。（第九點）</text:p>
      <text:p text:style-name="P3">十、本要點申請期限。（第十點）</text:p>
      <text:p text:style-name="P2"/>
      <text:p text:style-name="P2"/>
      <text:p text:style-name="P2"/>
      <text:p text:style-name="P1">交通部觀光局推動花東永續旅遊境外定期包機來臺獎助要點對照表</text:p>
      <table:table table:name="Table1" table:style-name="Table1">
        <table:table-column table:style-name="Table1.A"/>
        <table:table-column table:style-name="Table1.B"/>
        <table:table-row table:style-name="Table1.1">
          <table:table-cell table:style-name="Table1.A1" office:value-type="string">
            <text:p text:style-name="P5">規定</text:p>
          </table:table-cell>
          <table:table-cell table:style-name="Table1.B1" office:value-type="string">
            <text:p text:style-name="P5">說明</text:p>
          </table:table-cell>
        </table:table-row>
        <table:table-row table:style-name="Table1.1">
          <table:table-cell table:style-name="Table1.A1" office:value-type="string">
            <text:list xml:id="list1035657230" text:style-name="WW8Num4">
              <text:list-item>
                <text:p text:style-name="P13">交通部觀光局（以下簡稱本局）為<text:soft-page-break/>執行「花東永續旅遊自主門戶整合行銷計畫」，特訂定本要點。</text:p>
              </text:list-item>
            </text:list>
          </table:table-cell>
          <table:table-cell table:style-name="Table1.B1" office:value-type="string">
            <text:p text:style-name="P6">本要點之訂定目的。</text:p>
          </table:table-cell>
        </table:table-row>
        <table:table-row table:style-name="Table1.1">
          <table:table-cell table:style-name="Table1.A1" office:value-type="string">
            <text:list xml:id="list133330505931939" text:continue-numbering="true" text:style-name="WW8Num4">
              <text:list-item>
                <text:p text:style-name="P13">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p>
              </text:list-item>
            </text:list>
          </table:table-cell>
          <table:table-cell table:style-name="Table1.B1" office:value-type="string">
            <text:p text:style-name="P6">本要點之獎助對象。</text:p>
          </table:table-cell>
        </table:table-row>
        <table:table-row table:style-name="Table1.1">
          <table:table-cell table:style-name="Table1.A1" office:value-type="string">
            <text:list xml:id="list133330874596618" text:continue-numbering="true" text:style-name="WW8Num4">
              <text:list-item>
                <text:p text:style-name="P13">本要點用詞定義如下：</text:p>
              </text:list-item>
            </text:list>
            <text:list xml:id="list3747919433" text:style-name="WW8Num5">
              <text:list-item>
                <text:p text:style-name="P9">包機：指從臺灣以外地區無定期航班飛航之機場來臺旅遊者，或經本局專案認可之包機。</text:p>
              </text:list-item>
              <text:list-item>
                <text:p text:style-name="P9">包機旅客：指包機搭載之旅客為非中華民國國籍或擁有居留權之華僑或他國人士。</text:p>
              </text:list-item>
            </text:list>
          </table:table-cell>
          <table:table-cell table:style-name="Table1.B1" office:value-type="string">
            <text:p text:style-name="P6">本要點之包機及包機旅客之定義。</text:p>
          </table:table-cell>
        </table:table-row>
        <table:table-row table:style-name="Table1.1">
          <table:table-cell table:style-name="Table1.A1" office:value-type="string">
            <text:list xml:id="list133331683860736" text:continue-list="list133330874596618" text:style-name="WW8Num4">
              <text:list-item>
                <text:p text:style-name="P13">本要點包機費用之獎助，以每來回架次申請。</text:p>
              </text:list-item>
            </text:list>
            <text:p text:style-name="P14"><text:span text:style-name="T3"><text:s text:c="4"/>針對連續四個月以上，且每週至少二來回架次之定期包機，直飛花蓮或臺東機場未有定期航線之新興航線，補助其前二十八架次；其包機費用之獎助額度，依下列規定計算：</text:span></text:p>
            <text:list xml:id="list2185829207" text:style-name="WW8Num3">
              <text:list-item>
                <text:p text:style-name="P10">國外旅客實際搭載數高於一百人者：日本及韓國地區每來回架次補助新臺幣三十萬元，東南亞（除菲律賓外）地區每來回架次補助新臺幣二十五萬元，港澳、菲律賓、其他客源國及大陸地區每來回架次補助新臺幣十五萬元。</text:p>
              </text:list-item>
              <text:list-item>
                <text:p text:style-name="P10">每架次客座數一百四十座以下，外國旅客不足一百人者，惟載客率達七成者，得依前款各客<text:soft-page-break/>源市場額度依旅客數比例核給。</text:p>
              </text:list-item>
              <text:list-item>
                <text:p text:style-name="P10">每架次客座數高於一百四十座，外國旅客不足一百人者／客座數一百四十座以下，外國旅客載客率未達七成者：日本及韓國地區每位外國旅客單程補助新臺幣八百元，東南亞（除菲律賓外）每位外國旅客單程補助新臺幣六百元，港澳、菲律賓、其他客源國及大陸地區每位外國旅客單程補助新臺幣四百元。</text:p>
              </text:list-item>
            </text:list>
            <text:p text:style-name="P14"><text:span text:style-name="T3"><text:s text:c="4"/>以包機一架次搭配定期航班者，包機費用之獎助額度，依第二項規定額度二分之一計算。</text:span></text:p>
            <text:p text:style-name="P14"><text:span text:style-name="T3"><text:s text:c="4"/>我國境內旅行社或航空公司申請者獎助額度匯率折算方式，以包機抵臺當日臺灣銀行賣出即期參考匯率為依據折算新臺幣；其為假日者，以前一個工作天匯率折算。但依前項申請者，非以包機來臺時，以離臺當日匯率折算。</text:span></text:p>
          </table:table-cell>
          <table:table-cell table:style-name="Table1.B1" office:value-type="string">
            <text:p text:style-name="P6">本要點獎助之基準。</text:p>
          </table:table-cell>
        </table:table-row>
        <table:table-row table:style-name="Table1.6">
          <table:table-cell table:style-name="Table1.A1" office:value-type="string">
            <text:list xml:id="list133330167501300" text:continue-list="list133331683860736" text:style-name="WW8Num4">
              <text:list-item>
                <text:p text:style-name="P13">申請程序及應備文件如下：</text:p>
              </text:list-item>
            </text:list>
            <text:list xml:id="list3831584180" text:style-name="WW8Num7">
              <text:list-item>
                <text:p text:style-name="P11">有關包機申請作業應依民用航空運輸業管理規則、外籍民用航空運輸業管理規則及臺灣地區與大陸地區空運直航許可管理辦法相關規定辦理。</text:p>
              </text:list-item>
              <text:list-item>
                <text:p text:style-name="P11">申請包機獎助應於包機啟程日十五日前提出包機申請表(如附件)及募集企劃書送本局駐外辦事處轉本局審核；我國境內旅行社或航空公司申請者逕送本局審核。本獎助案件已向本局申請其他促銷方案補助者，不得再依本要點規定提出申請。</text:p>
              </text:list-item>
              <text:list-item>
                <text:p text:style-name="P11">包機獎助每次申請同一航線二架次以上，總申請架次以首班包<text:soft-page-break/>機啟程日起一百二十日內之航班為限。</text:p>
              </text:list-item>
            </text:list>
          </table:table-cell>
          <table:table-cell table:style-name="Table1.B1" office:value-type="string">
            <text:p text:style-name="P6">申請獎助之程序及應備文件。</text:p>
          </table:table-cell>
        </table:table-row>
        <table:table-row table:style-name="Table1.7">
          <table:table-cell table:style-name="Table1.A1" office:value-type="string">
            <text:list xml:id="list133331316553066" text:continue-list="list133330167501300" text:style-name="WW8Num4">
              <text:list-item>
                <text:p text:style-name="P13">審查基準及作業程序如下：</text:p>
              </text:list-item>
            </text:list>
            <text:list xml:id="list169944854" text:style-name="WW8Num2">
              <text:list-item>
                <text:p text:style-name="P12">本局駐外辦事處應就包機申請案之內容（含包機之行程、預定募集人數、經費分攤情形等資料）初步審查。符合規定者，陳報本局核定。</text:p>
              </text:list-item>
              <text:list-item>
                <text:p text:style-name="P12">向本局申請者由國際組受理辦核作業。</text:p>
              </text:list-item>
            </text:list>
          </table:table-cell>
          <table:table-cell table:style-name="Table1.B1" office:value-type="string">
            <text:p text:style-name="P6">獎助申請之審查基準及作業程序。</text:p>
          </table:table-cell>
        </table:table-row>
        <table:table-row table:style-name="Table1.8">
          <table:table-cell table:style-name="Table1.A1" office:value-type="string">
            <text:list xml:id="list133332063045708" text:continue-list="list133331316553066" text:style-name="WW8Num4">
              <text:list-item>
                <text:p text:style-name="P13">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p>
              </text:list-item>
            </text:list>
            <text:p text:style-name="P14"><text:span text:style-name="T3"><text:s text:c="4"/>受獎助對象為航空公司者，除上述資料外，應另檢具飛航證明文件送本局核銷。</text:span></text:p>
            <text:p text:style-name="P14"><text:span text:style-name="T3"><text:s text:c="4"/>客源市場為大陸地區之包機，應另檢具報本局備查之優質旅遊行程、旅客名單及於航班抵離縣（市）住宿一日以上之佐證單據，並註明消費時間，送本局核銷。</text:span></text:p>
          </table:table-cell>
          <table:table-cell table:style-name="Table1.B1" office:value-type="string">
            <text:p text:style-name="P6">獎助申請之審查及請撥作業程序與應備文件。</text:p>
          </table:table-cell>
        </table:table-row>
        <table:table-row table:style-name="Table1.9">
          <table:table-cell table:style-name="Table1.A1" office:value-type="string">
            <text:list xml:id="list133331985354775" text:continue-numbering="true" text:style-name="WW8Num4">
              <text:list-item>
                <text:p text:style-name="P13">本要點獎助所需經費由「花東旅遊自主門戶整合行銷計畫」預算項下支應。</text:p>
              </text:list-item>
            </text:list>
            <text:p text:style-name="P14"><text:span text:style-name="T3"><text:s text:c="4"/>當年度包機獎助預算經費用罄時，本局得公告停止受理申請。</text:span></text:p>
          </table:table-cell>
          <table:table-cell table:style-name="Table1.B1" office:value-type="string">
            <text:p text:style-name="P6">本要點之經費來源。</text:p>
          </table:table-cell>
        </table:table-row>
        <table:table-row table:style-name="Table1.10">
          <table:table-cell table:style-name="Table1.A1" office:value-type="string">
            <text:list xml:id="list133330196978794" text:continue-numbering="true" text:style-name="WW8Num4">
              <text:list-item>
                <text:p text:style-name="P13">本局駐外辦事處應就包機申請案負督導責任，如發現成效不佳、未依獎助用途支用、或虛報、浮報、申請本局其他促銷方案補助等情事，除應繳回該部分之獎助經費外，得依<text:soft-page-break/>情節輕重對該獎助案件停止獎助。</text:p>
              </text:list-item>
            </text:list>
            <text:p text:style-name="P14"><text:span text:style-name="T3"><text:s text:c="4"/>受獎助經費中如涉及採購事項應依政府採購法等相關規定辦理。</text:span></text:p>
            <text:p text:style-name="P14"><text:span text:style-name="T3"><text:s text:c="4"/>本局於結案後考核案件經費支用情形，俾提升業務效益。</text:span></text:p>
          </table:table-cell>
          <table:table-cell table:style-name="Table1.B1" office:value-type="string">
            <text:p text:style-name="P6">本要點之督導責任及罰責。</text:p>
          </table:table-cell>
        </table:table-row>
        <table:table-row table:style-name="Table1.11">
          <table:table-cell table:style-name="Table1.A1" office:value-type="string">
            <text:list xml:id="list133332095759075" text:continue-numbering="true" text:style-name="WW8Num4">
              <text:list-item>
                <text:p text:style-name="P13">本要點所定申請，除本要點另有規定外，其申請期限至中華民國一百零八年十二月三十一日止。</text:p>
              </text:list-item>
            </text:list>
          </table:table-cell>
          <table:table-cell table:style-name="Table1.B1" office:value-type="string">
            <text:p text:style-name="P6">本要點申請期限。</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俊傑</meta:initial-creator>
    <meta:creation-date>2018-01-09T17:32:00</meta:creation-date>
    <dc:creator>曾俊傑</dc:creator>
    <dc:date>2018-01-09T17:33:00</dc:date>
    <meta:editing-cycles>4</meta:editing-cycles>
    <meta:editing-duration>PT1M</meta:editing-duration>
    <meta:document-statistic meta:table-count="1" meta:image-count="0" meta:object-count="0" meta:page-count="5" meta:paragraph-count="55" meta:word-count="2405" meta:character-count="2445" meta:non-whitespace-character-count="2405"/>
    <meta:generator>LibreOffice/6.0.4.2$MacOSX_X86_64 LibreOffice_project/9b0d9b32d5dcda91d2f1a96dc04c645c450872bf</meta:generator>
  </office:meta>
</office:document-meta>
</file>