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7A00000020DE5B6AEC91A4072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表格1" style:family="table" style:master-page-name="">
      <style:table-properties style:width="15.501cm" style:page-number="auto" table:align="margins" style:writing-mode="page"/>
    </style:style>
    <style:style style:name="表格1.A" style:family="table-column">
      <style:table-column-properties style:column-width="5.166cm" style:rel-column-width="2929*"/>
    </style:style>
    <style:style style:name="表格1.C" style:family="table-column">
      <style:table-column-properties style:column-width="5.168cm" style:rel-column-width="2930*"/>
    </style:style>
    <style:style style:name="表格1.A1" style:family="table-cell">
      <style:table-cell-properties fo:padding="0.097cm" fo:border-left="0.05pt solid #000000" fo:border-right="none" fo:border-top="0.05pt solid #000000" fo:border-bottom="0.05pt solid #000000"/>
    </style:style>
    <style:style style:name="表格1.C1" style:family="table-cell">
      <style:table-cell-properties fo:padding="0.097cm" fo:border="0.05pt solid #000000"/>
    </style:style>
    <style:style style:name="表格1.2" style:family="table-row">
      <style:table-row-properties style:min-row-height="7.89cm"/>
    </style:style>
    <style:style style:name="表格1.A2" style:family="table-cell">
      <style:table-cell-properties fo:padding="0.097cm" fo:border-left="0.05pt solid #000000" fo:border-right="none" fo:border-top="none" fo:border-bottom="0.05pt solid #000000"/>
    </style:style>
    <style:style style:name="表格1.C2" style:family="table-cell">
      <style:table-cell-properties fo:padding="0.097cm" fo:border-left="0.05pt solid #000000" fo:border-right="0.05pt solid #000000" fo:border-top="none" fo:border-bottom="0.05pt solid #000000"/>
    </style:style>
    <style:style style:name="P1" style:family="paragraph" style:parent-style-name="Standard" style:master-page-name="">
      <loext:graphic-properties draw:fill="none"/>
      <style:paragraph-properties fo:margin-left="-1.101cm" fo:margin-right="0cm" fo:line-height="0.423cm" fo:text-align="center" style:justify-single-word="false" fo:orphans="0" fo:widows="0" fo:text-indent="0.499cm" style:auto-text-indent="false" style:page-number="auto" fo:background-color="transparent" style:snap-to-layout-grid="false" style:writing-mode="lr-tb">
        <style:tab-stops>
          <style:tab-stop style:position="7.325cm" style:type="center"/>
          <style:tab-stop style:position="14.651cm" style:type="right"/>
        </style:tab-stops>
      </style:paragraph-properties>
      <style:text-properties officeooo:paragraph-rsid="00b6cebe"/>
    </style:style>
    <style:style style:name="P2" style:family="paragraph" style:parent-style-name="_31_4PT_20_--_20_對齊邊線">
      <style:paragraph-properties fo:text-align="end" style:justify-single-word="false"/>
    </style:style>
    <style:style style:name="P3" style:family="paragraph" style:parent-style-name="_31_4PT_20_--_20_對齊邊線">
      <style:paragraph-properties fo:text-align="start" style:justify-single-word="false"/>
      <style:text-properties officeooo:rsid="00b6cebe" officeooo:paragraph-rsid="00b6cebe"/>
    </style:style>
    <style:style style:name="P4" style:family="paragraph" style:parent-style-name="_31_4PT_20_--_20_對齊邊線" style:master-page-name="">
      <loext:graphic-properties draw:fill="none" draw:fill-image-width="0cm" draw:fill-image-height="0cm"/>
      <style:paragraph-properties fo:margin-left="1cm" fo:margin-right="0cm" fo:margin-top="0cm" fo:margin-bottom="0cm" loext:contextual-spacing="false" fo:line-height="100%" fo:text-align="start"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officeooo:rsid="00b826c2" officeooo:paragraph-rsid="00b826c2" style:language-asian="zh" style:country-asian="TW"/>
    </style:style>
    <style:style style:name="P5" style:family="paragraph" style:parent-style-name="Table_20_Contents">
      <loext:graphic-properties draw:fill="none" draw:fill-image-width="0cm" draw:fill-image-height="0cm"/>
      <style:paragraph-properties fo:margin-left="1cm" fo:margin-right="0cm" fo:line-height="100%" fo:text-align="justify" style:justify-single-word="false" fo:text-indent="-1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2pt" officeooo:rsid="00bca52f" officeooo:paragraph-rsid="00bca52f" style:font-size-asian="12pt" style:font-size-complex="12pt"/>
    </style:style>
    <style:style style:name="P6" style:family="paragraph" style:parent-style-name="Table_20_Contents">
      <loext:graphic-properties draw:fill="none" draw:fill-image-width="0cm" draw:fill-image-height="0cm"/>
      <style:paragraph-properties fo:margin-left="1cm" fo:margin-right="0cm" fo:line-height="100%"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2pt" officeooo:rsid="00bca52f" officeooo:paragraph-rsid="00bca52f" style:font-size-asian="12pt" style:font-size-complex="12pt"/>
    </style:style>
    <style:style style:name="P7" style:family="paragraph" style:parent-style-name="Table_20_Contents">
      <loext:graphic-properties draw:fill="none" draw:fill-image-width="0cm" draw:fill-image-height="0cm"/>
      <style:paragraph-properties fo:margin-left="1cm" fo:margin-right="0cm" fo:line-height="100%"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2pt" officeooo:rsid="00bca52f" officeooo:paragraph-rsid="00bca52f" style:font-size-asian="12pt" style:language-asian="zh" style:country-asian="TW" style:font-size-complex="12pt"/>
    </style:style>
    <style:style style:name="P8" style:family="paragraph" style:parent-style-name="Table_20_Contents">
      <loext:graphic-properties draw:fill="none" draw:fill-image-width="0cm" draw:fill-image-height="0cm"/>
      <style:paragraph-properties fo:margin-left="2cm" fo:margin-right="0cm" fo:line-height="100%" fo:text-align="justify" style:justify-single-word="false" fo:text-indent="-1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2pt" officeooo:rsid="00bca52f" officeooo:paragraph-rsid="00bca52f" style:font-size-asian="12pt" style:language-asian="zh" style:country-asian="TW" style:font-size-complex="12pt"/>
    </style:style>
    <style:style style:name="P9" style:family="paragraph" style:parent-style-name="Table_20_Contents">
      <loext:graphic-properties draw:fill="none" draw:fill-image-width="0cm" draw:fill-image-height="0cm"/>
      <style:paragraph-properties fo:margin-left="2cm" fo:margin-right="0cm" fo:line-height="100%" fo:text-align="justify" style:justify-single-word="false" fo:text-indent="-1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2pt" officeooo:rsid="00bca52f" officeooo:paragraph-rsid="00bca52f" style:font-size-asian="12pt" style:font-size-complex="12pt"/>
    </style:style>
    <style:style style:name="P10" style:family="paragraph" style:parent-style-name="Table_20_Contents">
      <style:paragraph-properties fo:text-align="center" style:justify-single-word="false"/>
      <style:text-properties fo:font-size="12pt" style:font-size-asian="12pt" style:language-asian="zh" style:country-asian="TW" style:font-size-complex="12pt"/>
    </style:style>
    <style:style style:name="P11" style:family="paragraph" style:parent-style-name="Table_20_Contents">
      <style:text-properties fo:font-size="12pt" officeooo:rsid="00bca52f" officeooo:paragraph-rsid="00bca52f" style:font-size-asian="12pt" style:font-size-complex="12pt"/>
    </style:style>
    <style:style style:name="P12" style:family="paragraph" style:parent-style-name="_31_4PT_20_--_20_對齊邊線">
      <style:paragraph-properties fo:text-align="center" style:justify-single-word="false"/>
      <style:text-properties fo:font-size="20pt" officeooo:rsid="00bcbe51" officeooo:paragraph-rsid="00bcbe51" style:font-size-asian="20pt" style:font-size-complex="20pt"/>
    </style:style>
    <style:style style:name="P13" style:family="paragraph" style:parent-style-name="_31_4PT_20_--_20_對齊邊線">
      <style:paragraph-properties fo:text-align="start" style:justify-single-word="false"/>
      <style:text-properties fo:font-size="20pt" officeooo:rsid="00becd8e" officeooo:paragraph-rsid="00becd8e" style:font-size-asian="20pt" style:font-size-complex="20pt"/>
    </style:style>
    <style:style style:name="P14" style:family="paragraph" style:parent-style-name="_31_4PT_20_--_20_對齊邊線">
      <style:paragraph-properties fo:text-align="start" style:justify-single-word="false"/>
      <style:text-properties fo:font-size="20pt" officeooo:rsid="00bb173c" officeooo:paragraph-rsid="00bb173c" style:font-size-asian="20pt" style:font-size-complex="20pt"/>
    </style:style>
    <style:style style:name="P15" style:family="paragraph" style:parent-style-name="_31_4PT_20_--_20_對齊邊線">
      <style:paragraph-properties fo:text-align="start" style:justify-single-word="false"/>
      <style:text-properties fo:font-size="20pt" officeooo:rsid="00c5a85e" officeooo:paragraph-rsid="00c5a85e" style:font-size-asian="20pt" style:font-size-complex="20pt"/>
    </style:style>
    <style:style style:name="P16" style:family="paragraph" style:parent-style-name="_31_4PT_20_--_20_對齊邊線">
      <style:paragraph-properties fo:text-align="start" style:justify-single-word="false"/>
      <style:text-properties fo:font-size="20pt" fo:language="en" fo:country="US" officeooo:rsid="00c68cbb" officeooo:paragraph-rsid="00c68cbb" style:font-size-asian="20pt" style:font-size-complex="20pt"/>
    </style:style>
    <style:style style:name="P17" style:family="paragraph" style:parent-style-name="_31_4PT_20_--_20_對齊邊線">
      <style:paragraph-properties fo:text-align="start" style:justify-single-word="false"/>
      <style:text-properties fo:font-size="14pt" fo:language="en" fo:country="US" officeooo:rsid="00c68cbb" officeooo:paragraph-rsid="00c68cbb" style:font-size-asian="14pt" style:font-size-complex="14pt"/>
    </style:style>
    <style:style style:name="P18" style:family="paragraph" style:parent-style-name="_31_4PT_20_--_20_對齊邊線" style:list-style-name="L1">
      <style:paragraph-properties fo:margin-left="0cm" fo:margin-right="0cm" fo:text-align="start" style:justify-single-word="false" fo:text-indent="0cm" style:auto-text-indent="false"/>
      <style:text-properties officeooo:paragraph-rsid="00b6cebe"/>
    </style:style>
    <style:style style:name="P19" style:family="paragraph" style:parent-style-name="_31_4PT_20_--_20_對齊邊線">
      <style:paragraph-properties fo:margin-left="0cm" fo:margin-right="0cm" fo:text-align="start" style:justify-single-word="false" fo:text-indent="0cm" style:auto-text-indent="false"/>
      <style:text-properties fo:font-size="10pt" officeooo:rsid="00b6cebe" officeooo:paragraph-rsid="00bcbe51" style:font-size-asian="10pt" style:font-size-complex="10pt"/>
    </style:style>
    <style:style style:name="P20" style:family="paragraph" style:parent-style-name="_31_4PT_20_--_20_對齊邊線" style:list-style-name="L1">
      <style:paragraph-properties fo:margin-left="0cm" fo:margin-right="0cm" fo:line-height="100%" fo:text-align="start" style:justify-single-word="false" fo:text-indent="0cm" style:auto-text-indent="false" style:writing-mode="page"/>
      <style:text-properties officeooo:paragraph-rsid="00b6cebe"/>
    </style:style>
    <style:style style:name="P21" style:family="paragraph" style:parent-style-name="_31_4PT_20_--_20_對齊邊線" style:master-page-name="">
      <loext:graphic-properties draw:fill="none" draw:fill-image-width="0cm" draw:fill-image-height="0cm"/>
      <style:paragraph-properties fo:margin-left="1cm" fo:margin-right="0cm" fo:margin-top="0cm" fo:margin-bottom="0cm" loext:contextual-spacing="false" fo:line-height="100%" fo:text-align="start"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officeooo:paragraph-rsid="00bcbe51"/>
    </style:style>
    <style:style style:name="P22" style:family="paragraph" style:parent-style-name="_31_4PT_20_--_20_對齊邊線" style:master-page-name="">
      <loext:graphic-properties draw:fill="none" draw:fill-image-width="0cm" draw:fill-image-height="0cm"/>
      <style:paragraph-properties fo:margin-left="1cm" fo:margin-right="0cm" fo:margin-top="0cm" fo:margin-bottom="0cm" loext:contextual-spacing="false" fo:line-height="100%" fo:text-align="start"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officeooo:paragraph-rsid="00bcbe51" style:language-asian="zh" style:country-asian="TW"/>
    </style:style>
    <style:style style:name="P23" style:family="paragraph" style:parent-style-name="_31_4PT_20_--_20_對齊邊線" style:master-page-name="">
      <loext:graphic-properties draw:fill="none" draw:fill-image-width="0cm" draw:fill-image-height="0cm"/>
      <style:paragraph-properties fo:margin-left="1cm" fo:margin-right="0cm" fo:margin-top="0cm" fo:margin-bottom="0cm" loext:contextual-spacing="false" fo:line-height="100%" fo:text-align="start"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officeooo:paragraph-rsid="00bde376" style:language-asian="zh" style:country-asian="TW"/>
    </style:style>
    <style:style style:name="P24" style:family="paragraph" style:parent-style-name="_31_4PT_20_--_20_對齊邊線" style:master-page-name="">
      <loext:graphic-properties draw:fill="none" draw:fill-image-width="0cm" draw:fill-image-height="0cm"/>
      <style:paragraph-properties fo:margin-left="1cm" fo:margin-right="0cm" fo:margin-top="0cm" fo:margin-bottom="0cm" loext:contextual-spacing="false" fo:line-height="100%" fo:text-align="start"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officeooo:rsid="00b81b53" officeooo:paragraph-rsid="00bde376" style:language-asian="zh" style:country-asian="TW"/>
    </style:style>
    <style:style style:name="P25" style:family="paragraph" style:parent-style-name="_31_4PT_20_--_20_對齊邊線" style:master-page-name="">
      <loext:graphic-properties draw:fill="none" draw:fill-image-width="0cm" draw:fill-image-height="0cm"/>
      <style:paragraph-properties fo:margin-left="1cm" fo:margin-right="0cm" fo:margin-top="0cm" fo:margin-bottom="0cm" loext:contextual-spacing="false" fo:line-height="100%" fo:text-align="start"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officeooo:rsid="00b826c2" officeooo:paragraph-rsid="00bde376" style:language-asian="zh" style:country-asian="TW"/>
    </style:style>
    <style:style style:name="P26" style:family="paragraph" style:parent-style-name="_31_4PT_20_--_20_對齊邊線" style:master-page-name="">
      <loext:graphic-properties draw:fill="none" draw:fill-image-width="0cm" draw:fill-image-height="0cm"/>
      <style:paragraph-properties fo:margin-left="1cm" fo:margin-right="0cm" fo:margin-top="0cm" fo:margin-bottom="0cm" loext:contextual-spacing="false" fo:line-height="100%" fo:text-align="start"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officeooo:rsid="00b81b53" officeooo:paragraph-rsid="00bde376"/>
    </style:style>
    <style:style style:name="P27" style:family="paragraph" style:parent-style-name="_31_4PT_20_--_20_對齊邊線" style:master-page-name="">
      <loext:graphic-properties draw:fill="none" draw:fill-image-width="0cm" draw:fill-image-height="0cm"/>
      <style:paragraph-properties fo:margin-left="1cm" fo:margin-right="0cm" fo:margin-top="0cm" fo:margin-bottom="0cm" loext:contextual-spacing="false" fo:line-height="100%"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officeooo:paragraph-rsid="00bcbe51" style:language-asian="zh" style:country-asian="TW"/>
    </style:style>
    <style:style style:name="P28" style:family="paragraph" style:parent-style-name="_31_4PT_20_--_20_對齊邊線" style:master-page-name="">
      <loext:graphic-properties draw:fill="none" draw:fill-image-width="0cm" draw:fill-image-height="0cm"/>
      <style:paragraph-properties fo:margin-left="1cm" fo:margin-right="0cm" fo:margin-top="0cm" fo:margin-bottom="0cm" loext:contextual-spacing="false" fo:line-height="100%"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officeooo:paragraph-rsid="00bcbe51" style:language-asian="zh" style:country-asian="TW"/>
    </style:style>
    <style:style style:name="P29" style:family="paragraph" style:parent-style-name="_31_4PT_20_--_20_對齊邊線" style:master-page-name="">
      <loext:graphic-properties draw:fill="none" draw:fill-image-width="0cm" draw:fill-image-height="0cm"/>
      <style:paragraph-properties fo:margin-left="2cm" fo:margin-right="0cm" fo:margin-top="0cm" fo:margin-bottom="0cm" loext:contextual-spacing="false" fo:line-height="100%"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officeooo:rsid="00bde376" officeooo:paragraph-rsid="00bde376" style:language-asian="zh" style:country-asian="TW"/>
    </style:style>
    <style:style style:name="P30" style:family="paragraph" style:parent-style-name="_31_4PT_20_--_20_對齊邊線" style:master-page-name="">
      <loext:graphic-properties draw:fill="none" draw:fill-image-width="0cm" draw:fill-image-height="0cm"/>
      <style:paragraph-properties fo:margin-left="2cm" fo:margin-right="0cm" fo:margin-top="0cm" fo:margin-bottom="0cm" loext:contextual-spacing="false" fo:line-height="100%" fo:text-align="start"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officeooo:paragraph-rsid="00bcbe51" style:language-asian="zh" style:country-asian="TW"/>
    </style:style>
    <style:style style:name="P31" style:family="paragraph" style:parent-style-name="_31_4PT_20_--_20_對齊邊線" style:master-page-name="">
      <loext:graphic-properties draw:fill="none" draw:fill-image-width="0cm" draw:fill-image-height="0cm"/>
      <style:paragraph-properties fo:margin-left="2cm" fo:margin-right="0cm" fo:margin-top="0cm" fo:margin-bottom="0cm" loext:contextual-spacing="false" fo:line-height="100%" fo:text-align="start"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officeooo:rsid="00bcbe51" officeooo:paragraph-rsid="00bcbe51" style:language-asian="zh" style:country-asian="TW"/>
    </style:style>
    <style:style style:name="P32" style:family="paragraph" style:parent-style-name="_31_4PT_20_--_20_對齊邊線">
      <loext:graphic-properties draw:fill="none" draw:fill-image-width="0cm" draw:fill-image-height="0cm"/>
      <style:paragraph-properties fo:margin-left="2cm" fo:margin-right="0cm" fo:margin-top="0cm" fo:margin-bottom="0cm" loext:contextual-spacing="false" fo:line-height="100%" fo:text-align="start" style:justify-single-word="false" fo:text-indent="-1cm" style:auto-text-indent="false" fo:background-color="transparent" style:shadow="none" style:text-autospace="none" style:punctuation-wrap="simple" style:line-break="normal" style:writing-mode="page">
        <style:tab-stops/>
      </style:paragraph-properties>
      <style:text-properties officeooo:rsid="00bcbe51" officeooo:paragraph-rsid="00bcbe51" style:language-asian="zh" style:country-asian="TW"/>
    </style:style>
    <style:style style:name="P33" style:family="paragraph" style:parent-style-name="_31_4PT_20_--_20_對齊邊線" style:master-page-name="">
      <loext:graphic-properties draw:fill="none" draw:fill-image-width="0cm" draw:fill-image-height="0cm"/>
      <style:paragraph-properties fo:margin-left="2cm" fo:margin-right="0cm" fo:margin-top="0cm" fo:margin-bottom="0cm" loext:contextual-spacing="false" fo:line-height="100%" fo:text-align="start" style:justify-single-word="false" fo:text-indent="-1cm" style:auto-text-indent="false" style:page-number="auto" fo:background-color="transparent" style:shadow="none" style:text-autospace="none" style:punctuation-wrap="simple" style:line-break="normal" style:writing-mode="page">
        <style:tab-stops>
          <style:tab-stop style:position="0.097cm"/>
        </style:tab-stops>
      </style:paragraph-properties>
      <style:text-properties officeooo:paragraph-rsid="00bde376" style:language-asian="zh" style:country-asian="TW"/>
    </style:style>
    <style:style style:name="P34" style:family="paragraph" style:parent-style-name="_31_4PT_20_--_20_對齊邊線" style:master-page-name="">
      <loext:graphic-properties draw:fill="none" draw:fill-image-width="0cm" draw:fill-image-height="0cm"/>
      <style:paragraph-properties fo:margin-left="2cm" fo:margin-right="0cm" fo:margin-top="0cm" fo:margin-bottom="0cm" loext:contextual-spacing="false" fo:line-height="100%" fo:text-align="start"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officeooo:rsid="00bde376" officeooo:paragraph-rsid="00bde376" style:language-asian="zh" style:country-asian="TW"/>
    </style:style>
    <style:style style:name="P35" style:family="paragraph" style:parent-style-name="_31_4PT_20_--_20_對齊邊線" style:master-page-name="">
      <loext:graphic-properties draw:fill="none" draw:fill-image-width="0cm" draw:fill-image-height="0cm"/>
      <style:paragraph-properties fo:margin-left="2cm" fo:margin-right="0cm" fo:margin-top="0cm" fo:margin-bottom="0cm" loext:contextual-spacing="false" fo:line-height="100%" fo:text-align="start"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officeooo:rsid="00bde376" officeooo:paragraph-rsid="00bde376" style:language-asian="zh" style:country-asian="TW"/>
    </style:style>
    <style:style style:name="P36" style:family="paragraph" style:parent-style-name="_31_4PT_20_--_20_對齊邊線" style:master-page-name="">
      <loext:graphic-properties draw:fill="none" draw:fill-image-width="0cm" draw:fill-image-height="0cm"/>
      <style:paragraph-properties fo:margin-left="2cm" fo:margin-right="0cm" fo:margin-top="0cm" fo:margin-bottom="0cm" loext:contextual-spacing="false" fo:line-height="100%" fo:text-align="start"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officeooo:rsid="00bde376" officeooo:paragraph-rsid="00bde376" style:language-asian="zh" style:country-asian="TW"/>
    </style:style>
    <style:style style:name="P37" style:family="paragraph" style:parent-style-name="_31_4PT_20_--_20_對齊邊線" style:master-page-name="">
      <loext:graphic-properties draw:fill="none" draw:fill-image-width="0cm" draw:fill-image-height="0cm"/>
      <style:paragraph-properties fo:margin-left="2cm" fo:margin-right="0cm" fo:margin-top="0cm" fo:margin-bottom="0cm" loext:contextual-spacing="false" fo:line-height="100%" fo:text-align="start"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officeooo:rsid="00bde376" officeooo:paragraph-rsid="00bde376" style:language-asian="zh" style:country-asian="TW"/>
    </style:style>
    <style:style style:name="P38" style:family="paragraph" style:parent-style-name="_31_4PT_20_--_20_對齊邊線" style:master-page-name="">
      <loext:graphic-properties draw:fill="none" draw:fill-image-width="0cm" draw:fill-image-height="0cm"/>
      <style:paragraph-properties fo:margin-left="2cm" fo:margin-right="0cm" fo:margin-top="0cm" fo:margin-bottom="0cm" loext:contextual-spacing="false" fo:line-height="100%" fo:text-align="start"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officeooo:rsid="00b81b53" officeooo:paragraph-rsid="00bde376" style:language-asian="zh" style:country-asian="TW"/>
    </style:style>
    <style:style style:name="P39" style:family="paragraph" style:parent-style-name="_31_4PT_20_--_20_對齊邊線" style:master-page-name="">
      <loext:graphic-properties draw:fill="none" draw:fill-image-width="0cm" draw:fill-image-height="0cm"/>
      <style:paragraph-properties fo:margin-left="1.499cm" fo:margin-right="0cm" fo:margin-top="0cm" fo:margin-bottom="0cm" loext:contextual-spacing="false" fo:line-height="100%" fo:text-align="start" style:justify-single-word="false" fo:text-indent="-0.499cm" style:auto-text-indent="false" style:page-number="auto" fo:background-color="transparent" style:shadow="none" style:text-autospace="none" style:punctuation-wrap="simple" style:line-break="normal" style:writing-mode="page">
        <style:tab-stops>
          <style:tab-stop style:position="0cm"/>
        </style:tab-stops>
      </style:paragraph-properties>
      <style:text-properties officeooo:rsid="00bde376" officeooo:paragraph-rsid="00bde376" style:language-asian="zh" style:country-asian="TW"/>
    </style:style>
    <style:style style:name="P40" style:family="paragraph" style:parent-style-name="_31_4PT_20_--_20_對齊邊線" style:master-page-name="">
      <loext:graphic-properties draw:fill="none" draw:fill-image-width="0cm" draw:fill-image-height="0cm"/>
      <style:paragraph-properties fo:margin-left="1cm" fo:margin-right="0cm" fo:margin-top="0cm" fo:margin-bottom="0cm" loext:contextual-spacing="false" fo:line-height="100%"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officeooo:paragraph-rsid="00bcbe51" style:language-asian="zh" style:country-asian="TW"/>
    </style:style>
    <style:style style:name="P41" style:family="paragraph" style:parent-style-name="_31_4PT_20_--_20_對齊邊線" style:master-page-name="">
      <loext:graphic-properties draw:fill="none" draw:fill-image-width="0cm" draw:fill-image-height="0cm"/>
      <style:paragraph-properties fo:margin-left="2cm" fo:margin-right="0cm" fo:margin-top="0cm" fo:margin-bottom="0cm" loext:contextual-spacing="false" fo:line-height="100%" fo:text-align="start" style:justify-single-word="false" fo:text-indent="-0.499cm" style:auto-text-indent="false" style:page-number="auto" fo:background-color="transparent" style:shadow="none" style:text-autospace="none" style:punctuation-wrap="simple" style:line-break="normal" style:writing-mode="page">
        <style:tab-stops/>
      </style:paragraph-properties>
      <style:text-properties officeooo:rsid="00bde376" officeooo:paragraph-rsid="00bde376" style:language-asian="zh" style:country-asian="TW"/>
    </style:style>
    <style:style style:name="P42" style:family="paragraph" style:parent-style-name="_31_4PT_20_--_20_對齊邊線" style:master-page-name="">
      <loext:graphic-properties draw:fill="none" draw:fill-image-width="0cm" draw:fill-image-height="0cm"/>
      <style:paragraph-properties fo:margin-left="2cm" fo:margin-right="0cm" fo:margin-top="0cm" fo:margin-bottom="0cm" loext:contextual-spacing="false" fo:line-height="100%" fo:text-align="start" style:justify-single-word="false" fo:text-indent="-0.499cm" style:auto-text-indent="false" style:page-number="auto" fo:background-color="transparent" style:shadow="none" style:text-autospace="none" style:punctuation-wrap="simple" style:line-break="normal" style:writing-mode="page">
        <style:tab-stops/>
      </style:paragraph-properties>
      <style:text-properties officeooo:rsid="00bde376" officeooo:paragraph-rsid="00bde376" style:language-asian="zh" style:country-asian="TW"/>
    </style:style>
    <style:style style:name="P43" style:family="paragraph" style:parent-style-name="_31_4PT_20_--_20_對齊邊線" style:master-page-name="">
      <loext:graphic-properties draw:fill="none" draw:fill-image-width="0cm" draw:fill-image-height="0cm"/>
      <style:paragraph-properties fo:margin-left="2.499cm" fo:margin-right="0cm" fo:margin-top="0cm" fo:margin-bottom="0cm" loext:contextual-spacing="false" fo:line-height="100%" fo:text-align="start" style:justify-single-word="false" fo:text-indent="-0.499cm" style:auto-text-indent="false" style:page-number="auto" fo:background-color="transparent" style:shadow="none" style:text-autospace="none" style:punctuation-wrap="simple" style:line-break="normal" style:writing-mode="page">
        <style:tab-stops/>
      </style:paragraph-properties>
      <style:text-properties officeooo:paragraph-rsid="00bd4e88" style:language-asian="zh" style:country-asian="TW"/>
    </style:style>
    <style:style style:name="P44" style:family="paragraph" style:parent-style-name="_31_4PT_20_--_20_對齊邊線">
      <loext:graphic-properties draw:fill="none" draw:fill-image-width="0cm" draw:fill-image-height="0cm"/>
      <style:paragraph-properties fo:margin-left="2.499cm" fo:margin-right="0cm" fo:margin-top="0cm" fo:margin-bottom="0cm" loext:contextual-spacing="false" fo:line-height="100%" fo:text-align="start" style:justify-single-word="false" fo:text-indent="-0.499cm" style:auto-text-indent="false" fo:background-color="transparent" style:shadow="none" style:text-autospace="none" style:punctuation-wrap="simple" style:line-break="normal" style:writing-mode="page">
        <style:tab-stops/>
      </style:paragraph-properties>
      <style:text-properties officeooo:paragraph-rsid="00bd4e88" style:language-asian="zh" style:country-asian="TW"/>
    </style:style>
    <style:style style:name="P45" style:family="paragraph" style:parent-style-name="_31_4PT_20_--_20_對齊邊線" style:master-page-name="">
      <loext:graphic-properties draw:fill="none" draw:fill-image-width="0cm" draw:fill-image-height="0cm"/>
      <style:paragraph-properties fo:margin-left="2.499cm" fo:margin-right="0cm" fo:margin-top="0cm" fo:margin-bottom="0cm" loext:contextual-spacing="false" fo:line-height="100%" fo:text-align="start" style:justify-single-word="false" fo:text-indent="-0.499cm" style:auto-text-indent="false" style:page-number="auto" fo:background-color="transparent" style:shadow="none" style:text-autospace="none" style:punctuation-wrap="simple" style:line-break="normal" style:writing-mode="page">
        <style:tab-stops/>
      </style:paragraph-properties>
      <style:text-properties officeooo:paragraph-rsid="00bcbe51" style:language-asian="zh" style:country-asian="TW"/>
    </style:style>
    <style:style style:name="P46" style:family="paragraph" style:parent-style-name="_31_4PT_20_--_20_對齊邊線" style:master-page-name="">
      <loext:graphic-properties draw:fill="none" draw:fill-image-width="0cm" draw:fill-image-height="0cm"/>
      <style:paragraph-properties fo:margin-left="2.499cm" fo:margin-right="0cm" fo:margin-top="0cm" fo:margin-bottom="0cm" loext:contextual-spacing="false" fo:line-height="100%" fo:text-align="start" style:justify-single-word="false" fo:text-indent="-0.499cm" style:auto-text-indent="false" style:page-number="auto" fo:background-color="transparent" style:shadow="none" style:text-autospace="none" style:punctuation-wrap="simple" style:line-break="normal" style:writing-mode="page">
        <style:tab-stops/>
      </style:paragraph-properties>
      <style:text-properties officeooo:paragraph-rsid="00bcbe51" style:language-asian="zh" style:country-asian="TW"/>
    </style:style>
    <style:style style:name="P47" style:family="paragraph" style:parent-style-name="_31_4PT_20_--_20_對齊邊線" style:master-page-name="">
      <loext:graphic-properties draw:fill="none" draw:fill-image-width="0cm" draw:fill-image-height="0cm"/>
      <style:paragraph-properties fo:margin-left="2.499cm" fo:margin-right="0cm" fo:margin-top="0cm" fo:margin-bottom="0cm" loext:contextual-spacing="false" fo:line-height="100%" fo:text-align="start" style:justify-single-word="false" fo:text-indent="-0.499cm" style:auto-text-indent="false" style:page-number="auto" fo:background-color="transparent" style:shadow="none" style:text-autospace="none" style:punctuation-wrap="simple" style:line-break="normal" style:writing-mode="page">
        <style:tab-stops/>
      </style:paragraph-properties>
      <style:text-properties officeooo:paragraph-rsid="00bcbe51" style:language-asian="zh" style:country-asian="TW"/>
    </style:style>
    <style:style style:name="P48" style:family="paragraph" style:parent-style-name="_31_4PT_20_--_20_對齊邊線" style:master-page-name="">
      <loext:graphic-properties draw:fill="none" draw:fill-image-width="0cm" draw:fill-image-height="0cm"/>
      <style:paragraph-properties fo:margin-left="2.499cm" fo:margin-right="0cm" fo:margin-top="0cm" fo:margin-bottom="0cm" loext:contextual-spacing="false" fo:line-height="100%" fo:text-align="start" style:justify-single-word="false" fo:text-indent="-0.499cm" style:auto-text-indent="false" style:page-number="auto" fo:background-color="transparent" style:shadow="none" style:text-autospace="none" style:punctuation-wrap="simple" style:line-break="normal" style:writing-mode="page">
        <style:tab-stops/>
      </style:paragraph-properties>
      <style:text-properties officeooo:paragraph-rsid="00bcbe51" style:language-asian="zh" style:country-asian="TW"/>
    </style:style>
    <style:style style:name="P49" style:family="paragraph" style:parent-style-name="_31_4PT_20_--_20_對齊邊線" style:master-page-name="">
      <loext:graphic-properties draw:fill="none" draw:fill-image-width="0cm" draw:fill-image-height="0cm"/>
      <style:paragraph-properties fo:margin-left="2.499cm" fo:margin-right="0cm" fo:margin-top="0cm" fo:margin-bottom="0cm" loext:contextual-spacing="false" fo:line-height="100%" fo:text-align="start" style:justify-single-word="false" fo:text-indent="-0.499cm" style:auto-text-indent="false" style:page-number="auto" fo:background-color="transparent" style:shadow="none" style:text-autospace="none" style:punctuation-wrap="simple" style:line-break="normal" style:writing-mode="page">
        <style:tab-stops/>
      </style:paragraph-properties>
      <style:text-properties officeooo:paragraph-rsid="00bcbe51" style:language-asian="zh" style:country-asian="TW"/>
    </style:style>
    <style:style style:name="P50" style:family="paragraph" style:parent-style-name="_31_4PT_20_--_20_對齊邊線" style:master-page-name="">
      <loext:graphic-properties draw:fill="none" draw:fill-image-width="0cm" draw:fill-image-height="0cm"/>
      <style:paragraph-properties fo:margin-left="2.499cm" fo:margin-right="0cm" fo:margin-top="0cm" fo:margin-bottom="0cm" loext:contextual-spacing="false" fo:line-height="100%" fo:text-align="start" style:justify-single-word="false" fo:text-indent="-0.499cm" style:auto-text-indent="false" style:page-number="auto" fo:background-color="transparent" style:shadow="none" style:text-autospace="none" style:punctuation-wrap="simple" style:line-break="normal" style:writing-mode="page">
        <style:tab-stops/>
      </style:paragraph-properties>
      <style:text-properties officeooo:paragraph-rsid="00bcbe51" style:language-asian="zh" style:country-asian="TW"/>
    </style:style>
    <style:style style:name="P51" style:family="paragraph" style:parent-style-name="_31_4PT_20_--_20_對齊邊線" style:master-page-name="">
      <loext:graphic-properties draw:fill="none" draw:fill-image-width="0cm" draw:fill-image-height="0cm"/>
      <style:paragraph-properties fo:margin-left="0cm" fo:margin-right="0cm" fo:margin-top="0cm" fo:margin-bottom="0cm" loext:contextual-spacing="false" fo:line-height="100%" fo:text-align="start" style:justify-single-word="false" fo:text-indent="2.499cm" style:auto-text-indent="false" style:page-number="auto" fo:background-color="transparent" style:shadow="none" style:text-autospace="none" style:punctuation-wrap="simple" style:line-break="normal" style:writing-mode="page">
        <style:tab-stops/>
      </style:paragraph-properties>
      <style:text-properties style:font-name="標楷體1" officeooo:paragraph-rsid="00bd4e88" style:font-name-asian="標楷體1" style:language-asian="zh" style:country-asian="TW"/>
    </style:style>
    <style:style style:name="P52" style:family="paragraph" style:parent-style-name="_31_4PT_20_--_20_對齊邊線" style:master-page-name="">
      <loext:graphic-properties draw:fill="none" draw:fill-image-width="0cm" draw:fill-image-height="0cm"/>
      <style:paragraph-properties fo:margin-left="2.499cm" fo:margin-right="0cm" fo:margin-top="0cm" fo:margin-bottom="0cm" loext:contextual-spacing="false" fo:line-height="100%"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style:font-name="標楷體1" officeooo:paragraph-rsid="00bd4e88" style:font-name-asian="標楷體1" style:language-asian="zh" style:country-asian="TW"/>
    </style:style>
    <style:style style:name="P53" style:family="paragraph" style:parent-style-name="_31_4PT_20_--_20_對齊邊線" style:master-page-name="">
      <loext:graphic-properties draw:fill="none" draw:fill-image-width="0cm" draw:fill-image-height="0cm"/>
      <style:paragraph-properties fo:margin-left="2.499cm" fo:margin-right="0cm" fo:margin-top="0cm" fo:margin-bottom="0cm" loext:contextual-spacing="false" fo:line-height="100%"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style:font-name="標楷體1" officeooo:paragraph-rsid="00bd4e88" style:font-name-asian="標楷體1" style:language-asian="zh" style:country-asian="TW"/>
    </style:style>
    <style:style style:name="P54" style:family="paragraph" style:parent-style-name="_31_4PT_20_--_20_對齊邊線" style:master-page-name="">
      <loext:graphic-properties draw:fill="none" draw:fill-image-width="0cm" draw:fill-image-height="0cm"/>
      <style:paragraph-properties fo:margin-left="2.499cm" fo:margin-right="0cm" fo:margin-top="0cm" fo:margin-bottom="0cm" loext:contextual-spacing="false" fo:line-height="100%"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style:font-name="標楷體1" officeooo:paragraph-rsid="00bd4e88" style:font-name-asian="標楷體1" style:language-asian="zh" style:country-asian="TW"/>
    </style:style>
    <style:style style:name="P55" style:family="paragraph" style:parent-style-name="_31_4PT_20_--_20_對齊邊線" style:master-page-name="">
      <loext:graphic-properties draw:fill="none" draw:fill-image-width="0cm" draw:fill-image-height="0cm"/>
      <style:paragraph-properties fo:margin-left="2.499cm" fo:margin-right="0cm" fo:margin-top="0cm" fo:margin-bottom="0cm" loext:contextual-spacing="false" fo:line-height="100%"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style:font-name="標楷體1" officeooo:paragraph-rsid="00bd4e88" style:font-name-asian="標楷體1" style:language-asian="zh" style:country-asian="TW"/>
    </style:style>
    <style:style style:name="P56" style:family="paragraph" style:parent-style-name="_31_4PT_20_--_20_對齊邊線" style:master-page-name="">
      <loext:graphic-properties draw:fill="none" draw:fill-image-width="0cm" draw:fill-image-height="0cm"/>
      <style:paragraph-properties fo:margin-left="2.499cm" fo:margin-right="0cm" fo:margin-top="0cm" fo:margin-bottom="0cm" loext:contextual-spacing="false" fo:line-height="100%"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style:font-name="標楷體1" officeooo:paragraph-rsid="00bd4e88" style:font-name-asian="標楷體1" style:language-asian="zh" style:country-asian="TW"/>
    </style:style>
    <style:style style:name="P57" style:family="paragraph" style:parent-style-name="_31_4PT_20_--_20_對齊邊線" style:master-page-name="">
      <loext:graphic-properties draw:fill="none" draw:fill-image-width="0cm" draw:fill-image-height="0cm"/>
      <style:paragraph-properties fo:margin-left="2.499cm" fo:margin-right="0cm" fo:margin-top="0cm" fo:margin-bottom="0cm" loext:contextual-spacing="false" fo:line-height="100%"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style:font-name="標楷體1" officeooo:rsid="00bd4e88" officeooo:paragraph-rsid="00bd4e88" style:font-name-asian="標楷體1" style:language-asian="zh" style:country-asian="TW"/>
    </style:style>
    <style:style style:name="P58" style:family="paragraph" style:parent-style-name="_31_4PT_20_--_20_對齊邊線" style:master-page-name="">
      <loext:graphic-properties draw:fill="none" draw:fill-image-width="0cm" draw:fill-image-height="0cm"/>
      <style:paragraph-properties fo:margin-left="2.499cm" fo:margin-right="0cm" fo:margin-top="0cm" fo:margin-bottom="0cm" loext:contextual-spacing="false" fo:line-height="100%"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style:font-name="標楷體1" officeooo:rsid="00bd4e88" officeooo:paragraph-rsid="00bd4e88" style:font-name-asian="標楷體1" style:language-asian="zh" style:country-asian="TW"/>
    </style:style>
    <style:style style:name="P59" style:family="paragraph" style:parent-style-name="_31_4PT_20_--_20_對齊邊線" style:master-page-name="">
      <loext:graphic-properties draw:fill="none" draw:fill-image-width="0cm" draw:fill-image-height="0cm"/>
      <style:paragraph-properties fo:margin-left="2.499cm" fo:margin-right="0cm" fo:margin-top="0cm" fo:margin-bottom="0cm" loext:contextual-spacing="false" fo:line-height="100%"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style:font-name="標楷體1" officeooo:rsid="00bd4e88" officeooo:paragraph-rsid="00bd4e88" style:font-name-asian="標楷體1" style:language-asian="zh" style:country-asian="TW"/>
    </style:style>
    <style:style style:name="P60" style:family="paragraph" style:parent-style-name="_31_4PT_20_--_20_對齊邊線" style:master-page-name="">
      <loext:graphic-properties draw:fill="none" draw:fill-image-width="0cm" draw:fill-image-height="0cm"/>
      <style:paragraph-properties fo:margin-left="2.499cm" fo:margin-right="0cm" fo:margin-top="0cm" fo:margin-bottom="0cm" loext:contextual-spacing="false" fo:line-height="100%"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style:font-name="標楷體1" officeooo:rsid="00bd4e88" officeooo:paragraph-rsid="00bd4e88" style:font-name-asian="標楷體1" style:language-asian="zh" style:country-asian="TW"/>
    </style:style>
    <style:style style:name="P61" style:family="paragraph" style:parent-style-name="_31_4PT_20_--_20_對齊邊線" style:master-page-name="">
      <loext:graphic-properties draw:fill="none" draw:fill-image-width="0cm" draw:fill-image-height="0cm"/>
      <style:paragraph-properties fo:margin-left="2.499cm" fo:margin-right="0cm" fo:margin-top="0cm" fo:margin-bottom="0cm" loext:contextual-spacing="false" fo:line-height="100%"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style:font-name="標楷體1" officeooo:rsid="00bd4e88" officeooo:paragraph-rsid="00bd4e88" style:font-name-asian="標楷體1" style:language-asian="zh" style:country-asian="TW"/>
    </style:style>
    <style:style style:name="P62" style:family="paragraph" style:parent-style-name="_31_4PT_20_--_20_對齊邊線" style:master-page-name="">
      <loext:graphic-properties draw:fill="none" draw:fill-image-width="0cm" draw:fill-image-height="0cm"/>
      <style:paragraph-properties fo:margin-left="3cm" fo:margin-right="0cm" fo:margin-top="0cm" fo:margin-bottom="0cm" loext:contextual-spacing="false" fo:line-height="100%"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style:font-name="標楷體1" officeooo:rsid="00bd4e88" officeooo:paragraph-rsid="00bd4e88" style:font-name-asian="標楷體1" style:language-asian="zh" style:country-asian="TW"/>
    </style:style>
    <style:style style:name="P63" style:family="paragraph" style:parent-style-name="_31_4PT_20_--_20_對齊邊線" style:master-page-name="">
      <loext:graphic-properties draw:fill="none" draw:fill-image-width="0cm" draw:fill-image-height="0cm"/>
      <style:paragraph-properties fo:margin-left="3cm" fo:margin-right="0cm" fo:margin-top="0cm" fo:margin-bottom="0cm" loext:contextual-spacing="false" fo:line-height="100%"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style:font-name="標楷體1" officeooo:rsid="00bd4e88" officeooo:paragraph-rsid="00bd4e88" style:font-name-asian="標楷體1" style:language-asian="zh" style:country-asian="TW"/>
    </style:style>
    <style:style style:name="P64" style:family="paragraph" style:parent-style-name="_31_4PT_20_--_20_對齊邊線" style:master-page-name="">
      <loext:graphic-properties draw:fill="none" draw:fill-image-width="0cm" draw:fill-image-height="0cm"/>
      <style:paragraph-properties fo:margin-left="3cm" fo:margin-right="0cm" fo:margin-top="0cm" fo:margin-bottom="0cm" loext:contextual-spacing="false" fo:line-height="100%"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style:font-name="標楷體1" officeooo:rsid="00bd4e88" officeooo:paragraph-rsid="00bd4e88" style:font-name-asian="標楷體1" style:language-asian="zh" style:country-asian="TW"/>
    </style:style>
    <style:style style:name="P65" style:family="paragraph" style:parent-style-name="_31_4PT_20_--_20_對齊邊線" style:master-page-name="">
      <loext:graphic-properties draw:fill="none" draw:fill-image-width="0cm" draw:fill-image-height="0cm"/>
      <style:paragraph-properties fo:margin-left="3cm" fo:margin-right="0cm" fo:margin-top="0cm" fo:margin-bottom="0cm" loext:contextual-spacing="false" fo:line-height="100%" fo:text-align="start" style:justify-single-word="false" fo:text-indent="-0.499cm" style:auto-text-indent="false" style:page-number="auto" fo:background-color="transparent" style:shadow="none" style:text-autospace="none" style:punctuation-wrap="simple" style:line-break="normal" style:writing-mode="page">
        <style:tab-stops/>
      </style:paragraph-properties>
      <style:text-properties style:font-name="標楷體1" officeooo:rsid="00bd4e88" officeooo:paragraph-rsid="00bd4e88" style:font-name-asian="標楷體1" style:language-asian="zh" style:country-asian="TW"/>
    </style:style>
    <style:style style:name="P66" style:family="paragraph" style:parent-style-name="_31_4PT_20_--_20_對齊邊線" style:master-page-name="">
      <loext:graphic-properties draw:fill="none" draw:fill-image-width="0cm" draw:fill-image-height="0cm"/>
      <style:paragraph-properties fo:margin-left="3cm" fo:margin-right="0cm" fo:margin-top="0cm" fo:margin-bottom="0cm" loext:contextual-spacing="false" fo:line-height="100%" fo:text-align="start" style:justify-single-word="false" fo:text-indent="-0.499cm" style:auto-text-indent="false" style:page-number="auto" fo:background-color="transparent" style:shadow="none" style:text-autospace="none" style:punctuation-wrap="simple" style:line-break="normal" style:writing-mode="page">
        <style:tab-stops/>
      </style:paragraph-properties>
      <style:text-properties style:font-name="標楷體1" officeooo:rsid="00bd4e88" officeooo:paragraph-rsid="00bd4e88" style:font-name-asian="標楷體1" style:language-asian="zh" style:country-asian="TW"/>
    </style:style>
    <style:style style:name="P67" style:family="paragraph" style:parent-style-name="_31_4PT_20_--_20_對齊邊線" style:master-page-name="">
      <loext:graphic-properties draw:fill="none" draw:fill-image-width="0cm" draw:fill-image-height="0cm"/>
      <style:paragraph-properties fo:margin-left="3cm" fo:margin-right="0cm" fo:margin-top="0cm" fo:margin-bottom="0cm" loext:contextual-spacing="false" fo:line-height="100%" fo:text-align="start" style:justify-single-word="false" fo:text-indent="-0.499cm" style:auto-text-indent="false" style:page-number="auto" fo:background-color="transparent" style:shadow="none" style:text-autospace="none" style:punctuation-wrap="simple" style:line-break="normal" style:writing-mode="page">
        <style:tab-stops/>
      </style:paragraph-properties>
      <style:text-properties style:font-name="標楷體1" officeooo:rsid="00bd4e88" officeooo:paragraph-rsid="00bd4e88" style:font-name-asian="標楷體1" style:language-asian="zh" style:country-asian="TW"/>
    </style:style>
    <style:style style:name="P68" style:family="paragraph" style:parent-style-name="_31_4PT_20_--_20_對齊邊線" style:master-page-name="">
      <loext:graphic-properties draw:fill="none" draw:fill-image-width="0cm" draw:fill-image-height="0cm"/>
      <style:paragraph-properties fo:margin-left="2cm" fo:margin-right="0cm" fo:margin-top="0cm" fo:margin-bottom="0cm" loext:contextual-spacing="false" fo:line-height="100%" fo:text-align="start"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officeooo:paragraph-rsid="00bd4e88" style:language-asian="zh" style:country-asian="TW"/>
    </style:style>
    <style:style style:name="P69" style:family="paragraph" style:parent-style-name="_31_4PT_20_--_20_對齊邊線">
      <loext:graphic-properties draw:fill="none" draw:fill-image-width="0cm" draw:fill-image-height="0cm"/>
      <style:paragraph-properties fo:margin-left="2cm" fo:margin-right="0cm" fo:margin-top="0cm" fo:margin-bottom="0cm" loext:contextual-spacing="false" fo:line-height="100%" fo:text-align="start" style:justify-single-word="false" fo:text-indent="-1cm" style:auto-text-indent="false" fo:background-color="transparent" style:shadow="none" style:text-autospace="none" style:punctuation-wrap="simple" style:line-break="normal" style:writing-mode="page">
        <style:tab-stops/>
      </style:paragraph-properties>
      <style:text-properties officeooo:paragraph-rsid="00bdb463" style:language-asian="zh" style:country-asian="TW"/>
    </style:style>
    <style:style style:name="P70" style:family="paragraph" style:parent-style-name="_31_4PT_20_--_20_對齊邊線" style:master-page-name="">
      <loext:graphic-properties draw:fill="none" draw:fill-image-width="0cm" draw:fill-image-height="0cm"/>
      <style:paragraph-properties fo:margin-left="2cm" fo:margin-right="0cm" fo:margin-top="0cm" fo:margin-bottom="0cm" loext:contextual-spacing="false" fo:line-height="100%" fo:text-align="start"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officeooo:rsid="00bde376" officeooo:paragraph-rsid="00bde376" style:language-asian="zh" style:country-asian="TW"/>
    </style:style>
    <style:style style:name="P71" style:family="paragraph" style:parent-style-name="_31_4PT_20_--_20_對齊邊線" style:master-page-name="">
      <loext:graphic-properties draw:fill="none" draw:fill-image-width="0cm" draw:fill-image-height="0cm"/>
      <style:paragraph-properties fo:margin-left="2cm" fo:margin-right="0cm" fo:margin-top="0cm" fo:margin-bottom="0cm" loext:contextual-spacing="false" fo:line-height="100%" fo:text-align="start" style:justify-single-word="false" fo:text-indent="-0.499cm" style:auto-text-indent="false" style:page-number="auto" fo:background-color="transparent" style:shadow="none" style:text-autospace="none" style:punctuation-wrap="simple" style:line-break="normal" style:writing-mode="page">
        <style:tab-stops/>
      </style:paragraph-properties>
      <style:text-properties officeooo:rsid="00bde376" officeooo:paragraph-rsid="00bde376" style:language-asian="zh" style:country-asian="TW"/>
    </style:style>
    <style:style style:name="P72" style:family="paragraph" style:parent-style-name="_31_4PT_20_--_20_對齊邊線" style:master-page-name="">
      <loext:graphic-properties draw:fill="none" draw:fill-image-width="0cm" draw:fill-image-height="0cm"/>
      <style:paragraph-properties fo:margin-left="1cm" fo:margin-right="0cm" fo:margin-top="0cm" fo:margin-bottom="0cm" loext:contextual-spacing="false" fo:line-height="100%" fo:text-align="start"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officeooo:rsid="00b826c2" officeooo:paragraph-rsid="00bde376" style:language-asian="zh" style:country-asian="TW"/>
    </style:style>
    <style:style style:name="P73" style:family="paragraph" style:parent-style-name="_31_4PT_20_--_20_對齊邊線">
      <style:paragraph-properties fo:text-align="start" style:justify-single-word="false" fo:break-before="page"/>
      <style:text-properties fo:font-size="20pt" officeooo:rsid="00becd8e" officeooo:paragraph-rsid="00becd8e" style:font-size-asian="20pt" style:font-size-complex="20pt"/>
    </style:style>
    <style:style style:name="P74" style:family="paragraph" style:parent-style-name="_31_4PT_20_--_20_對齊邊線">
      <style:paragraph-properties fo:text-align="start" style:justify-single-word="false" fo:break-before="page"/>
      <style:text-properties fo:font-size="20pt" officeooo:rsid="00c5a85e" officeooo:paragraph-rsid="00c5a85e" style:font-size-asian="20pt" style:font-size-complex="20pt"/>
    </style:style>
    <style:style style:name="P75" style:family="paragraph" style:parent-style-name="Table_20_Contents">
      <loext:graphic-properties draw:fill="none" draw:fill-image-width="0cm" draw:fill-image-height="0cm"/>
      <style:paragraph-properties fo:margin-left="1cm" fo:margin-right="0cm" fo:line-height="100%" fo:text-align="justify" style:justify-single-word="false" fo:text-indent="-1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2pt" officeooo:rsid="00bb173c" officeooo:paragraph-rsid="00becd8e" style:font-size-asian="12pt" style:font-size-complex="12pt"/>
    </style:style>
    <style:style style:name="P76" style:family="paragraph" style:parent-style-name="Table_20_Contents">
      <loext:graphic-properties draw:fill="none" draw:fill-image-width="0cm" draw:fill-image-height="0cm"/>
      <style:paragraph-properties fo:margin-left="1cm" fo:margin-right="0cm" fo:line-height="100%" fo:text-align="justify" style:justify-single-word="false" fo:text-indent="-1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2pt" officeooo:rsid="00bb173c" officeooo:paragraph-rsid="00c2edf5" style:font-size-asian="12pt" style:font-size-complex="12pt"/>
    </style:style>
    <style:style style:name="P77" style:family="paragraph" style:parent-style-name="Table_20_Contents">
      <loext:graphic-properties draw:fill="none" draw:fill-image-width="0cm" draw:fill-image-height="0cm"/>
      <style:paragraph-properties fo:margin-left="1cm" fo:margin-right="0cm" fo:line-height="100%" fo:text-align="justify" style:justify-single-word="false" fo:text-indent="-1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2pt" officeooo:rsid="00bb7dab" officeooo:paragraph-rsid="00c3b898" style:font-size-asian="12pt" style:font-size-complex="12pt"/>
    </style:style>
    <style:style style:name="P78" style:family="paragraph" style:parent-style-name="Table_20_Contents">
      <loext:graphic-properties draw:fill="none" draw:fill-image-width="0cm" draw:fill-image-height="0cm"/>
      <style:paragraph-properties fo:margin-left="1cm" fo:margin-right="0cm" fo:line-height="100%" fo:text-align="justify" style:justify-single-word="false" fo:text-indent="-1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2pt" officeooo:rsid="00bca52f" officeooo:paragraph-rsid="00c3b898" style:font-size-asian="12pt" style:font-size-complex="12pt"/>
    </style:style>
    <style:style style:name="P79" style:family="paragraph" style:parent-style-name="Table_20_Contents">
      <loext:graphic-properties draw:fill="none" draw:fill-image-width="0cm" draw:fill-image-height="0cm"/>
      <style:paragraph-properties fo:margin-left="1cm" fo:margin-right="0cm" fo:line-height="100%" fo:text-align="justify" style:justify-single-word="false" fo:text-indent="-1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2pt" officeooo:rsid="00c3b898" officeooo:paragraph-rsid="00c3b898" style:font-size-asian="12pt" style:font-size-complex="12pt"/>
    </style:style>
    <style:style style:name="P80" style:family="paragraph" style:parent-style-name="Table_20_Contents">
      <loext:graphic-properties draw:fill="none" draw:fill-image-width="0cm" draw:fill-image-height="0cm"/>
      <style:paragraph-properties fo:margin-left="1cm" fo:margin-right="0cm" fo:line-height="100%" fo:text-align="justify" style:justify-single-word="false" fo:text-indent="-1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2pt" officeooo:rsid="00bb173c" officeooo:paragraph-rsid="00becd8e" style:font-size-asian="12pt" style:language-asian="zh" style:country-asian="TW" style:font-size-complex="12pt"/>
    </style:style>
    <style:style style:name="P81" style:family="paragraph" style:parent-style-name="Table_20_Contents">
      <loext:graphic-properties draw:fill="none" draw:fill-image-width="0cm" draw:fill-image-height="0cm"/>
      <style:paragraph-properties fo:margin-left="1cm" fo:margin-right="0cm" fo:line-height="100%" fo:text-align="justify" style:justify-single-word="false" fo:text-indent="-1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2pt" officeooo:rsid="00c2edf5" officeooo:paragraph-rsid="00c2edf5" style:font-size-asian="12pt" style:language-asian="zh" style:country-asian="TW" style:font-size-complex="12pt"/>
    </style:style>
    <style:style style:name="P82" style:family="paragraph" style:parent-style-name="Table_20_Contents">
      <loext:graphic-properties draw:fill="none" draw:fill-image-width="0cm" draw:fill-image-height="0cm"/>
      <style:paragraph-properties fo:margin-left="1cm" fo:margin-right="0cm" fo:line-height="100%" fo:text-align="justify" style:justify-single-word="false" fo:text-indent="-1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2pt" officeooo:rsid="00bb7dab" officeooo:paragraph-rsid="00c3b898" style:font-size-asian="12pt" style:language-asian="zh" style:country-asian="TW" style:font-size-complex="12pt"/>
    </style:style>
    <style:style style:name="P83" style:family="paragraph" style:parent-style-name="Table_20_Contents">
      <loext:graphic-properties draw:fill="none" draw:fill-image-width="0cm" draw:fill-image-height="0cm"/>
      <style:paragraph-properties fo:margin-left="1cm" fo:margin-right="0cm" fo:line-height="100%" fo:text-align="justify" style:justify-single-word="false" fo:text-indent="-1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2pt" officeooo:rsid="00c3b898" officeooo:paragraph-rsid="00c3b898" style:font-size-asian="12pt" style:language-asian="zh" style:country-asian="TW" style:font-size-complex="12pt"/>
    </style:style>
    <style:style style:name="P84" style:family="paragraph" style:parent-style-name="Table_20_Contents">
      <loext:graphic-properties draw:fill="none" draw:fill-image-width="0cm" draw:fill-image-height="0cm"/>
      <style:paragraph-properties fo:margin-left="1cm" fo:margin-right="0cm" fo:line-height="100%" fo:text-align="justify" style:justify-single-word="false" fo:text-indent="-1cm" style:auto-text-indent="false" fo:background-color="transparent" fo:padding="0cm" fo:border="none" style:shadow="none" text:number-lines="false" text:line-number="0" style:text-autospace="none" style:punctuation-wrap="simple" style:line-break="normal" style:writing-mode="page">
        <style:tab-stops>
          <style:tab-stop style:position="0.048cm"/>
        </style:tab-stops>
      </style:paragraph-properties>
      <style:text-properties fo:font-size="12pt" officeooo:rsid="00c3b898" officeooo:paragraph-rsid="00c3b898" style:font-size-asian="12pt" style:language-asian="zh" style:country-asian="TW" style:font-size-complex="12pt"/>
    </style:style>
    <style:style style:name="P85" style:family="paragraph" style:parent-style-name="Table_20_Contents">
      <loext:graphic-properties draw:fill="none" draw:fill-image-width="0cm" draw:fill-image-height="0cm"/>
      <style:paragraph-properties fo:margin-left="1cm" fo:margin-right="0cm" fo:line-height="100%" fo:text-align="justify" style:justify-single-word="false" fo:text-indent="-1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style:font-name="Times New Roman" fo:font-size="12pt" officeooo:rsid="00c2edf5" officeooo:paragraph-rsid="00c2edf5" style:font-name-asian="標楷體1" style:font-size-asian="12pt" style:language-asian="zh" style:country-asian="TW" style:font-size-complex="12pt"/>
    </style:style>
    <style:style style:name="P86" style:family="paragraph" style:parent-style-name="Table_20_Contents">
      <style:paragraph-properties fo:margin-left="1cm" fo:margin-right="0cm" fo:text-indent="-1cm" style:auto-text-indent="false" style:writing-mode="page">
        <style:tab-stops/>
      </style:paragraph-properties>
      <style:text-properties fo:font-size="12pt" officeooo:rsid="00c2edf5" officeooo:paragraph-rsid="00c2edf5" style:font-size-asian="12pt" style:font-size-complex="12pt"/>
    </style:style>
    <style:style style:name="P87" style:family="paragraph" style:parent-style-name="Table_20_Contents">
      <style:text-properties fo:font-size="12pt" officeooo:rsid="00c3b898" officeooo:paragraph-rsid="00c3b898" style:font-size-asian="12pt" style:font-size-complex="12pt"/>
    </style:style>
    <style:style style:name="P88" style:family="paragraph" style:parent-style-name="Table_20_Contents">
      <loext:graphic-properties draw:fill="none" draw:fill-image-width="0cm" draw:fill-image-height="0cm"/>
      <style:paragraph-properties fo:margin-left="0cm" fo:margin-right="0cm" fo:line-height="100%"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2pt" officeooo:rsid="00bb173c" officeooo:paragraph-rsid="00c2edf5" style:font-size-asian="12pt" style:language-asian="zh" style:country-asian="TW" style:font-size-complex="12pt"/>
    </style:style>
    <style:style style:name="P89" style:family="paragraph" style:parent-style-name="Table_20_Contents">
      <loext:graphic-properties draw:fill="none" draw:fill-image-width="0cm" draw:fill-image-height="0cm"/>
      <style:paragraph-properties fo:margin-left="0cm" fo:margin-right="0cm" fo:line-height="100%"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2pt" officeooo:rsid="00bb173c" officeooo:paragraph-rsid="00c2edf5" style:font-size-asian="12pt" style:language-asian="zh" style:country-asian="TW" style:font-size-complex="12pt"/>
    </style:style>
    <style:style style:name="P90" style:family="paragraph" style:parent-style-name="Table_20_Contents">
      <loext:graphic-properties draw:fill="none" draw:fill-image-width="0cm" draw:fill-image-height="0cm"/>
      <style:paragraph-properties fo:margin-left="0cm" fo:margin-right="0cm" fo:line-height="100%"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2pt" officeooo:rsid="00c3b898" officeooo:paragraph-rsid="00c3b898" style:font-size-asian="12pt" style:language-asian="zh" style:country-asian="TW" style:font-size-complex="12pt"/>
    </style:style>
    <style:style style:name="P91" style:family="paragraph" style:parent-style-name="Table_20_Contents">
      <loext:graphic-properties draw:fill="none" draw:fill-image-width="0cm" draw:fill-image-height="0cm"/>
      <style:paragraph-properties fo:margin-left="0cm" fo:margin-right="0cm" fo:line-height="100%"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2pt" officeooo:rsid="00c3b898" officeooo:paragraph-rsid="00c3b898" style:font-size-asian="12pt" style:language-asian="zh" style:country-asian="TW" style:font-size-complex="12pt"/>
    </style:style>
    <style:style style:name="P92" style:family="paragraph" style:parent-style-name="Table_20_Contents">
      <loext:graphic-properties draw:fill="none" draw:fill-image-width="0cm" draw:fill-image-height="0cm"/>
      <style:paragraph-properties fo:margin-left="1cm" fo:margin-right="0cm" fo:line-height="100%"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2pt" officeooo:rsid="00c3b898" officeooo:paragraph-rsid="00c3b898" style:font-size-asian="12pt" style:language-asian="zh" style:country-asian="TW" style:font-size-complex="12pt"/>
    </style:style>
    <style:style style:name="P93" style:family="paragraph" style:parent-style-name="Table_20_Contents">
      <loext:graphic-properties draw:fill="none" draw:fill-image-width="0cm" draw:fill-image-height="0cm"/>
      <style:paragraph-properties fo:margin-left="1cm" fo:margin-right="0cm" fo:line-height="100%"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2pt" officeooo:rsid="00c3b898" officeooo:paragraph-rsid="00c3b898" style:font-size-asian="12pt" style:font-size-complex="12pt"/>
    </style:style>
    <style:style style:name="P94" style:family="paragraph" style:parent-style-name="Table_20_Contents">
      <loext:graphic-properties draw:fill="none" draw:fill-image-width="0cm" draw:fill-image-height="0cm"/>
      <style:paragraph-properties fo:margin-left="0cm" fo:margin-right="0cm" fo:line-height="100%"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2pt" officeooo:rsid="00bb173c" officeooo:paragraph-rsid="00c24d8a" style:font-size-asian="12pt" style:language-asian="zh" style:country-asian="TW" style:font-size-complex="12pt"/>
    </style:style>
    <style:style style:name="P95" style:family="paragraph" style:parent-style-name="Table_20_Contents">
      <loext:graphic-properties draw:fill="none" draw:fill-image-width="0cm" draw:fill-image-height="0cm"/>
      <style:paragraph-properties fo:margin-left="1cm" fo:margin-right="0cm" fo:line-height="100%" fo:text-align="justify" style:justify-single-word="false" fo:text-indent="-0.499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officeooo:paragraph-rsid="00c24d8a"/>
    </style:style>
    <style:style style:name="P96" style:family="paragraph" style:parent-style-name="Table_20_Contents">
      <loext:graphic-properties draw:fill="none" draw:fill-image-width="0cm" draw:fill-image-height="0cm"/>
      <style:paragraph-properties fo:margin-left="1cm" fo:margin-right="0cm" fo:line-height="100%" fo:text-align="justify" style:justify-single-word="false" fo:text-indent="-0.499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officeooo:rsid="00c24d8a" officeooo:paragraph-rsid="00c24d8a"/>
    </style:style>
    <style:style style:name="P97" style:family="paragraph" style:parent-style-name="Table_20_Contents">
      <loext:graphic-properties draw:fill="none" draw:fill-image-width="0cm" draw:fill-image-height="0cm"/>
      <style:paragraph-properties fo:margin-left="1cm" fo:margin-right="0cm" fo:line-height="100%" fo:text-align="justify" style:justify-single-word="false" fo:text-indent="-0.499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style:font-name="標楷體1" officeooo:paragraph-rsid="00c24d8a" style:font-name-asian="標楷體1"/>
    </style:style>
    <style:style style:name="P98" style:family="paragraph" style:parent-style-name="Table_20_Contents">
      <loext:graphic-properties draw:fill="none" draw:fill-image-width="0cm" draw:fill-image-height="0cm"/>
      <style:paragraph-properties fo:margin-left="1cm" fo:margin-right="0cm" fo:line-height="100%" fo:text-align="justify" style:justify-single-word="false" fo:text-indent="-0.499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style:font-name="標楷體1" officeooo:rsid="00c24d8a" officeooo:paragraph-rsid="00c24d8a" style:font-name-asian="標楷體1"/>
    </style:style>
    <style:style style:name="P99" style:family="paragraph" style:parent-style-name="Table_20_Contents">
      <loext:graphic-properties draw:fill="none" draw:fill-image-width="0cm" draw:fill-image-height="0cm"/>
      <style:paragraph-properties fo:margin-left="1cm" fo:margin-right="0cm" fo:line-height="100%" fo:text-align="justify" style:justify-single-word="false" fo:text-indent="-0.499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2pt" officeooo:rsid="00c3b898" officeooo:paragraph-rsid="00c3b898" style:font-size-asian="12pt" style:language-asian="zh" style:country-asian="TW" style:font-size-complex="12pt"/>
    </style:style>
    <style:style style:name="P100" style:family="paragraph" style:parent-style-name="Table_20_Contents">
      <loext:graphic-properties draw:fill="none" draw:fill-image-width="0cm" draw:fill-image-height="0cm"/>
      <style:paragraph-properties fo:margin-left="1cm" fo:margin-right="0cm" fo:line-height="100%" fo:text-align="justify" style:justify-single-word="false" fo:text-indent="-0.501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2pt" officeooo:rsid="00bb173c" officeooo:paragraph-rsid="00c24d8a" style:font-size-asian="12pt" style:language-asian="zh" style:country-asian="TW" style:font-size-complex="12pt"/>
    </style:style>
    <style:style style:name="P101" style:family="paragraph" style:parent-style-name="Table_20_Contents">
      <loext:graphic-properties draw:fill="none" draw:fill-image-width="0cm" draw:fill-image-height="0cm"/>
      <style:paragraph-properties fo:margin-left="1cm" fo:margin-right="0cm" fo:line-height="100%" fo:text-align="justify" style:justify-single-word="false" fo:text-indent="-0.501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2pt" officeooo:rsid="00bb173c" officeooo:paragraph-rsid="00c2edf5" style:font-size-asian="12pt" style:language-asian="zh" style:country-asian="TW" style:font-size-complex="12pt"/>
    </style:style>
    <style:style style:name="P102" style:family="paragraph" style:parent-style-name="Table_20_Contents">
      <loext:graphic-properties draw:fill="none" draw:fill-image-width="0cm" draw:fill-image-height="0cm"/>
      <style:paragraph-properties fo:margin-left="1cm" fo:margin-right="0cm" fo:line-height="100%" fo:text-align="justify" style:justify-single-word="false" fo:text-indent="-0.501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2pt" officeooo:rsid="00c24d8a" officeooo:paragraph-rsid="00c24d8a" style:font-size-asian="12pt" style:language-asian="zh" style:country-asian="TW" style:font-size-complex="12pt"/>
    </style:style>
    <style:style style:name="P103" style:family="paragraph" style:parent-style-name="Table_20_Contents">
      <loext:graphic-properties draw:fill="none" draw:fill-image-width="0cm" draw:fill-image-height="0cm"/>
      <style:paragraph-properties fo:margin-left="1cm" fo:margin-right="0cm" fo:line-height="100%" fo:text-align="justify" style:justify-single-word="false" fo:text-indent="-0.501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2pt" officeooo:rsid="00c2edf5" officeooo:paragraph-rsid="00c2edf5" style:font-size-asian="12pt" style:language-asian="zh" style:country-asian="TW" style:font-size-complex="12pt"/>
    </style:style>
    <style:style style:name="P104" style:family="paragraph" style:parent-style-name="Table_20_Contents">
      <loext:graphic-properties draw:fill="none" draw:fill-image-width="0cm" draw:fill-image-height="0cm"/>
      <style:paragraph-properties fo:margin-left="1cm" fo:margin-right="0cm" fo:line-height="100%" fo:text-align="justify" style:justify-single-word="false" fo:text-indent="-0.501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2pt" officeooo:rsid="00c3b898" officeooo:paragraph-rsid="00c3b898" style:font-size-asian="12pt" style:language-asian="zh" style:country-asian="TW" style:font-size-complex="12pt"/>
    </style:style>
    <style:style style:name="P105" style:family="paragraph" style:parent-style-name="Table_20_Contents">
      <loext:graphic-properties draw:fill="none" draw:fill-image-width="0cm" draw:fill-image-height="0cm"/>
      <style:paragraph-properties fo:margin-left="1cm" fo:margin-right="0cm" fo:line-height="100%" fo:text-align="justify" style:justify-single-word="false" fo:text-indent="-0.501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style:font-name="標楷體1" fo:font-size="12pt" officeooo:rsid="00c2edf5" officeooo:paragraph-rsid="00c2edf5" style:font-name-asian="標楷體1" style:font-size-asian="12pt" style:language-asian="zh" style:country-asian="TW" style:font-size-complex="12pt"/>
    </style:style>
    <style:style style:name="P106" style:family="paragraph" style:parent-style-name="Table_20_Contents">
      <loext:graphic-properties draw:fill="none" draw:fill-image-width="0cm" draw:fill-image-height="0cm"/>
      <style:paragraph-properties fo:margin-left="1cm" fo:margin-right="0cm" fo:line-height="100%" fo:text-align="justify" style:justify-single-word="false" fo:text-indent="-0.501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style:font-name="Times New Roman" fo:font-size="12pt" officeooo:rsid="00c2edf5" officeooo:paragraph-rsid="00c2edf5" style:font-name-asian="標楷體1" style:font-size-asian="12pt" style:language-asian="zh" style:country-asian="TW" style:font-size-complex="12pt"/>
    </style:style>
    <style:style style:name="T1" style:family="text">
      <style:text-properties fo:font-size="8pt" style:text-underline-style="solid" style:text-underline-width="auto" style:text-underline-color="font-color" style:font-name-asian="Times New Roman" style:font-size-asian="8pt" style:language-asian="zh" style:country-asian="TW" style:font-size-complex="8pt"/>
    </style:style>
    <style:style style:name="T2" style:family="text">
      <style:text-properties fo:font-size="8pt" style:text-underline-style="solid" style:text-underline-width="auto" style:text-underline-color="font-color" style:font-name-asian="Times New Roman" style:font-size-asian="8pt" style:font-size-complex="8pt"/>
    </style:style>
    <style:style style:name="T3" style:family="text">
      <style:text-properties fo:font-size="10pt" style:text-underline-style="solid" style:text-underline-width="auto" style:text-underline-color="font-color" style:font-size-asian="10pt" style:font-size-complex="10pt"/>
    </style:style>
    <style:style style:name="T4" style:family="text">
      <style:text-properties style:language-asian="zh" style:country-asian="TW"/>
    </style:style>
    <style:style style:name="T5" style:family="text">
      <style:text-properties officeooo:rsid="00b6cebe" style:language-asian="zh" style:country-asian="TW"/>
    </style:style>
    <style:style style:name="T6" style:family="text">
      <style:text-properties officeooo:rsid="00bcbe51" style:language-asian="zh" style:country-asian="TW"/>
    </style:style>
    <style:style style:name="T7" style:family="text">
      <style:text-properties officeooo:rsid="00bde376" style:language-asian="zh" style:country-asian="TW"/>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officeooo:rsid="00becd8e"/>
    </style:style>
    <style:style style:name="T10" style:family="text">
      <style:text-properties officeooo:rsid="00bcbe51"/>
    </style:style>
    <style:style style:name="T11" style:family="text">
      <style:text-properties officeooo:rsid="00bd4e88"/>
    </style:style>
    <style:style style:name="T12" style:family="text">
      <style:text-properties officeooo:rsid="00bdb463"/>
    </style:style>
    <style:style style:name="T13" style:family="text">
      <style:text-properties officeooo:rsid="00bde376"/>
    </style:style>
    <style:style style:name="T14" style:family="text">
      <style:text-properties officeooo:rsid="00becd8e"/>
    </style:style>
    <style:style style:name="T15" style:family="text">
      <style:text-properties fo:font-size="12pt" style:font-size-asian="12pt" style:language-asian="zh" style:country-asian="TW" style:font-size-complex="12pt"/>
    </style:style>
    <style:style style:name="T16" style:family="text">
      <style:text-properties fo:font-size="12pt" officeooo:rsid="00bb173c" style:font-size-asian="12pt" style:language-asian="zh" style:country-asian="TW" style:font-size-complex="12pt"/>
    </style:style>
    <style:style style:name="T17" style:family="text">
      <style:text-properties fo:font-size="12pt" officeooo:rsid="00becd8e" style:font-size-asian="12pt" style:language-asian="zh" style:country-asian="TW" style:font-size-complex="12pt"/>
    </style:style>
    <style:style style:name="T18" style:family="text">
      <style:text-properties fo:font-size="12pt" officeooo:rsid="00c24d8a" style:font-size-asian="12pt" style:language-asian="zh" style:country-asian="TW" style:font-size-complex="12pt"/>
    </style:style>
    <style:style style:name="T19" style:family="text">
      <style:text-properties fo:font-size="12pt" style:text-underline-style="solid" style:text-underline-width="auto" style:text-underline-color="font-color" style:font-size-asian="12pt" style:language-asian="zh" style:country-asian="TW" style:font-size-complex="12pt"/>
    </style:style>
    <style:style style:name="T20" style:family="text">
      <style:text-properties officeooo:rsid="00c24d8a"/>
    </style:style>
    <style:style style:name="T21" style:family="text">
      <style:text-properties style:font-name="標楷體1"/>
    </style:style>
    <style:style style:name="T22" style:family="text">
      <style:text-properties style:font-name="標楷體1" fo:font-size="12pt" style:font-name-asian="標楷體1" style:font-size-asian="12pt" style:language-asian="zh" style:country-asian="TW" style:font-size-complex="12pt"/>
    </style:style>
    <style:style style:name="T23" style:family="text">
      <style:text-properties officeooo:rsid="00c2edf5"/>
    </style:style>
    <style:style style:name="T24" style:family="text">
      <style:text-properties style:font-name="Times New Roman"/>
    </style:style>
    <style:style style:name="T25" style:family="text">
      <style:text-properties style:font-name="Times New Roman" fo:font-size="12pt" style:font-name-asian="標楷體1" style:font-size-asian="12pt" style:language-asian="zh" style:country-asian="TW" style:font-size-complex="12pt"/>
    </style:style>
    <style:style style:name="T26" style:family="text">
      <style:text-properties style:font-name="Times New Roman" style:font-name-asian="標楷體1"/>
    </style:style>
    <style:style style:name="T27" style:family="text">
      <style:text-properties officeooo:rsid="00c3b898"/>
    </style:style>
    <style:style style:name="T28" style:family="text">
      <style:text-properties fo:font-size="14pt" style:font-size-asian="14pt" style:font-size-complex="14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2.037cm" fo:text-indent="-0.635cm" fo:margin-left="2.03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307cm" fo:text-indent="-0.635cm" fo:margin-left="3.30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942cm" fo:text-indent="-0.635cm" fo:margin-left="3.94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77cm" fo:text-indent="-0.635cm" fo:margin-left="4.57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847cm" fo:text-indent="-0.635cm" fo:margin-left="5.84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117cm" fo:text-indent="-0.635cm" fo:margin-left="7.11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752cm" fo:text-indent="-0.635cm" fo:margin-left="7.752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圖片 1" text:anchor-type="as-char" svg:width="3.186cm" svg:height="0.741cm" draw:z-index="0"><draw:image xlink:href="Pictures/100002010000007A00000020DE5B6AEC91A40720.png" xlink:type="simple" xlink:show="embed" xlink:actuate="onLoad"/></draw:frame></text:p>
      <text:p text:style-name="P2"/>
      <text:p text:style-name="P12">交通部觀光局推動境外獎勵旅遊來臺獎助要點</text:p>
      <text:p text:style-name="P19"><text:span text:style-name="T10">中華民國105年3月10</text:span><text:span text:style-name="T6">日</text:span><text:span text:style-name="T10">觀國字第10509037111號令</text:span><text:span text:style-name="T6">訂定</text:span><text:span text:style-name="T10">發布</text:span></text:p>
      <text:p text:style-name="P19"><text:span text:style-name="T10">中華民國106</text:span><text:span text:style-name="T6">年</text:span><text:span text:style-name="T10">4月19日觀國字第1061002371號令修正</text:span><text:span text:style-name="T6">發布</text:span><text:line-break/><text:span text:style-name="T10">中華民國10</text:span><text:span text:style-name="T6">7</text:span><text:span text:style-name="T10">年</text:span><text:span text:style-name="T6">12</text:span><text:span text:style-name="T10">月</text:span><text:span text:style-name="T6">20</text:span><text:span text:style-name="T10">日觀國字第10709263501號令修正發布</text:span><text:span text:style-name="T6">，並自中華民國108年1月1日生效。</text:span></text:p>
      <text:list xml:id="list6581765994510142637" text:style-name="L1">
        <text:list-item>
          <text:list>
            <text:list-header>
              <text:p text:style-name="P18"/>
            </text:list-header>
          </text:list>
        </text:list-item>
      </text:list>
      <text:p text:style-name="P21"><text:span text:style-name="T5">一、</text:span><text:span text:style-name="T6">交通部觀光局(以下簡稱本局)為鼓勵境外(含中國大陸地區、香港及澳門）獎勵旅遊團體來臺，以使臺灣成為亞洲重要旅遊目的地並促進觀光產業發展，特訂定本要點。</text:span></text:p>
      <text:p text:style-name="P22">二、<text:span text:style-name="T10">本要點獎助對象：</text:span></text:p>
      <text:p text:style-name="P27">(一)<text:span text:style-name="T10">主辦獎勵旅遊活動並經境外主管機關立案之企業或法人組織。</text:span></text:p>
      <text:p text:style-name="P30">(二)<text:span text:style-name="T10">經境外企業或法人組織委託主辦來臺獎勵旅遊活動之境外旅遊目的地管理公司、旅行業者或國內旅行業者。</text:span></text:p>
      <text:p text:style-name="P22">三、<text:span text:style-name="T10"><text:tab/>本要點用詞定義如下：</text:span></text:p>
      <text:p text:style-name="P31">(一)獎勵旅遊：指境外企業或法人組織為激勵或鼓舞公司員工銷售或達成公司管理目標而以招待其員工或相關人員來臺旅遊活動為回饋方式之旅遊。</text:p>
      <text:p text:style-name="P32">(二)獎勵旅遊團體：指參加來臺獎勵旅遊活動之境外旅客組成之團體。</text:p>
      <text:p text:style-name="P32">(三)爭取階段：指為爭取獎勵旅遊來臺辦理之期間。</text:p>
      <text:p text:style-name="P32">(四)舉辦階段：指獎勵旅遊團體來臺之期間。</text:p>
      <text:p text:style-name="P22">四、<text:span text:style-name="T10"><text:tab/>獎助項目及原則：</text:span></text:p>
      <text:p text:style-name="P27">(一)<text:span text:style-name="T10">爭取階段：</text:span></text:p>
      <text:p text:style-name="P43">1.<text:span text:style-name="T10">具有獎勵旅遊團體來臺辦理決策權之境外人士來臺踏勘或考察之經濟艙機票及旅館標準客房費用補助，旅館客房每間/晚不逾新臺幣五千元，本項補助金額最高以新臺幣二十萬元為上限。</text:span></text:p>
      <text:p text:style-name="P44">2.<text:span text:style-name="T10">預定來臺三天二夜獎勵旅遊團體至少八百人，預定來臺四天三夜以上獎勵旅遊團體至少五百人，每一團體來臺踏勘或考察限一次並以二名為限；預定來臺團體達一千人以上者，由本局視團體規模專案核定補助上限及名額。</text:span></text:p>
      <text:p text:style-name="P27">(二)<text:span text:style-name="T10"><text:tab/>舉辦階段：</text:span></text:p>
      <text:p text:style-name="P45">1.<text:span text:style-name="T10">來臺僅停留三天二夜之獎勵旅遊團體，本局依每梯次團體規模提供以下金額內之文化表演、臺灣特色藝文節目觀賞或參訪地方文史特色據點獎助：</text:span></text:p>
      <text:p text:style-name="P51">(1)<text:span text:style-name="T11">五十人以上不滿一百人，每團獎助新臺幣二萬元。</text:span></text:p>
      <text:p text:style-name="P52"><text:soft-page-break/>(2)<text:span text:style-name="T11">一百人以上至二百人，每團獎助新臺幣三萬元。</text:span></text:p>
      <text:p text:style-name="P52">(3)<text:span text:style-name="T11">二百零一人以上至三百人，每團獎助新臺幣六萬元。</text:span></text:p>
      <text:p text:style-name="P52">(4)<text:span text:style-name="T11">三百零一人以上至四百人，每團獎助新臺幣八萬元。</text:span></text:p>
      <text:p text:style-name="P52">(5)<text:span text:style-name="T11">四百零一人以上至八百人，每團獎助新臺幣十二萬元。</text:span></text:p>
      <text:p text:style-name="P52">(6)<text:span text:style-name="T11">八百人零一人以上，每團獎助新臺幣十五萬元。</text:span></text:p>
      <text:p text:style-name="P45">2.<text:span text:style-name="T10">來臺停留四天三夜以上獎勵旅遊團體，依同一年度來臺總人數為計算基準提供下列獎助：</text:span></text:p>
      <text:p text:style-name="P57">(1)五十人以上至三百人，每位旅客獎助新臺幣四百元。</text:p>
      <text:p text:style-name="P57">(2)三百零一人以上至一千人，每位旅客獎助新臺幣六百元。</text:p>
      <text:p text:style-name="P57">(3)一千零一人以上，每位旅客獎助新臺幣八百元。</text:p>
      <text:p text:style-name="P45">3.<text:span text:style-name="T10">同一企業或法人組織連續二年來臺辦理四天三夜以上獎勵旅遊活動者，依第二年來臺總人數，提供下列獎助：</text:span></text:p>
      <text:p text:style-name="P57">(1)五十人以上至三百人，每位旅客獎助新臺幣六百元。</text:p>
      <text:p text:style-name="P65">(2)三百零一人以上至一千人，每位旅客獎助新臺幣八百元。</text:p>
      <text:p text:style-name="P57">(3)一千零一人以上，每位旅客獎助新臺幣一千元。</text:p>
      <text:p text:style-name="P45">4.<text:span text:style-name="T10">前二目獎助經費限定用於獎勵旅遊團體來臺歡迎布條、文化表演觀賞或參訪地方特色文史據點、住宿、餐飲、參觀點門票、活動場地租用、國內旅行業接待相關費用。</text:span></text:p>
      <text:p text:style-name="P45">5.<text:span text:style-name="T10">來臺停留四天三夜以上獎勵旅遊團體，係由設立於新加坡、馬來西亞、泰國、菲律賓、印尼、汶萊、越南、寮國、緬甸、柬埔寨、印度、不丹、澳洲、紐西蘭之境外企業或法人組織主辦者，另提供下列獎助：</text:span></text:p>
      <text:p text:style-name="P65">(1)五十人以上獎勵旅遊團體，提供該團抵臺之迎賓宴獎助，每位旅客獎助新臺幣四百元。</text:p>
      <text:p text:style-name="P65">(2)二百人以上獎勵旅遊團體，除提供迎賓宴獎助外，來臺期間觀賞或邀請曾獲文化部演藝團隊分級獎助之團隊表演，或參訪經地方政府具函推薦之在地特色文史據點者，另提供以下金額內之獎助：</text:p>
      <text:p text:style-name="P62">甲、二百人以上至三百人，每團獎助新臺幣八萬元。</text:p>
      <text:p text:style-name="P62">乙、<text:tab/>三百零一人以上至四百人，每團獎助新臺幣十萬元。</text:p>
      <text:p text:style-name="P62">丙、<text:tab/>四百零一人以上，每團獎助新臺幣十二萬元。</text:p>
      <text:p text:style-name="P45">6.<text:span text:style-name="T10">本局得提供獎勵旅遊團體來臺行前行政協助與臺灣觀光宣傳資料及紀念品。</text:span></text:p>
      <text:p text:style-name="P68">(三)<text:span text:style-name="T11">同一申請案不得與本局所提供之其他獎助或促銷方案重複申請。</text:span></text:p>
      <text:p text:style-name="P69"><text:soft-page-break/>(四)<text:span text:style-name="T12">申請本獎助之獎勵旅遊團體應於中華民國一百十年十二月三十一日前完成來臺旅遊行程。</text:span></text:p>
      <text:p text:style-name="P23">五、<text:span text:style-name="T13">申請及審查程序：</text:span></text:p>
      <text:p text:style-name="P33">(一)<text:span text:style-name="T13">申請時由獎助對象提出，獎助對象有二個以上時，應自行協調申請單位。由境外企業或法人組織申請者，應送本局駐外辦事處初步審查，符合規定者，陳報本局核定；委託國內旅行業者申請者，應送本局審查核定。</text:span></text:p>
      <text:p text:style-name="P34">(二)<text:tab/>獎助對象如未於期限內提出申請致本局無法完成審核工作，本局得拒予受理；申請文件不全者，本局得通知限期補正；逾期不補正者，本局得不受理其申請。</text:p>
      <text:p text:style-name="P34">(三)<text:tab/>爭取階段：獎助對象應檢附獎勵旅遊勘察申請案之內容(來臺人數、行程、經費預算等資料)及預定籌組獎勵旅遊團體相關內容（含獎勵旅遊團體所屬企業或法人組織簡介及合法設立證明文件、預定來臺人數規模等資料）於境外來臺實地勘察人員抵臺至少十五天前提出申請。</text:p>
      <text:p text:style-name="P34">(四)<text:tab/>舉辦階段：獎助對象應檢附獎勵旅遊申請案之內容（含獎勵旅遊團體所屬企業或法人組織簡介或合法設立證明文件、獎勵旅遊團體人數、詳細行程、來臺相關費用支付訂金證明、經費預算等資料）於獎勵旅遊團體來臺至少十五天前提出申請。</text:p>
      <text:p text:style-name="P37">(五)<text:tab/>同一案件向二個以上機關提出申請補(捐)助，應列明全部經費內容，及向各機關申請補(捐)助之項目及金額。如有隱匿不實或造假情事，應撤銷該補(捐)助案件，並收回已撥付款項。</text:p>
      <text:p text:style-name="P26"><text:span text:style-name="T4">六、</text:span><text:span text:style-name="T7">經費來源：本要點獎助所需經費由本局觀光發展基金編列預算支應，並採先申請先保留方式，當年度預算額度用罄時，本局得公告停止受理申請。</text:span></text:p>
      <text:p text:style-name="P24">七、<text:span text:style-name="T13"><text:tab/>經費結報請撥程序：</text:span></text:p>
      <text:p text:style-name="P38">(一)<text:span text:style-name="T13">爭取階段</text:span></text:p>
      <text:p text:style-name="P29">獎助對象應併同舉辦階段之活動企劃書，檢附勘察人員來臺佐證資料(包括旅客名單、行程照片、支出憑證或其他可證明支出項目及金額文件)及境外企業或法人組織、國內外旅遊目的地管理公司或旅行社具名之受獎助經費領據報請本局駐外辦事處彙整審查後再送本局複審或報請本局審查無誤後核撥。</text:p>
      <text:p text:style-name="P39">(二)舉辦階段</text:p>
      <text:p text:style-name="P41">1.獎助對象應於獎勵旅遊團體離臺後一個月內向本局提出結報申請。</text:p>
      <text:p text:style-name="P41">2.來臺停留四天三夜以上獎勵旅遊團體分梯結報者，以該梯次實際來臺人數為計算基準核撥獎助金額，並於同年度最後梯次結<text:soft-page-break/>報時，累計來臺人數核算全年度獎助金額。來臺僅停留三天二夜之獎勵旅遊團體以當梯次來臺總人數為計算基準辦理結報。</text:p>
      <text:p text:style-name="P41">3.應檢附成果資料(包括團體旅客名單、行程、活動照片、相當獎助金額支出憑證或其他可證明支出項目及金額文件)，列明全部實支經費總額及境外企業或法人組織、國內外旅遊目的地管理公司或旅行社具名之受獎助經費領據報請本局駐外辦事處彙整審查後再送本局複審或報請本局審查無誤後核撥。</text:p>
      <text:p text:style-name="P37">(三)由本局駐外辦事處轉境外企業或法人組織申請案件，直接匯撥於境外企業或法人組織所提供之帳戶，並以本局匯撥獎助款項當日臺灣銀行賣出即期匯率，將核撥新臺幣總額折算成匯款幣別金額，匯款幣別以臺灣銀行外匯幣別為限。</text:p>
      <text:p text:style-name="P25">八、<text:span text:style-name="T13"><text:tab/>獎助對象未依第五點或第七點規定期限內提出申請並提供完整資料者，均不予受理。</text:span></text:p>
      <text:p text:style-name="P25">九、<text:span text:style-name="T13"><text:tab/>獎助對象倘有虛報、浮報獎勵旅遊團體人數與來臺停留時間，應繳回該部分獎助經費，本局並得對該獎助對象停止獎助一年。</text:span></text:p>
      <text:p text:style-name="P4"/>
      <text:list xml:id="list171316823658894" text:continue-numbering="true" text:style-name="L1">
        <text:list-item>
          <text:list>
            <text:list-header>
              <text:p text:style-name="P20"/>
            </text:list-header>
          </text:list>
          <text:p text:style-name="P18"/>
        </text:list-item>
      </text:list>
      <text:p text:style-name="P3"/>
      <text:p text:style-name="P73">交通部觀光局推動境外獎勵旅遊來臺獎助要點</text:p>
      <text:p text:style-name="P13">第四點、第七點修<text:span text:style-name="T4">正</text:span>對照表</text:p>
      <table:table table:name="表格1" table:style-name="表格1">
        <table:table-column table:style-name="表格1.A" table:number-columns-repeated="2"/>
        <table:table-column table:style-name="表格1.C"/>
        <table:table-row>
          <table:table-cell table:style-name="表格1.A1" office:value-type="string">
            <text:p text:style-name="P10">修正規定</text:p>
          </table:table-cell>
          <table:table-cell table:style-name="表格1.A1" office:value-type="string">
            <text:p text:style-name="P10">現行規定</text:p>
          </table:table-cell>
          <table:table-cell table:style-name="表格1.C1" office:value-type="string">
            <text:p text:style-name="P10">說明</text:p>
          </table:table-cell>
        </table:table-row>
        <table:table-row table:style-name="表格1.2">
          <table:table-cell table:style-name="表格1.A2" office:value-type="string">
            <text:p text:style-name="P75">四、<text:span text:style-name="T14">獎助項目及原則：</text:span></text:p>
            <text:p text:style-name="P94">(一)申請階段：</text:p>
            <text:p text:style-name="P100">1.<text:span text:style-name="T20">具有獎勵旅遊團體來臺辦理決策權之境外人士來臺踏勘或考察之經濟艙機票及旅館標準客房費用補助，旅館客房每間/晚不逾新臺幣五千元，本項補助金額最高以新臺幣二十萬元為上限。</text:span></text:p>
            <text:p text:style-name="P102">2.預定來臺三天二夜獎勵旅遊團體至少八百人，預定來臺四天三夜以上獎勵旅遊團體至少五百人，每一團體來臺踏勘或考察限一次並以二名為限；預定來臺團體達一千人以上者，由本局視團體規模專案核定補助上限及名額。</text:p>
            <text:p text:style-name="P94">(二)舉辦<text:span text:style-name="T14">階段：</text:span></text:p>
            <text:p text:style-name="P95"><text:span text:style-name="T16">1.</text:span><text:span text:style-name="T17">來臺僅停留三天二夜之獎勵旅遊團體，本局依每梯次團體規模提供以下金額內之文化表演、臺灣特色藝文節目觀賞或參訪地方文史特色據點獎助：</text:span></text:p>
            <text:p text:style-name="P97"><text:span text:style-name="T18">(1)五十人以上不滿一百人，每團獎助新臺幣二萬元。</text:span></text:p>
            <text:p text:style-name="P98"><text:span text:style-name="T15">(2)一百人以上至二百人，每團獎助新臺幣三萬元。</text:span></text:p>
            <text:p text:style-name="P98"><text:soft-page-break/><text:span text:style-name="T15">(3)二百零一人以上至三百人，每團獎助新臺幣六萬元。</text:span></text:p>
            <text:p text:style-name="P98"><text:span text:style-name="T15">(4)三百零一人以上至四百人，每團獎助新臺幣八萬元。</text:span></text:p>
            <text:p text:style-name="P98"><text:span text:style-name="T15">(5)四百零一人以上至八百人，每團獎助新臺幣十二萬元。</text:span></text:p>
            <text:p text:style-name="P96"><text:span text:style-name="T22">(6)八百人零一人以上，每團獎助新臺幣</text:span><text:span text:style-name="T15">十五萬元。</text:span></text:p>
            <text:p text:style-name="P96"><text:span text:style-name="T15">2.來臺停留四天三夜以上獎勵旅遊團體，依同一年度來臺總人數為計算基準提供下列獎助：</text:span></text:p>
            <text:p text:style-name="P98"><text:span text:style-name="T15">(1)五十人以上至三百人，每位旅客獎助新臺幣四百元。</text:span></text:p>
            <text:p text:style-name="P98"><text:span text:style-name="T15">(2)三百零一人以上至一千人，每位旅客獎助新臺幣六百元。</text:span></text:p>
            <text:p text:style-name="P98"><text:span text:style-name="T15">(3)一千零一人以上，每位旅客獎助新臺幣八百元。</text:span></text:p>
            <text:p text:style-name="P96"><text:span text:style-name="T15">3.同一企業或法人組織連續二年來臺辦理四天三夜以上獎勵旅遊活動者，依第二年來臺總人數，提供下列獎助：</text:span></text:p>
            <text:p text:style-name="P98"><text:span text:style-name="T15">(1)五十人以上至三百人，每位旅客獎助新臺幣六百元。</text:span></text:p>
            <text:p text:style-name="P98"><text:span text:style-name="T15">(2)三百零一人以上至一千人，每位旅客獎助新臺幣八百元。</text:span></text:p>
            <text:p text:style-name="P98"><text:span text:style-name="T15">(3)一千零一人以上，每位旅客獎助新臺幣一千元。</text:span></text:p>
            <text:p text:style-name="P96"><text:span text:style-name="T15">4.前二目獎助經費限定</text:span><text:soft-page-break/><text:span text:style-name="T15">用於獎勵旅遊團體來臺歡迎布條、文化表演觀賞或參訪地方特色文史據點、住宿、餐飲、參觀點門票、活動場地租用、國內旅行業接待相關費用。</text:span></text:p>
            <text:p text:style-name="P96"><text:span text:style-name="T15">5.來臺停留四天三夜以上獎勵旅遊團體，係由設立於新加坡、馬來西亞、泰國、菲律賓、印尼、汶萊、越南、寮國、緬甸、柬埔寨、印度、不丹、澳洲、紐西蘭之境外企業或法人組織主辦者，另提供下列獎助：</text:span></text:p>
            <text:p text:style-name="P98"><text:span text:style-name="T15">(1)五十人以上獎勵旅遊團體，</text:span><text:span text:style-name="T19">提供該團抵臺之迎賓宴獎助，每位旅客獎助新臺幣四百元。</text:span></text:p>
            <text:p text:style-name="P98"><text:span text:style-name="T15">(2)二百人以上獎勵旅遊團體，除提供迎賓宴獎助外，來臺期間觀賞或邀請曾獲文化部演藝團隊分級獎助之團隊表演，或參訪經地方政府具函推薦之在地特色文史據點者，另提供以下金額內之獎助：</text:span></text:p>
            <text:p text:style-name="P98"><text:span text:style-name="T15">甲、二百人以上至三百人，每團獎助新臺幣八萬元。</text:span></text:p>
            <text:p text:style-name="P98"><text:span text:style-name="T15">乙、三百零一人以上至四百人，每團獎助新臺幣十萬元。</text:span></text:p>
            <text:p text:style-name="P98"><text:span text:style-name="T15">丙、四百零一人以上，每團獎助新臺幣十二</text:span><text:soft-page-break/><text:span text:style-name="T15">萬元。</text:span></text:p>
            <text:p text:style-name="P96"><text:span text:style-name="T25">6</text:span><text:span text:style-name="T22">.本局得提供獎勵旅遊團體來臺行前行政協助與臺灣觀光宣傳資料及紀念品。</text:span></text:p>
            <text:p text:style-name="P80">(三)<text:span text:style-name="T14">同一申請案不得與本局所提供之其他獎助或促銷方案重複申請。</text:span></text:p>
            <text:p text:style-name="P80">(四)<text:span text:style-name="T14">申請本獎助之獎勵旅遊團體應於</text:span><text:span text:style-name="T9">中華民國一百十年十二月三十一日前</text:span><text:span text:style-name="T14">完成來臺旅遊行程。</text:span></text:p>
          </table:table-cell>
          <table:table-cell table:style-name="表格1.A2" office:value-type="string">
            <text:p text:style-name="P76">四、<text:span text:style-name="T23">獎助項目及原則：</text:span></text:p>
            <text:p text:style-name="P88">(一)<text:span text:style-name="T23">爭取階段：</text:span></text:p>
            <text:p text:style-name="P101">1.<text:span text:style-name="T23">具有獎勵旅遊團體來臺辦理決策權之境外人士來臺踏勘或考察之經濟艙機票及旅館標準客房費用補助，旅館客房每間/晚不逾新臺幣五千元，本項補助金額最高以新臺幣二十萬元為上限。</text:span></text:p>
            <text:p text:style-name="P101">2.<text:span text:style-name="T23">預定來臺三天二夜獎勵旅遊團體至少八百人，預定來臺四天三夜以上獎勵旅遊團體至少五百人，每一團體來臺踏勘或考察限一次並以二名為限；預定來臺團體達一千人以上者，由本局視團體規模專案核定補助上限及名額。</text:span></text:p>
            <text:p text:style-name="P89">(二)舉辦階段：</text:p>
            <text:p text:style-name="P103">1.來臺僅停留三天二夜之獎勵旅遊團體，本局依每梯次團體規模提供以下金額內之文化表演、臺灣特色藝文節目觀賞或參訪地方文史特色據點獎助：</text:p>
            <text:p text:style-name="P105">(1)五十人以上不滿一百人，每團獎助新臺幣二萬元。</text:p>
            <text:p text:style-name="P105">(2)一百人以上至二百人，每團獎助新臺幣三萬元。</text:p>
            <text:p text:style-name="P105"><text:soft-page-break/>(3)二百零一人以上至三百人，每團獎助新臺幣六萬元。</text:p>
            <text:p text:style-name="P105">(4)三百零一人以上至四百人，每團獎助新臺幣八萬元。</text:p>
            <text:p text:style-name="P105">(5)四百零一人以上至八百人，每團獎助新臺幣十二萬元。</text:p>
            <text:p text:style-name="P105">(6)八百人零一人以上，每團獎助新臺幣十五萬元。</text:p>
            <text:p text:style-name="P103"><text:span text:style-name="T24">2</text:span>.來臺停留四天三夜以上獎勵旅遊團體，依同一年度來臺總人數為計算基準提供下列獎助：</text:p>
            <text:p text:style-name="P105">(1)五十人以上至三百人，每位旅客獎助新臺幣四百元。</text:p>
            <text:p text:style-name="P105">(2)三百零一人以上至一千人，每位旅客獎助新臺幣六百元。</text:p>
            <text:p text:style-name="P105">(3)一千零一人以上，每位旅客獎助新臺幣八百元。</text:p>
            <text:p text:style-name="P105"><text:span text:style-name="T24">3.</text:span>同一企業或法人組織連續二年來臺辦理四天三夜以上獎勵旅遊活動者，依第二年來臺總人數，提供下列獎助：</text:p>
            <text:p text:style-name="P105">(1)五十人以上至三百人，每位旅客獎助新臺幣六百元。</text:p>
            <text:p text:style-name="P105">(2)三百零一人以上至一千人，每位旅客獎助新臺幣八百元。</text:p>
            <text:p text:style-name="P105">(3)一千零一人以上，每位旅客獎助新臺幣一千元。</text:p>
            <text:p text:style-name="P105"><text:span text:style-name="T24">4.</text:span>前二目獎助經費限定<text:soft-page-break/>用於獎勵旅遊團體來臺歡迎布條、文化表演觀賞或參訪地方特色文史據點、住宿、餐飲、參觀點門票、活動場地租用、國內旅行業接待相關費用。</text:p>
            <text:p text:style-name="P106">5.來臺停留四天三夜以上獎勵旅遊團體，係由設立於新加坡、馬來西亞、泰國、菲律賓、印尼、汶萊、越南、寮國、緬甸、柬埔寨、印度、不丹、澳洲、紐西蘭之境外企業或法人組織主辦者，另提供下列獎助：</text:p>
            <text:p text:style-name="P105">(1)五十人以上獎勵旅遊團體，<text:span text:style-name="T8">提供該團抵臺首日或次日之迎賓宴獎助，每位旅客獎助新臺幣四百元。</text:span></text:p>
            <text:p text:style-name="P106"><text:span text:style-name="T21">(2)二</text:span>百人以上獎勵旅遊團體，除提供迎賓宴獎助外，來臺期間觀賞或邀請曾獲文化部演藝團隊分級獎助之團隊表演，或參訪經地方政府具函推薦之在地特色文史據點者，另提供以下金額內之獎助：</text:p>
            <text:p text:style-name="P106">甲、二百人以上至三百人，每團獎助新臺幣八萬元。</text:p>
            <text:p text:style-name="P106">乙、三百零一人以上至四百人，每團獎助新臺幣十萬元。</text:p>
            <text:p text:style-name="P106">丙、四百零一人以上，每團獎助新臺幣十二<text:soft-page-break/>萬元。</text:p>
            <text:p text:style-name="P106">6.本局得提供獎勵旅遊團體來臺行前行政協助與臺灣觀光宣傳資料及紀念品。</text:p>
            <text:p text:style-name="P85">(三)同一申請案不得與本局所提供之其他獎助或促銷方案重複申請。</text:p>
            <text:p text:style-name="P81"><text:span text:style-name="T26">(四)申請本獎助之獎勵旅遊團體應於中華民國一百零七年十二月三十一日前完成來臺旅遊行程。</text:span></text:p>
          </table:table-cell>
          <table:table-cell table:style-name="表格1.C2" office:value-type="string">
            <text:p text:style-name="P86">一、配合觀光新南向政策推動，並考量本獎助要點目標為爭取更多獎勵旅遊團體來臺，爰修正本點第二款第五目規定，不限迎賓辦理時日。</text:p>
            <text:p text:style-name="P86"><text:span text:style-name="T4">二、</text:span>本獎助要點為有效持續吸引大型獎勵旅遊團體來臺，爰修正本點第四款規定，延長有效期限。</text:p>
          </table:table-cell>
        </table:table-row>
        <table:table-row>
          <table:table-cell table:style-name="表格1.A2" office:value-type="string">
            <text:p text:style-name="P77">七、<text:span text:style-name="T27">經費結報請撥程序：</text:span></text:p>
            <text:p text:style-name="P82">(一)<text:span text:style-name="T27">爭取階段</text:span></text:p>
            <text:p text:style-name="P92">獎助對象應併同<text:span text:style-name="T8">舉辦階段之活動企劃書</text:span>，檢附勘察人員來臺佐證資料(包括旅客名單、行程照片、支出憑證或其他可證明支出項目及金額文件)及境外企業或法人組織、國內外旅遊目的地管理公司或旅行社具名之受獎助經費領據報請本局駐外辦事處彙整審查後再送本局複審或報請本局審查無誤後核撥。</text:p>
            <text:p text:style-name="P90">(二)舉辦階段</text:p>
            <text:p text:style-name="P99">1.獎助對象應於獎勵旅遊團體離臺後一個月內向本局提出結報申請。</text:p>
            <text:p text:style-name="P99">2.來臺停留四天三夜以上獎勵旅遊團體分梯結報者，以該梯次實際來臺人數為計算基準核撥獎助金額，並於同年度最後梯次結<text:soft-page-break/>報時，累計來臺人數核算全年度獎助金額。來臺僅停留三天二夜之獎勵旅遊團體以當梯次來臺總人數為計算基準辦理結報。</text:p>
            <text:p text:style-name="P99">3.應檢附成果資料(包括團體旅客名單、行程、活動照片、相當獎助金額支出憑證或其他可證明支出項目及金額文件)，列明全部實支經費總額及境外企業或法人組織、國內外旅遊目的地管理公司或旅行社具名之受獎助經費領據報請本局駐外辦事處彙整審查後再送本局複審或報請本局審查無誤後核撥。</text:p>
            <text:p text:style-name="P83">(三)由本局駐外辦事處轉境外企業或法人組織申請案件，直接匯撥於境外企業或法人組織所提供之帳戶，並以本局匯撥獎助款項當日臺灣銀行賣出即期匯率，將核撥新臺幣總額折算成匯款幣別金額，匯款幣別以臺灣銀行外匯幣別為限。</text:p>
            <text:p text:style-name="P77"/>
            <text:p text:style-name="P77"/>
          </table:table-cell>
          <table:table-cell table:style-name="表格1.A2" office:value-type="string">
            <text:p text:style-name="P78">七、<text:span text:style-name="T27">經費結報請撥程序：</text:span></text:p>
            <text:p text:style-name="P79">(一)爭取階段</text:p>
            <text:p text:style-name="P93">獎助對象應併同<text:span text:style-name="T8">舉辦階段申請案</text:span>，檢附勘察人員來臺佐證資料(包括旅客名單、行程照片、支出憑證或其他可證明支出項目及金額文件)及境外企業或法人組織、國內外旅遊目的地管理公司或旅行社具名之受獎助經費領據報請本局駐外辦事處彙整審查後再送本局複審或報請本局審查無誤後核撥。</text:p>
            <text:p text:style-name="P91">(二)舉辦階段</text:p>
            <text:p text:style-name="P104">1.獎助對象應於獎勵旅遊團體離臺後一個月內向本局提出結報申請。</text:p>
            <text:p text:style-name="P104">2.來臺停留四天三夜以上獎勵旅遊團體分梯結報者，以該梯次實際來臺人數為計算基準核撥獎助金額，並於同年度最後梯次結<text:soft-page-break/>報時，累計來臺人數核算全年度獎助金額。來臺僅停留三天二夜之獎勵旅遊團體以當梯次來臺總人數為計算基準辦理結報。</text:p>
            <text:p text:style-name="P104">3.應檢附成果資料(包括團體旅客名單、行程、活動照片、相當獎助金額支出憑證或其他可證明支出項目及金額文件)，列明全部實支經費總額及境外企業或法人組織、國內外旅遊目的地管理公司或旅行社具名之受獎助經費領據報請本局駐外辦事處彙整審查後再送本局複審或報請本局審查無誤後核撥。</text:p>
            <text:p text:style-name="P84">(三)由本局駐外辦事處轉境外企業或法人組織申請案件，直接匯撥於境外企業或法人組織所提供之帳戶，並以本局匯撥獎助款項當日臺灣銀行賣出即期匯率，將核撥新臺幣總額折算成匯款幣別金額，匯款幣別以臺灣銀行外匯幣別為限。</text:p>
          </table:table-cell>
          <table:table-cell table:style-name="表格1.C2" office:value-type="string">
            <text:p text:style-name="P87">原要點用詞語意不清，為避免誤解，爰修正本點第一款規定。</text:p>
          </table:table-cell>
        </table:table-row>
      </table:table>
      <text:p text:style-name="P14"/>
      <text:p text:style-name="P74">交通部觀光局推動境外獎勵旅遊來臺獎助要點</text:p>
      <text:p text:style-name="P15">第四點、第七點修正草案總說明</text:p>
      <text:p text:style-name="P16"><text:span text:style-name="T28"><text:s text:c="4"/>交通部觀光局為推廣臺灣成為亞洲重要旅遊目的地並吸引大型獎勵旅遊團體來臺，前以一百零五年三月十日觀國字第一○五○九○三七一一一號令訂定發布並推動國外獎勵旅遊來臺獎助要點，再以一百零六年四月十九日觀國字第一○六一○○二三七一號令修正發布推動境外獎勵旅遊來臺獎助要點（以下簡稱本要點）</text:span>。</text:p>
      <text:p text:style-name="P17"><text:s text:c="4"/>為繼續推廣臺灣成為亞洲重要旅遊目的地並吸引大型境外獎勵旅遊團體來臺。本次計修正二點，修正重點如下：</text:p>
      <text:p text:style-name="P17">一、修正舉辦階段迎賓宴獎助限制（修正第四點）。</text:p>
      <text:p text:style-name="P17">二、修正境外獎勵旅遊團體來臺完成旅遊行程期限（修正第四點）。</text:p>
      <text:p text:style-name="P17">三、修正爭取階段經費結報請撥程序（修正第七點）。</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
      <loext:graphic-properties draw:fill="none"/>
      <style:paragraph-properties fo:margin-left="-1.101cm" fo:margin-right="0cm" fo:line-height="0.423cm" fo:text-align="center" style:justify-single-word="false" fo:orphans="0" fo:widows="0" fo:text-indent="0.499cm" style:auto-text-indent="false" style:page-number="auto" fo:background-color="transparent" style:snap-to-layout-grid="false" style:writing-mode="lr-tb">
        <style:tab-stops>
          <style:tab-stop style:position="7.325cm" style:type="center"/>
          <style:tab-stop style:position="14.651cm" style:type="right"/>
        </style:tab-stops>
      </style:paragraph-properties>
      <style:text-properties officeooo:paragraph-rsid="00b6cebe"/>
    </style:style>
    <style:style style:name="MT1" style:family="text">
      <style:text-properties fo:font-size="8pt" style:text-underline-style="solid" style:text-underline-width="auto" style:text-underline-color="font-color" style:font-name-asian="Times New Roman" style:font-size-asian="8pt" style:language-asian="zh" style:country-asian="TW" style:font-size-complex="8pt"/>
    </style:style>
    <style:style style:name="MT2" style:family="text">
      <style:text-properties fo:font-size="8pt" style:text-underline-style="solid" style:text-underline-width="auto" style:text-underline-color="font-color" style:font-name-asian="Times New Roman" style:font-size-asian="8pt" style:font-size-complex="8pt"/>
    </style:style>
    <style:style style:name="MT3" style:family="text">
      <style:text-properties fo:font-size="10pt" style:text-underline-style="solid" style:text-underline-width="auto" style:text-underline-color="font-color" style:font-size-asian="10pt" style:font-size-complex="10pt"/>
    </style:style>
    <style:page-layout style:name="Mpm1">
      <style:page-layout-properties fo:page-width="21.001cm" fo:page-height="29.7cm" style:num-format="1" style:print-orientation="portrait" fo:margin-top="2.499cm" fo:margin-bottom="2.499cm" fo:margin-left="3cm" fo:margin-right="2.499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 text:c="85"/></text:span><text:span text:style-name="MT2"><text:s/></text:span><text:span text:style-name="MT3">http://admin.taiwan.net.tw</text:span></text:p>
      </style:header>
    </style:master-page>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22T10:31:10.647000000</meta:creation-date>
    <meta:editing-duration>PT1H41M58S</meta:editing-duration>
    <meta:editing-cycles>12</meta:editing-cycles>
    <meta:generator>NDC_ODF_Application_Tools/1.0.3$Windows_X86_64 LibreOffice_project/8ad3e16aadc5e73175a2d44b1abec8638aa18880</meta:generator>
    <dc:title>預設空白範本(writer)</dc:title>
    <dc:date>2018-12-27T17:13:16.028000000</dc:date>
    <meta:document-statistic meta:table-count="1" meta:image-count="1" meta:object-count="0" meta:page-count="10" meta:paragraph-count="152" meta:word-count="6499" meta:character-count="6789" meta:non-whitespace-character-count="6682"/>
    <meta:user-defined meta:name="Info 1"/>
    <meta:user-defined meta:name="Info 2"/>
    <meta:user-defined meta:name="Info 3"/>
    <meta:user-defined meta:name="Info 4"/>
    <meta:template xlink:type="simple" xlink:actuate="onRequest" xlink:title="預設空白範本(writer)" xlink:href="file:///C:/Program%20Files/NDC%20ODF%20Application%20Tools%206/program/../share/template/common/NDCODFTemplate/swriter.ott" meta:date="2018-12-22T10:31:10.443000000"/>
  </office:meta>
</office:document-meta>
</file>