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標楷體" fo:font-size="20pt" fo:font-weight="bold" style:font-name-asian="標楷體" style:font-size-asian="20pt" style:font-weight-asian="bold" style:font-name-complex="標楷體" style:font-size-complex="12pt"/>
    </style:style>
    <style:style style:name="P2"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top="0cm" fo:margin-bottom="0.423cm" loext:contextual-spacing="false"/>
    </style:style>
    <style:style style:name="P4" style:family="paragraph" style:parent-style-name="Standard">
      <style:paragraph-properties fo:margin-left="1.249cm" fo:margin-right="0cm" fo:line-height="0.811cm" fo:text-indent="0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2.997cm" fo:margin-right="0cm" fo:line-height="0.811cm" fo:text-indent="-1.748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992cm" fo:margin-right="0cm" fo:line-height="0.811cm" fo:text-indent="-1.492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995cm" fo:margin-right="0cm" fo:line-height="0.811cm" fo:text-indent="-1.496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line-height="0.811cm" fo:text-indent="1.496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998cm" fo:margin-right="0cm" fo:line-height="0.811cm" fo:text-indent="-0.998cm" style:auto-text-indent="false"/>
    </style:style>
    <style:style style:name="P10" style:family="paragraph" style:parent-style-name="Standard">
      <style:paragraph-properties fo:margin-left="0.998cm" fo:margin-right="0cm" fo:line-height="0.811cm" fo:text-indent="-0.998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998cm" fo:margin-right="0cm" fo:line-height="0.811cm"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fo:line-height="0.811cm" fo:text-indent="0.998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14" style:family="paragraph" style:parent-style-name="清單段落" style:list-style-name="WW8Num2">
      <style:paragraph-properties fo:line-height="0.811cm"/>
      <style:text-properties style:font-name="標楷體" fo:font-size="14pt" style:font-name-asian="標楷體" style:font-size-asian="14pt" style:font-name-complex="標楷體" style:font-size-complex="14pt"/>
    </style:style>
    <style:style style:name="P15" style:family="paragraph" style:parent-style-name="清單段落" style:list-style-name="WW8Num3">
      <style:paragraph-properties fo:margin-left="3cm" fo:margin-right="0cm" fo:line-height="0.811cm" fo:text-indent="-1.752cm" style:auto-text-indent="false"/>
      <style:text-properties style:font-name="標楷體" fo:font-size="14pt" style:font-name-asian="標楷體" style:font-size-asian="14pt" style:font-name-complex="標楷體" style:font-size-complex="14pt"/>
    </style:style>
    <style:style style:name="P16" style:family="paragraph" style:parent-style-name="清單段落" style:list-style-name="WW8Num1">
      <style:paragraph-properties fo:margin-left="3cm" fo:margin-right="0cm" fo:line-height="0.811cm" fo:text-indent="-1.752cm" style:auto-text-indent="false"/>
      <style:text-properties style:font-name="標楷體" fo:font-size="14pt" style:font-name-asian="標楷體" style:font-size-asian="14pt" style:font-name-complex="標楷體" style:font-size-complex="14pt"/>
    </style:style>
    <style:style style:name="P17" style:family="paragraph" style:parent-style-name="清單段落">
      <style:paragraph-properties fo:margin-left="1.27cm" fo:margin-right="0cm" fo:line-height="0.811cm"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清單段落" style:list-style-name="WW8Num1">
      <style:paragraph-properties fo:margin-left="3.501cm" fo:margin-right="0cm" fo:line-height="0.811cm" fo:text-indent="-1cm" style:auto-text-indent="false"/>
      <style:text-properties style:font-name="標楷體" fo:font-size="14pt" style:font-name-asian="標楷體" style:font-size-asian="14pt" style:font-name-complex="標楷體" style:font-size-complex="14pt"/>
    </style:style>
    <style:style style:name="P19" style:family="paragraph" style:parent-style-name="Footer">
      <style:paragraph-properties fo:text-align="center" style:justify-single-word="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交通部觀光局推動境外包機旅客來臺獎助要點</text:p>
      <text:p text:style-name="P1"/>
      <text:p text:style-name="P3"><text:span text:style-name="T2">中華民國102年8月5日觀國字第10200256111號令修正發布</text:span></text:p>
      <text:list xml:id="list2518955749" text:style-name="WW8Num2">
        <text:list-item>
          <text:p text:style-name="P14">交通部觀光局（以下簡稱本局）為獎助全球包機來臺，特訂定本要點。</text:p>
        </text:list-item>
        <text:list-item>
          <text:p text:style-name="P14">本要點獎助對象為經營國際包機業務之航空公司或送客來臺及辦理國際包機業務，經當地國主管機關或我國立案認定可經營國際包機之旅行社。但大陸地區包機費用之獎助，以經本局核准辦理大陸地區人民來臺從事觀光活動業務，且最近三年未因接待品質不良經本局處分之旅行社為限。</text:p>
        </text:list-item>
        <text:list-item>
          <text:p text:style-name="P14">本要點用詞定義如下：</text:p>
        </text:list-item>
      </text:list>
      <text:list xml:id="list1305643697" text:style-name="WW8Num3">
        <text:list-item>
          <text:p text:style-name="P15">包機：指從臺灣以外地區無定期航班及無定期包機飛航之機場來臺旅遊者，或經本局專案認可之包機。</text:p>
        </text:list-item>
        <text:list-item>
          <text:p text:style-name="P15">包機旅客：指包機搭載之旅客為非中華民國國籍或擁有居留權之華僑或他國人士，且在臺停留期間至少二天。</text:p>
        </text:list-item>
      </text:list>
      <text:list xml:id="list184020659705226" text:continue-list="list2518955749" text:style-name="WW8Num2">
        <text:list-item>
          <text:p text:style-name="P14">本要點包機費用之獎助，以每來回架次申請。</text:p>
        </text:list-item>
      </text:list>
      <text:p text:style-name="P17">包機費用之獎助額度，依下列規定計算；其每架次包機旅客未達一百人者，不予獎助。</text:p>
      <text:list xml:id="list455282493" text:style-name="WW8Num1">
        <text:list-item>
          <text:p text:style-name="P16">香港、澳門及非大陸地區之包機，抵離臺灣桃園及臺北松山以外之機場，獎助額度如下：</text:p>
          <text:list>
            <text:list-item>
              <text:p text:style-name="P18">日本地區日幣一百二十五萬元。</text:p>
            </text:list-item>
            <text:list-item>
              <text:p text:style-name="P18">韓國地區韓圜七百五十萬元。</text:p>
            </text:list-item>
            <text:list-item>
              <text:p text:style-name="P18">日本韓國以外之地區美金五千元。</text:p>
            </text:list-item>
          </text:list>
        </text:list-item>
        <text:list-item>
          <text:p text:style-name="P16">客源市場為大陸地區之包機，抵離臺灣桃園及臺北松山以外之機場，且行程符合本局「旅行業接待大陸地區人民來臺觀光旅遊團優質行程審查作業要點」及旅客住宿班機抵離縣（市）一日以上者，新臺幣十六萬元。</text:p>
        </text:list-item>
      </text:list>
      <text:p text:style-name="P4">以包機一架次搭配定期航班者，包機費用之獎助額度，依第二項規定額度二分之一計算。</text:p>
      <text:p text:style-name="P4">我國境內旅行社或航空公司申請者獎助額度匯率折算方式，以包機抵臺當日臺灣銀行賣出即期參考匯率為依據折算新臺幣；其為假日者，以前一個工作天匯率折算。但依前項申請者，非以包機來臺時，以離臺當日匯率折算。</text:p>
      <text:p text:style-name="P2">五、申請程序及應備文件如下：</text:p>
      <text:p text:style-name="P5"><text:s/>（一）有關包機申請作業應依民用航空運輸業管理規則、外籍民用航空運輸業管理規則及臺灣地區與大陸地區空運直航許<text:soft-page-break/>可管理辦法相關規定辦理。</text:p>
      <text:p text:style-name="P5"><text:s/>（二）申請包機獎助應於包機啟程日十五日前提出包機申請表(如附件)及募集企劃書送本局駐外辦事處轉本局審核；我國境內旅行社或航空公司申請者逕送本局審核。</text:p>
      <text:p text:style-name="P6">（三）包機獎助每次申請同一航線二架次以上，總申請架次以首班包機啟程日起四十五日內之航班為限。</text:p>
      <text:p text:style-name="P2">六、審查基準及作業程序如下：</text:p>
      <text:p text:style-name="P7">（一）本局駐外辦事處應就包機申請案之內容（含包機之行程、預定募集人數、經費分攤情形等資料）初步審查。符合規定者，陳報本局核定。</text:p>
      <text:p text:style-name="P8">（二）向本局申請者由國際組受理辦核作業。</text:p>
      <text:p text:style-name="P9"><text:span text:style-name="T4">七、受獎助者應於計畫執行完成後一個月內，將成果資料、航空公司出具含抵離機場及搭乘人數包機證明、受獎助者出具包機旅客為非中華民國國籍或擁有居留權之華僑或他國人士切結書，列明全部實支經費總額及旅行社或航空公司具名之受獎助經費領據報請本局駐外辦事處彙整審查後送本局核撥。</text:span></text:p>
      <text:p text:style-name="P11">受獎助對象為航空公司者，除上述資料外，應另檢具飛航證明文件送本局核銷。</text:p>
      <text:p text:style-name="P11">客源市場為大陸地區之包機，應另檢具報本局備查之優質旅遊行程、旅客名單及於航班抵離縣（市）住宿一日以上之佐證單據，並註明消費時間，送本局核銷。</text:p>
      <text:p text:style-name="P2">八、本要點獎助所需經費由本局觀光發展基金預算項下支應。</text:p>
      <text:p text:style-name="P12">當年度包機獎助預算經費用罄時，本局得公告停止受理申請。</text:p>
      <text:p text:style-name="P10">九、本局駐外辦事處應就包機申請案負督導責任，如發現成效不佳、未依獎助用途支用、或虛報、浮報等情事，除應繳回該部分之獎助經費外，得依情節輕重對該獎助案件停止獎助一年至五年。</text:p>
      <text:p text:style-name="P11">包機獎助每次申請同一航線二架次以上，總實際入境外籍旅客人數低於總最大載客量百分之五十，由應核撥獎助金額扣減百分之五。</text:p>
      <text:p text:style-name="P12">受獎助經費中如涉及採購事項應依政府採購法等相關規定辦理。</text:p>
      <text:p text:style-name="P12">本局於結案後考核案件經費支用情形，俾提升業務效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style style:name="WW8Num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2.725cm" fo:margin-left="3.974cm"/>
        </style:list-level-properties>
      </text:list-level-style-number>
      <text:list-level-style-number text:level="2" text:style-name="WW8Num1z1" style:num-suffix="、" style:num-format="1, 2, 3, ...">
        <style:list-level-properties text:list-level-position-and-space-mode="label-alignment">
          <style:list-level-label-alignment text:label-followed-by="listtab" fo:text-indent="-0.847cm" fo:margin-left="2.9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2.699cm" fo:margin-left="3.9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冠竹</meta:initial-creator>
    <meta:creation-date>2015-01-05T08:37:00</meta:creation-date>
    <dc:creator>沈盈杰</dc:creator>
    <dc:date>2015-01-05T08:37:00</dc:date>
    <meta:editing-cycles>2</meta:editing-cycles>
    <meta:document-statistic meta:table-count="0" meta:image-count="0" meta:object-count="0" meta:page-count="2" meta:paragraph-count="33" meta:word-count="1481" meta:character-count="1495" meta:non-whitespace-character-count="1493"/>
    <meta:generator>LibreOffice/6.0.4.2$MacOSX_X86_64 LibreOffice_project/9b0d9b32d5dcda91d2f1a96dc04c645c450872bf</meta:generator>
  </office:meta>
</office:document-meta>
</file>