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4479in"/>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style:line-height-at-least="0.1666in"/>
      <style:text-properties style:font-name-asian="標楷體" fo:font-weight="bold" style:font-weight-asian="bold" fo:font-size="20pt" style:font-size-asian="20pt" style:font-size-complex="20pt"/>
    </style:style>
    <style:style style:name="P4" style:parent-style-name="內文" style:family="paragraph">
      <style:paragraph-properties fo:text-align="end"/>
      <style:text-properties style:font-name-asian="標楷體" fo:color="#000000" style:font-size-complex="12pt"/>
    </style:style>
    <style:style style:name="P5" style:parent-style-name="內文" style:family="paragraph">
      <style:paragraph-properties fo:text-align="end"/>
      <style:text-properties style:font-name-asian="標楷體" fo:color="#000000" style:font-size-complex="12pt"/>
    </style:style>
    <style:style style:name="P6" style:parent-style-name="內文" style:family="paragraph">
      <style:paragraph-properties fo:text-align="end"/>
      <style:text-properties style:font-name-asian="標楷體" fo:color="#000000" style:font-size-complex="12pt"/>
    </style:style>
    <style:style style:name="P7" style:parent-style-name="內文" style:family="paragraph">
      <style:paragraph-properties fo:text-align="end"/>
      <style:text-properties style:font-name-asian="標楷體" fo:color="#000000" style:font-size-complex="12pt"/>
    </style:style>
    <style:style style:name="P8" style:parent-style-name="內文" style:family="paragraph">
      <style:paragraph-properties fo:text-align="end"/>
      <style:text-properties style:font-name-asian="標楷體" fo:color="#000000" style:font-size-complex="12pt"/>
    </style:style>
    <style:style style:name="P9" style:parent-style-name="內文" style:family="paragraph">
      <style:text-properties style:font-name-asian="標楷體" fo:font-size="14pt" style:font-size-asian="14pt" style:font-size-complex="14pt"/>
    </style:style>
    <style:style style:name="P10" style:parent-style-name="內文" style:family="paragraph">
      <style:paragraph-properties fo:text-align="justify" fo:margin-left="0.3881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style:text-properties style:font-name-asian="標楷體" fo:font-size="14pt" style:font-size-asian="14pt" style:font-size-complex="14pt"/>
    </style:style>
    <style:style style:name="P12" style:parent-style-name="內文" style:family="paragraph">
      <style:paragraph-properties fo:text-align="justify" fo:margin-left="0.3881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style:text-properties style:font-name-asian="標楷體" fo:font-size="14pt" style:font-size-asian="14pt" style:font-size-complex="14pt"/>
    </style:style>
    <style:style style:name="P17" style:parent-style-name="內文" style:family="paragraph">
      <style:paragraph-properties fo:margin-left="0.5229in" fo:text-indent="-0.618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P24" style:parent-style-name="內文" style:family="paragraph">
      <style:paragraph-properties fo:margin-left="0.5229in" fo:text-indent="-0.618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left="0.5951in" fo:text-indent="-0.5951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left="0.718in" fo:text-indent="-0.21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left="0.33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margin-left="0.33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margin-left="0.3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left="0.718in" fo:text-indent="-0.21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margin-left="0.718in" fo:text-indent="-0.21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left="0.5951in" fo:text-indent="-0.595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margin-left="0.718in" fo:text-indent="-0.21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left="0.718in" fo:text-indent="-0.21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left="0.718in" fo:text-indent="-0.21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margin-left="0.5229in" fo:text-indent="-0.61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margin-left="0.5229in" fo:text-indent="-0.61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margin-left="0.5229in" fo:text-indent="-0.61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left="0.5229in" fo:text-indent="-0.6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margin-left="0.593in" fo:text-indent="-0.593in">
        <style:tab-stops/>
      </style:paragraph-properties>
      <style:text-properties style:font-name-asian="標楷體" fo:font-size="14pt" style:font-size-asian="14pt" style:font-size-complex="14pt"/>
    </style:style>
    <style:style style:name="P53" style:parent-style-name="內文" style:family="paragraph">
      <style:paragraph-properties fo:margin-left="0.5229in" fo:text-indent="-0.618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margin-left="0.5229in" fo:text-indent="-0.61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left="0.0236in">
        <style:tab-stops>
          <style:tab-stop style:type="left" style:position="1.3513in"/>
        </style:tab-stops>
      </style:paragraph-properties>
      <style:text-properties style:font-name-asian="標楷體" fo:font-size="14pt" style:font-size-asian="14pt" style:font-size-complex="14pt"/>
    </style:style>
    <style:style style:name="P65" style:parent-style-name="內文" style:family="paragraph">
      <style:paragraph-properties fo:margin-left="0.5229in" fo:text-indent="-0.61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margin-left="0.5229in" fo:text-indent="-0.618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78" style:parent-style-name="本文縮排2" style:family="paragraph">
      <style:paragraph-properties fo:line-height="100%">
        <style:tab-stops>
          <style:tab-stop style:type="left" style:position="0.7916in"/>
        </style:tab-stops>
      </style:paragraph-properties>
      <style:text-properties style:use-window-font-color="true"/>
    </style:style>
    <style:style style:name="P79" style:parent-style-name="本文縮排2" style:family="paragraph">
      <style:paragraph-properties fo:line-height="100%">
        <style:tab-stops>
          <style:tab-stop style:type="left" style:position="0.7916in"/>
        </style:tab-stops>
      </style:paragraph-properties>
      <style:text-properties style:use-window-font-color="true"/>
    </style:style>
    <style:style style:name="P80" style:parent-style-name="本文縮排2" style:family="paragraph">
      <style:paragraph-properties fo:line-height="100%">
        <style:tab-stops>
          <style:tab-stop style:type="left" style:position="0.7916in"/>
        </style:tab-stops>
      </style:paragraph-properties>
      <style:text-properties style:use-window-font-color="true"/>
    </style:style>
    <style:style style:name="P81" style:parent-style-name="本文縮排2" style:family="paragraph">
      <style:paragraph-properties fo:line-height="100%" fo:margin-left="0.3986in" fo:text-indent="-0.3986in">
        <style:tab-stops>
          <style:tab-stop style:type="left" style:position="0.9763in"/>
        </style:tab-stops>
      </style:paragraph-properties>
      <style:text-properties style:use-window-font-color="true"/>
    </style:style>
    <style:style style:name="P82" style:parent-style-name="本文縮排2" style:family="paragraph">
      <style:paragraph-properties fo:line-height="100%">
        <style:tab-stops>
          <style:tab-stop style:type="left" style:position="0.7916in"/>
        </style:tab-stops>
      </style:paragraph-properties>
      <style:text-properties style:use-window-font-color="true"/>
    </style:style>
    <style:style style:name="P83" style:parent-style-name="本文縮排2" style:family="paragraph">
      <style:paragraph-properties fo:line-height="100%">
        <style:tab-stops>
          <style:tab-stop style:type="left" style:position="0.7916in"/>
        </style:tab-stops>
      </style:paragraph-properties>
      <style:text-properties style:use-window-font-color="true"/>
    </style:style>
    <style:style style:name="P8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center" fo:margin-bottom="0.0833in"/>
      <style:text-properties style:font-name="標楷體" style:font-name-asian="標楷體" style:font-name-complex="Arial" fo:font-weight="bold" style:font-weight-asian="bold" fo:font-size="17pt" style:font-size-asian="17pt" style:font-size-complex="17pt"/>
    </style:style>
    <style:style style:name="P86" style:parent-style-name="內文" style:family="paragraph">
      <style:paragraph-properties fo:text-align="center" fo:margin-top="0.1666in" fo:margin-bottom="0.0833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104" style:family="table-column">
      <style:table-column-properties style:column-width="2in" style:use-optimal-column-width="false"/>
    </style:style>
    <style:style style:name="TableColumn105" style:family="table-column">
      <style:table-column-properties style:column-width="2.125in" style:use-optimal-column-width="false"/>
    </style:style>
    <style:style style:name="TableColumn106" style:family="table-column">
      <style:table-column-properties style:column-width="0.5in" style:use-optimal-column-width="false"/>
    </style:style>
    <style:style style:name="TableColumn107" style:family="table-column">
      <style:table-column-properties style:column-width="2in" style:use-optimal-column-width="false"/>
    </style:style>
    <style:style style:name="Table103" style:family="table">
      <style:table-properties style:width="6.625in" fo:margin-left="-0.2305in" table:align="left"/>
    </style:style>
    <style:style style:name="TableRow108" style:family="table-row">
      <style:table-row-properties style:min-row-height="0.5034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style>
    <style:style style:name="TableRow113" style:family="table-row">
      <style:table-row-properties style:min-row-height="0.5034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style>
    <style:style style:name="TableRow122" style:family="table-row">
      <style:table-row-properties style:min-row-height="0.5034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4pt" style:font-size-asian="14pt"/>
    </style:style>
    <style:style style:name="TableRow131" style:family="table-row">
      <style:table-row-properties style:min-row-height="0.4687in" style:use-optimal-row-height="false"/>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left="0.0833in" fo:margin-right="0.0833in">
        <style:tab-stops/>
      </style:paragraph-properties>
      <style:text-properties style:font-name-asian="標楷體" fo:font-size="14pt" style:font-size-asian="14pt"/>
    </style:style>
    <style:style style:name="TableRow136" style:family="table-row">
      <style:table-row-properties style:min-row-height="0.2541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P139"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line-height-at-least="0in" fo:margin-left="0.0833in" fo:margin-right="0.0833in">
        <style:tab-stops/>
      </style:paragraph-properties>
      <style:text-properties style:font-name-asian="標楷體" fo:font-size="14pt" style:font-size-asian="14pt"/>
    </style:style>
    <style:style style:name="TableRow142" style:family="table-row">
      <style:table-row-properties style:min-row-height="0.5562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line-height-at-least="0in" fo:margin-left="0.0833in" fo:margin-right="0.0833in">
        <style:tab-stops/>
      </style:paragraph-properties>
      <style:text-properties style:font-name-asian="標楷體" fo:font-size="14pt" style:font-size-asian="14pt"/>
    </style:style>
    <style:style style:name="TableRow147" style:family="table-row">
      <style:table-row-properties style:min-row-height="0.252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fo:margin-top="0.0833in" fo:margin-bottom="0.0833in" style:line-height-at-least="0in" fo:margin-left="0.0833in" fo:margin-right="0.0833in">
        <style:tab-stops/>
      </style:paragraph-properties>
      <style:text-properties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fo:margin-left="0.0833in" fo:margin-right="0.0833in">
        <style:tab-stops/>
      </style:paragraph-properties>
      <style:text-properties style:font-name="標楷體" fo:font-size="14pt" style:font-size-asian="14pt"/>
    </style:style>
    <style:style style:name="TableRow152" style:family="table-row">
      <style:table-row-properties style:min-row-height="1.6958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style>
    <style:style style:name="P15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line-height-at-least="0in" fo:text-indent="0.7777in"/>
      <style:text-properties style:font-name-asian="標楷體" fo:font-size="14pt" style:font-size-asian="14pt"/>
    </style:style>
    <style:style style:name="TableRow158" style:family="table-row">
      <style:table-row-properties style:min-row-height="0.95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4pt" style:font-size-asian="14pt"/>
    </style:style>
    <style:style style:name="TableRow163" style:family="table-row">
      <style:table-row-properties style:min-row-height="0.6194in"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start" fo:margin-top="0.0833in" style:line-height-at-least="0in" fo:margin-left="0.0833in" fo:margin-right="0.0833in">
        <style:tab-stops/>
      </style:paragraph-properties>
      <style:text-properties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line-height-at-least="0in" fo:margin-left="0.0347in" fo:margin-right="0.0347in">
        <style:tab-stops/>
      </style:paragraph-properties>
      <style:text-properties style:font-name-asian="標楷體" fo:font-size="14pt" style:font-size-asian="14pt"/>
    </style:style>
    <style:style style:name="TableRow168" style:family="table-row">
      <style:table-row-properties style:min-row-height="1.0222in"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style:line-height-at-least="0in"/>
      <style:text-properties style:font-name-asian="標楷體" fo:font-size="13pt" style:font-size-asian="13pt" style:font-size-complex="13pt"/>
    </style:style>
    <style:style style:name="P171" style:parent-style-name="內文" style:list-style-name="LFO1" style:family="paragraph">
      <style:paragraph-properties style:snap-to-layout-grid="false" style:line-height-at-least="0in"/>
      <style:text-properties style:font-name-asian="標楷體" fo:font-size="13pt" style:font-size-asian="13pt" style:font-size-complex="13pt"/>
    </style:style>
    <style:style style:name="P172" style:parent-style-name="內文" style:list-style-name="LFO1" style:family="paragraph">
      <style:paragraph-properties style:snap-to-layout-grid="false" style:line-height-at-least="0in"/>
    </style:style>
    <style:style style:name="T173" style:parent-style-name="預設段落字型" style:family="text">
      <style:text-properties style:font-name-asian="標楷體" fo:font-size="13pt" style:font-size-asian="13pt" style:font-size-complex="13pt"/>
    </style:style>
    <style:style style:name="P174" style:parent-style-name="內文" style:family="paragraph">
      <style:paragraph-properties fo:text-align="center"/>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color="#808080" fo:letter-spacing="-0.0138in" fo:font-size="13pt" style:font-size-asian="13pt" style:font-size-complex="13pt"/>
    </style:style>
  </office:automatic-styles>
  <office:body>
    <office:text text:use-soft-page-breaks="true">
      <text:p text:style-name="P1">交通部觀光局推動境外包機旅客來臺獎助要點</text:p>
      <text:p text:style-name="P3"/>
      <text:p text:style-name="P4">交通部觀光局94年5月16日觀國字第0940012265號函發布</text:p>
      <text:p text:style-name="P5">交通部觀光局95年9月22日觀國字第0951002339號令修正發布</text:p>
      <text:p text:style-name="P6">交通部觀光局96年1月31日觀國字第0960002353號令修正發布</text:p>
      <text:p text:style-name="P7">交通部觀光局97年4月17日觀國字第09700088721號令修正發布</text:p>
      <text:p text:style-name="P8"/>
      <text:p text:style-name="P9">一、目的：</text:p>
      <text:p text:style-name="P10">交通部觀光局（以下簡稱本局）為積極推動「觀光客倍增計畫」之執行，爭取全球（含港澳，不含大陸）各地區包機來臺，特訂定本要點。</text:p>
      <text:p text:style-name="P11">二、獎助對象：</text:p>
      <text:p text:style-name="P12"><text:span text:style-name="T13">指經營送客來臺及辦理國際包機業務</text:span><text:span text:style-name="T14">，經當地國主管機關或我國立案認定可經營國際包機</text:span><text:span text:style-name="T15">之旅行社。</text:span></text:p>
      <text:p text:style-name="P16">三、本要點所稱包機及包機旅客定義如下：</text:p>
      <text:p text:style-name="P17"><text:span text:style-name="T18">（一）包機：係</text:span><text:span text:style-name="T19">指由旅行社招攬旅客從臺灣以外地區</text:span><text:span text:style-name="T20">無定期航班及無定期包機飛航之機場來臺旅遊者，或經本局專案認可之包機。每架</text:span><text:span text:style-name="T21">次包</text:span><text:span text:style-name="T22">機旅客至少達一百人以上</text:span><text:span text:style-name="T23">。</text:span></text:p>
      <text:p text:style-name="P24"><text:span text:style-name="T25">（二）包機</text:span><text:span text:style-name="T26">旅客</text:span><text:span text:style-name="T27">：指包機搭載之旅客為非中華民國國籍或擁有居留權之華僑或他國人士，且在臺停留期間至少二天。</text:span></text:p>
      <text:p text:style-name="P28"><text:span text:style-name="T29">四、獎助條件及基準：</text:span></text:p>
      <text:p text:style-name="P30">（一）包機費用之獎助：承攬包機來臺以每來回各乙架次計算，抵離機場不同者，可擇優申請。</text:p>
      <text:p text:style-name="P31">1.抵離臺灣桃園、高雄小港兩國際機場者，獎助額度為：</text:p>
      <text:p text:style-name="P32"><text:s/>（1）日本地區日幣一百萬圓。</text:p>
      <text:p text:style-name="P33"><text:s/>（2）韓國地區韓圜六百二十五萬元。</text:p>
      <text:p text:style-name="P34"><text:s/>（3）日本韓國以外之地區美金三千七百五十元。</text:p>
      <text:p text:style-name="P35">2.抵離其他機場者，獎助額度為：</text:p>
      <text:p text:style-name="P36">（1）日本地區日幣一百二十五萬圓。</text:p>
      <text:p text:style-name="P37">（2）韓國地區韓圜七百五十萬元。</text:p>
      <text:p text:style-name="P38">（3）日本韓國以外之地區美金五千元。</text:p>
      <text:p text:style-name="P39">3.每架次包機旅客未達一百人者，前二目獎助額度得按實際人數比例折減。但未達五十人者，不予獎助。</text:p>
      <text:p text:style-name="P40"><text:span text:style-name="T41">（二）募集之獎助：旅行社募集包機旅客每來回架次得申請補助廣告費二分之一，但以下列金額為限。</text:span></text:p>
      <text:p text:style-name="P42"><text:s/>1.日本地區日幣四十五萬圓。</text:p>
      <text:p text:style-name="P43"><text:s/>2.韓國地區韓圜三百萬元。</text:p>
      <text:p text:style-name="P44"><text:s/>3.日本韓國以外之地區美金二千五百元。</text:p>
      <text:p text:style-name="P45">（三）旅行社以包機一架次搭配定期航班者，適用前二款規定。但包機獎<text:soft-page-break/>助以第一款所列額度二分之一計算。</text:p>
      <text:p text:style-name="P46">（四）本國旅行社申請者獎助額度匯率折算方式，以包機抵臺當日臺灣銀行賣出即期參考匯率為依據折算新臺幣；其為假日者，以前一個工作天匯率折算。但依前款申請者，非以包機來臺時，以離臺當日匯率折算。</text:p>
      <text:p text:style-name="P47">（五）行政協助：本局得依包機旅遊活動之需要提供接待、參觀、旅遊資料及協調有關包機抵臺之相關行政協助事項。</text:p>
      <text:p text:style-name="P48"><text:span text:style-name="T49">（六）在</text:span><text:span text:style-name="T50">中華民國</text:span><text:span text:style-name="T51">境內無固定營業場所及營業代理人之旅行社受領之包機獎助及廣告費用，應依各類所得扣繳率標準第三條第一項第九款規定按給付額扣取百分之二十之所得稅，並依所得稅法第八十八條及第九十二條規定，由本局於給付時扣取稅款並繳納。</text:span></text:p>
      <text:p text:style-name="P52">五、申請程序及應備文件：</text:p>
      <text:p text:style-name="P53"><text:span text:style-name="T54">（一）有關</text:span><text:span text:style-name="T55">包機</text:span><text:span text:style-name="T56">申請作業應依民用航空運輸業管理規則相</text:span><text:span text:style-name="T57">關規定辦理。</text:span></text:p>
      <text:p text:style-name="P58"><text:span text:style-name="T59">（二）申請</text:span><text:span text:style-name="T60">包機</text:span><text:span text:style-name="T61">獎助應於包機啟程日十五日前提出包機申請表（如附件一）及募集</text:span><text:span text:style-name="T62">企劃</text:span><text:span text:style-name="T63">書送本局轄管之駐外辦事處轉本局審核，本國旅行社申請者逕送本局審核。</text:span></text:p>
      <text:p text:style-name="P64">六、審查標準及作業程序：</text:p>
      <text:p text:style-name="P65"><text:span text:style-name="T66">（一）</text:span><text:span text:style-name="T67">本局駐外辦事處應就包機申請案之內容（含包機</text:span><text:span text:style-name="T68">之行程、預定募集</text:span><text:span text:style-name="T69">人數</text:span><text:span text:style-name="T70">、</text:span><text:span text:style-name="T71">募集</text:span><text:span text:style-name="T72">廣告內容、經費分攤情形等資料）初步審查。符合規定者，陳報本局核定。</text:span></text:p>
      <text:p text:style-name="P73"><text:span text:style-name="T74">（二）</text:span><text:span text:style-name="T75">向本局申請者由國際組受理辦核作業</text:span><text:span text:style-name="T76">。</text:span></text:p>
      <text:p text:style-name="P77">七、經費結報請撥程序：受獎助者應於計畫執行完成後一個月內，將成果資料(包括廣告刊出時間、樣張)、航空公司出具含抵離機場及搭乘人數包機證明、受獎助者出具包機旅客為非中華民國國籍或擁有居留權之華僑或他國人士切結書，列明全部實支經費總額及旅行社具名之受獎助經費領據報請本局駐外辦事處彙整審查後送本局核撥。</text:p>
      <text:p text:style-name="P78">八、經費來源：</text:p>
      <text:p text:style-name="P79"><text:s text:c="4"/>本要點獎助所需經費由本局觀光發展基金預算項下支應。</text:p>
      <text:p text:style-name="P80">九、督導及考核：</text:p>
      <text:p text:style-name="P81"><text:s text:c="4"/>本局駐外辦事處應就包機申請案負督導責任，如發現成效不佳、未依獎助用途支用、或虛報、浮報等情事，除應繳回該部分之獎助經費外，得依情節輕重對該獎助案件停止獎助一年至五年。</text:p>
      <text:p text:style-name="P82"><text:s text:c="4"/>受獎助經費中如涉及採購事項應依政府採購法等相關規定辦理。</text:p>
      <text:p text:style-name="P83"><text:s text:c="4"/>本局於結案後考核案件經費支用情形，俾提升業務效益。</text:p>
      <text:p text:style-name="P84">十、本要點中華民國九十七年五月一日修正發布前已經本局核定之包機獎助案，於完成返航作業前，得向本局申請適用第四點規定。</text:p>
      <text:p text:style-name="內文"/>
      <text:p text:style-name="內文"/>
      <text:p text:style-name="內文"/>
      <text:soft-page-break/>
      <text:p text:style-name="P85">交通部觀光局推動境外包機旅客來臺獎助申請表</text:p>
      <text:p text:style-name="P86"><text:span text:style-name="T87">申請日期：</text:span><text:span text:style-name="T88"><text:s text:c="3"/></text:span><text:span text:style-name="T89">年</text:span><text:span text:style-name="T90"><text:s text:c="3"/></text:span><text:span text:style-name="T91">月</text:span><text:span text:style-name="T92"><text:s text:c="3"/></text:span><text:span text:style-name="T93">日</text:span><text:span text:style-name="T94"><text:s/></text:span><text:span text:style-name="T95">聯</text:span><text:span text:style-name="T96"><text:s/></text:span><text:span text:style-name="T97">絡</text:span><text:span text:style-name="T98"><text:s/></text:span><text:span text:style-name="T99">人：</text:span><text:span text:style-name="T100"><text:s text:c="14"/></text:span><text:span text:style-name="T101">電話：</text:span><text:span text:style-name="T102"><text:s text:c="12"/></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申請單位</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負責人</text:p>
          </table:table-cell>
          <table:table-cell table:style-name="TableCell116">
            <text:p text:style-name="P117"/>
          </table:table-cell>
          <table:table-cell table:style-name="TableCell118">
            <text:p text:style-name="P119">電話</text:p>
          </table:table-cell>
          <table:table-cell table:style-name="TableCell120">
            <text:p text:style-name="P121"/>
          </table:table-cell>
        </table:table-row>
        <table:table-row table:style-name="TableRow122">
          <table:table-cell table:style-name="TableCell123">
            <text:p text:style-name="P124">職稱</text:p>
          </table:table-cell>
          <table:table-cell table:style-name="TableCell125">
            <text:p text:style-name="P126"/>
          </table:table-cell>
          <table:table-cell table:style-name="TableCell127">
            <text:p text:style-name="P128">傳真</text:p>
          </table:table-cell>
          <table:table-cell table:style-name="TableCell129">
            <text:p text:style-name="P130"/>
          </table:table-cell>
        </table:table-row>
        <table:table-row table:style-name="TableRow131">
          <table:table-cell table:style-name="TableCell132">
            <text:p text:style-name="P133">地址</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包機機型</text:p>
            <text:p text:style-name="P139">及載客量</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行程地點</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時間</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申請事實摘要</text:p>
            <text:p text:style-name="P155">(含募集廣告內容、預定募集人數、經費分攤情形等。)</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預期效益</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申請獎助事項及金額</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4">
            <text:p text:style-name="P170">說明：</text:p>
            <text:list text:style-name="LFO1" text:continue-numbering="true">
              <text:list-item>
                <text:p text:style-name="P171">檢附申請包機來臺計畫書內容需包含：包機之規模、募集廣告內容、預定募集人數、行程、經費分攤情形等。</text:p>
              </text:list-item>
              <text:list-item>
                <text:p text:style-name="P172"><text:span text:style-name="T173">本獎助案件如經核准，不得再向本局申請其他促銷方案補助。</text:span></text:p>
              </text:list-item>
            </text:list>
          </table:table-cell>
          <table:covered-table-cell/>
          <table:covered-table-cell/>
          <table:covered-table-cell/>
        </table:table-row>
      </table:table>
      <text:p text:style-name="P174"><text:span text:style-name="T175">審核單位：</text:span><text:span text:style-name="T176"><text:s text:c="17"/></text:span><text:span text:style-name="T177">辦事處</text:span><text:span text:style-name="T178">（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5833in" fo:text-indent="-0.5833in">
        <style:tab-stops/>
      </style:paragraph-properties>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4479in"/>
      </text:list-level-style-number>
    </text:list-style>
    <style:page-layout style:name="PL0">
      <style:page-layout-properties fo:page-width="8.268in" fo:page-height="11.693in" style:print-orientation="portrait" fo:margin-top="0.5909in" fo:margin-left="1.1027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推動境外（含港澳，不含大陸地區）包機旅客來臺獎助要點</dc:title>
    <meta:initial-creator>ivywang</meta:initial-creator>
    <dc:creator>萬少琦</dc:creator>
    <meta:creation-date>2018-09-27T07:55:00Z</meta:creation-date>
    <dc:date>2018-09-27T07:55:00Z</dc:date>
    <meta:print-date>2008-03-02T07:52:00Z</meta:print-date>
    <meta:template xlink:href="Normal" xlink:type="simple"/>
    <meta:editing-cycles>2</meta:editing-cycles>
    <meta:editing-duration>PT0S</meta:editing-duration>
    <meta:document-statistic meta:page-count="3" meta:paragraph-count="4" meta:word-count="302" meta:character-count="2023" meta:row-count="14" meta:non-whitespace-character-count="1725"/>
  </office:meta>
</office:document-meta>
</file>