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in" text:min-label-width="0.4479in"/>
      </text:list-level-style-number>
    </text:list-style>
    <style:style style:name="P1" style:parent-style-name="內文" style:master-page-name="MP0" style:family="paragraph">
      <style:paragraph-properties fo:break-before="page" fo:text-align="center" style:line-height-at-least="0.1666in"/>
      <style:text-properties style:font-name-asian="標楷體" fo:font-weight="bold" style:font-weight-asian="bold" fo:font-size="20pt" style:font-size-asian="20pt" style:font-size-complex="20pt"/>
    </style:style>
    <style:style style:name="P3" style:parent-style-name="內文" style:family="paragraph">
      <style:paragraph-properties fo:text-align="justify" style:line-height-at-least="0.1666in"/>
      <style:text-properties style:font-name-asian="標楷體" fo:font-weight="bold" style:font-weight-asian="bold" fo:font-size="20pt" style:font-size-asian="20pt" style:font-size-complex="20pt"/>
    </style:style>
    <style:style style:name="P4" style:parent-style-name="內文" style:family="paragraph">
      <style:paragraph-properties fo:text-align="end"/>
      <style:text-properties style:font-name-asian="標楷體" fo:color="#000000" style:font-size-complex="12pt"/>
    </style:style>
    <style:style style:name="P5" style:parent-style-name="內文" style:family="paragraph">
      <style:paragraph-properties fo:text-align="end"/>
      <style:text-properties style:font-name-asian="標楷體" fo:color="#000000" style:font-size-complex="12pt"/>
    </style:style>
    <style:style style:name="P6" style:parent-style-name="內文" style:family="paragraph">
      <style:paragraph-properties fo:text-align="end"/>
      <style:text-properties style:font-name-asian="標楷體" fo:color="#000000" style:font-size-complex="12pt"/>
    </style:style>
    <style:style style:name="P7" style:parent-style-name="內文" style:family="paragraph">
      <style:paragraph-properties fo:text-align="end"/>
      <style:text-properties style:font-name-asian="標楷體" fo:color="#000000" style:font-size-complex="12pt"/>
    </style:style>
    <style:style style:name="P8" style:parent-style-name="內文" style:family="paragraph">
      <style:paragraph-properties fo:text-align="end"/>
      <style:text-properties style:font-name-asian="標楷體" fo:color="#000000" style:font-size-complex="12pt"/>
    </style:style>
    <style:style style:name="P9" style:parent-style-name="內文" style:family="paragraph">
      <style:paragraph-properties fo:text-align="end"/>
      <style:text-properties style:font-name-asian="標楷體" fo:color="#000000" style:font-size-complex="12pt"/>
    </style:style>
    <style:style style:name="P10" style:parent-style-name="內文" style:family="paragraph">
      <style:paragraph-properties fo:text-align="justify" fo:margin-top="0.0833in" fo:margin-bottom="0.0833in" fo:margin-left="0.3888in" fo:text-indent="-0.3888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text-align="justify" fo:margin-top="0.0833in" fo:margin-bottom="0.0833in" fo:margin-left="0.3888in" fo:text-indent="-0.3888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margin-top="0.0833in" fo:margin-bottom="0.0833in" fo:margin-left="0.3888in" fo:text-indent="-0.3888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margin-top="0.0833in" fo:margin-bottom="0.0833in" fo:margin-left="0.5229in" fo:text-indent="-0.61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margin-top="0.0833in" fo:margin-bottom="0.0833in" fo:margin-left="0.5229in" fo:text-indent="-0.61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top="0.0833in" fo:margin-bottom="0.0833in" fo:margin-left="0.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text-align="justify" fo:margin-top="0.0833in" fo:margin-bottom="0.0833in" fo:margin-left="0.3881in">
        <style:tab-stops/>
      </style:paragraph-properties>
      <style:text-properties style:font-name-asian="標楷體" fo:font-size="14pt" style:font-size-asian="14pt" style:font-size-complex="14pt"/>
    </style:style>
    <style:style style:name="P32" style:parent-style-name="內文" style:family="paragraph">
      <style:paragraph-properties fo:margin-top="0.0833in" fo:margin-bottom="0.0833in" fo:margin-left="0.8562in" fo:text-indent="-0.618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margin-top="0.0833in" fo:margin-bottom="0.0833in" fo:margin-left="0.7236in" fo:text-indent="-0.223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top="0.0833in" fo:margin-bottom="0.0833in" fo:margin-left="0.7236in" fo:text-indent="-0.223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margin-top="0.0833in" fo:margin-bottom="0.0833in" fo:margin-left="0.7236in" fo:text-indent="-0.223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top="0.0833in" fo:margin-bottom="0.0833in" fo:margin-left="0.7236in" fo:text-indent="-0.223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top="0.0833in" fo:margin-bottom="0.0833in" fo:margin-left="0.7236in" fo:text-indent="-0.223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top="0.0833in" fo:margin-bottom="0.0833in" fo:margin-left="0.7236in" fo:text-indent="-0.223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top="0.0833in" fo:margin-bottom="0.0833in" fo:margin-left="0.7236in" fo:text-indent="-0.223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top="0.0833in" fo:margin-bottom="0.0833in" fo:margin-left="0.7236in" fo:text-indent="-0.223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margin-top="0.0833in" fo:margin-bottom="0.0833in" fo:margin-left="0.8562in" fo:text-indent="-0.618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margin-top="0.0833in" fo:margin-bottom="0.0833in" fo:margin-left="0.3881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margin-top="0.0833in" fo:margin-bottom="0.0833in" fo:margin-left="0.7236in" fo:text-indent="-0.223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0833in" fo:margin-bottom="0.0833in" fo:margin-left="0.7236in" fo:text-indent="-0.223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top="0.0833in" fo:margin-bottom="0.0833in" fo:margin-left="0.7236in" fo:text-indent="-0.223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top="0.0833in" fo:margin-bottom="0.0833in" fo:margin-left="0.3881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margin-top="0.0833in" fo:margin-bottom="0.0833in" fo:margin-left="0.3333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margin-top="0.0833in" fo:margin-bottom="0.0833in" fo:margin-left="0.3888in" fo:text-indent="-0.3888in">
        <style:tab-stops/>
      </style:paragraph-properties>
      <style:text-properties style:font-name-asian="標楷體" fo:font-size="14pt" style:font-size-asian="14pt" style:font-size-complex="14pt"/>
    </style:style>
    <style:style style:name="P52" style:parent-style-name="內文" style:family="paragraph">
      <style:paragraph-properties fo:margin-top="0.0833in" fo:margin-bottom="0.0833in" fo:margin-left="0.5229in" fo:text-indent="-0.61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margin-top="0.0833in" fo:margin-bottom="0.0833in" fo:margin-left="0.5229in" fo:text-indent="-0.61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top="0.0833in" fo:margin-bottom="0.0833in" fo:margin-left="0.3888in" fo:text-indent="-0.3888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margin-top="0.0833in" fo:margin-bottom="0.0833in" fo:margin-left="0.5229in" fo:text-indent="-0.61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0833in" fo:margin-bottom="0.0833in" fo:margin-left="0.5229in" fo:text-indent="-0.61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top="0.0833in" fo:margin-bottom="0.0833in" fo:margin-left="0.3888in" fo:text-indent="-0.3888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margin-top="0.0833in" fo:margin-bottom="0.0833in" fo:margin-left="0.3888in" fo:text-indent="-0.3888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margin-top="0.0833in" fo:margin-bottom="0.0833in" fo:margin-left="0.3888in" fo:text-indent="-0.3888in">
        <style:tab-stops/>
      </style:paragraph-properties>
      <style:text-properties style:font-name="標楷體" style:font-name-asian="標楷體" fo:color="#000000" fo:font-size="14pt" style:font-size-asian="14pt" style:font-size-complex="14pt"/>
    </style:style>
    <style:style style:name="P63" style:parent-style-name="本文縮排2" style:family="paragraph">
      <style:paragraph-properties fo:line-height="100%">
        <style:tab-stops>
          <style:tab-stop style:type="left" style:position="0.7916in"/>
        </style:tab-stops>
      </style:paragraph-properties>
      <style:text-properties style:use-window-font-color="true"/>
    </style:style>
    <style:style style:name="P64" style:parent-style-name="本文縮排2" style:family="paragraph">
      <style:paragraph-properties fo:line-height="100%">
        <style:tab-stops>
          <style:tab-stop style:type="left" style:position="0.7916in"/>
        </style:tab-stops>
      </style:paragraph-properties>
      <style:text-properties style:use-window-font-color="true"/>
    </style:style>
    <style:style style:name="P65" style:parent-style-name="內文" style:family="paragraph">
      <style:paragraph-properties fo:text-align="center" fo:margin-bottom="0.0833in"/>
      <style:text-properties style:font-name="標楷體" style:font-name-asian="標楷體" style:font-name-complex="Arial" fo:font-weight="bold" style:font-weight-asian="bold" fo:font-size="17pt" style:font-size-asian="17pt" style:font-size-complex="17pt"/>
    </style:style>
    <style:style style:name="P66" style:parent-style-name="內文" style:family="paragraph">
      <style:paragraph-properties fo:text-align="center" fo:margin-top="0.1666in" fo:margin-bottom="0.0833in"/>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olumn84" style:family="table-column">
      <style:table-column-properties style:column-width="2in" style:use-optimal-column-width="false"/>
    </style:style>
    <style:style style:name="TableColumn85" style:family="table-column">
      <style:table-column-properties style:column-width="2.125in" style:use-optimal-column-width="false"/>
    </style:style>
    <style:style style:name="TableColumn86" style:family="table-column">
      <style:table-column-properties style:column-width="0.5in" style:use-optimal-column-width="false"/>
    </style:style>
    <style:style style:name="TableColumn87" style:family="table-column">
      <style:table-column-properties style:column-width="2in" style:use-optimal-column-width="false"/>
    </style:style>
    <style:style style:name="Table83" style:family="table">
      <style:table-properties style:width="6.625in" fo:margin-left="-0.2305in" table:align="left"/>
    </style:style>
    <style:style style:name="TableRow88" style:family="table-row">
      <style:table-row-properties style:min-row-height="0.5034in" style:use-optimal-row-height="false"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size="14pt" style:font-size-asian="14pt"/>
    </style:style>
    <style:style style:name="TableRow93" style:family="table-row">
      <style:table-row-properties style:min-row-height="0.5034in"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4pt" style:font-size-asian="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4pt" style:font-size-asian="14pt"/>
    </style:style>
    <style:style style:name="TableRow102" style:family="table-row">
      <style:table-row-properties style:min-row-height="0.5034in" style:use-optimal-row-height="false"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font-size="14pt" style:font-size-asian="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font-size="14pt" style:font-size-asian="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size="14pt" style:font-size-asian="14pt"/>
    </style:style>
    <style:style style:name="TableRow111" style:family="table-row">
      <style:table-row-properties style:min-row-height="0.4687in" style:use-optimal-row-height="false"/>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margin-left="0.0833in" fo:margin-right="0.0833in">
        <style:tab-stops/>
      </style:paragraph-properties>
      <style:text-properties style:font-name-asian="標楷體" fo:font-size="14pt" style:font-size-asian="14pt"/>
    </style:style>
    <style:style style:name="TableRow116" style:family="table-row">
      <style:table-row-properties style:min-row-height="0.2541in" style:use-optimal-row-height="false" fo:keep-together="always"/>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start" style:line-height-at-least="0in" fo:margin-left="0.0833in" fo:margin-right="0.0833in">
        <style:tab-stops/>
      </style:paragraph-properties>
      <style:text-properties style:font-name-asian="標楷體" fo:font-size="14pt" style:font-size-asian="14pt"/>
    </style:style>
    <style:style style:name="P119" style:parent-style-name="內文" style:family="paragraph">
      <style:paragraph-properties fo:text-align="start" style:line-height-at-least="0in" fo:margin-left="0.0833in" fo:margin-right="0.0833in">
        <style:tab-stops/>
      </style:paragraph-properties>
      <style:text-properties style:font-name-asian="標楷體" fo:font-size="14pt" style:font-size-asian="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line-height-at-least="0in" fo:margin-left="0.0833in" fo:margin-right="0.0833in">
        <style:tab-stops/>
      </style:paragraph-properties>
      <style:text-properties style:font-name-asian="標楷體" fo:font-size="14pt" style:font-size-asian="14pt"/>
    </style:style>
    <style:style style:name="TableRow122" style:family="table-row">
      <style:table-row-properties style:min-row-height="0.5562in" style:use-optimal-row-height="false"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start" style:line-height-at-least="0in" fo:margin-left="0.0833in" fo:margin-right="0.0833in">
        <style:tab-stops/>
      </style:paragraph-properties>
      <style:text-properties style:font-name-asian="標楷體" fo:font-size="14pt" style:font-size-asian="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justify" style:line-height-at-least="0in" fo:margin-left="0.0833in" fo:margin-right="0.0833in">
        <style:tab-stops/>
      </style:paragraph-properties>
      <style:text-properties style:font-name-asian="標楷體" fo:font-size="14pt" style:font-size-asian="14pt"/>
    </style:style>
    <style:style style:name="TableRow127" style:family="table-row">
      <style:table-row-properties style:min-row-height="0.252in" style:use-optimal-row-height="false" fo:keep-together="always"/>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start" fo:margin-top="0.0833in" fo:margin-bottom="0.0833in" style:line-height-at-least="0in" fo:margin-left="0.0833in" fo:margin-right="0.0833in">
        <style:tab-stops/>
      </style:paragraph-properties>
      <style:text-properties style:font-name-asian="標楷體"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line-height-at-least="0in" fo:margin-left="0.0833in" fo:margin-right="0.0833in">
        <style:tab-stops/>
      </style:paragraph-properties>
      <style:text-properties style:font-name="標楷體" fo:font-size="14pt" style:font-size-asian="14pt"/>
    </style:style>
    <style:style style:name="TableRow132" style:family="table-row">
      <style:table-row-properties style:min-row-height="1.6958in" style:use-optimal-row-height="false"/>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style>
    <style:style style:name="P135"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style:line-height-at-least="0in" fo:text-indent="0.7777in"/>
      <style:text-properties style:font-name-asian="標楷體" fo:font-size="14pt" style:font-size-asian="14pt"/>
    </style:style>
    <style:style style:name="TableRow138" style:family="table-row">
      <style:table-row-properties style:min-row-height="0.95in" style:use-optimal-row-height="false"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style:text-properties style:font-name-asian="標楷體" fo:font-size="14pt" style:font-size-asian="14pt"/>
    </style:style>
    <style:style style:name="TableRow143" style:family="table-row">
      <style:table-row-properties style:min-row-height="0.6194in" style:use-optimal-row-height="false" fo:keep-together="always"/>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start" fo:margin-top="0.0833in" style:line-height-at-least="0in" fo:margin-left="0.0833in" fo:margin-right="0.0833in">
        <style:tab-stops/>
      </style:paragraph-properties>
      <style:text-properties style:font-name-asian="標楷體" fo:font-size="14pt" style:font-size-asian="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line-height-at-least="0in" fo:margin-left="0.0347in" fo:margin-right="0.0347in">
        <style:tab-stops/>
      </style:paragraph-properties>
      <style:text-properties style:font-name-asian="標楷體" fo:font-size="14pt" style:font-size-asian="14pt"/>
    </style:style>
    <style:style style:name="TableRow148" style:family="table-row">
      <style:table-row-properties style:min-row-height="1.0222in" style:use-optimal-row-height="false" fo:keep-together="always"/>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style:snap-to-layout-grid="false" style:line-height-at-least="0in"/>
      <style:text-properties style:font-name-asian="標楷體" fo:font-size="13pt" style:font-size-asian="13pt" style:font-size-complex="13pt"/>
    </style:style>
    <style:style style:name="P151" style:parent-style-name="內文" style:list-style-name="LFO1" style:family="paragraph">
      <style:paragraph-properties style:snap-to-layout-grid="false" style:line-height-at-least="0in"/>
      <style:text-properties style:font-name-asian="標楷體" fo:font-size="13pt" style:font-size-asian="13pt" style:font-size-complex="13pt"/>
    </style:style>
    <style:style style:name="P152" style:parent-style-name="內文" style:list-style-name="LFO1" style:family="paragraph">
      <style:paragraph-properties style:snap-to-layout-grid="false" style:line-height-at-least="0in"/>
    </style:style>
    <style:style style:name="T153" style:parent-style-name="預設段落字型" style:family="text">
      <style:text-properties style:font-name-asian="標楷體" fo:font-size="13pt" style:font-size-asian="13pt" style:font-size-complex="13pt"/>
    </style:style>
    <style:style style:name="P154" style:parent-style-name="內文" style:family="paragraph">
      <style:paragraph-properties fo:text-align="center"/>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color="#808080" fo:letter-spacing="-0.0138in" fo:font-size="13pt" style:font-size-asian="13pt" style:font-size-complex="13pt"/>
    </style:style>
  </office:automatic-styles>
  <office:body>
    <office:text text:use-soft-page-breaks="true">
      <text:p text:style-name="P1">交通部觀光局推動境外包機旅客來臺獎助要點</text:p>
      <text:p text:style-name="P3"/>
      <text:p text:style-name="P4">交通部觀光局94年5月16日觀國字第0940012265號函發布</text:p>
      <text:p text:style-name="P5">交通部觀光局95年9月22日觀國字第0951002339號令修正發布</text:p>
      <text:p text:style-name="P6">交通部觀光局96年1月31日觀國字第0960002353號令修正發布</text:p>
      <text:p text:style-name="P7">交通部觀光局97年4月17日觀國字第09700088721號令修正發布</text:p>
      <text:p text:style-name="P8">交通部觀光局98年5月13日觀國字第0980013058號令修正發布</text:p>
      <text:p text:style-name="P9"/>
      <text:p text:style-name="P10"><text:span text:style-name="T11">一、</text:span><text:span text:style-name="T12">交通部</text:span><text:span text:style-name="T13">觀光局</text:span><text:span text:style-name="T14">（以下簡稱本局）為獎助全球包機來臺，特訂定本要點。</text:span></text:p>
      <text:p text:style-name="P15"><text:span text:style-name="T16">二、</text:span><text:span text:style-name="T17">本要點獎助對象為經營送客來臺及辦理國際包機業務，經當地國主管機關或我國立案認定可經營國際包機之旅行社。但大陸地區包機費用之獎助，以經本局核准</text:span><text:span text:style-name="T18">辦理</text:span><text:span text:style-name="T19">大陸地區人民來臺從事觀光活動業務，且最近三年未因接待品質不良經本局處分之旅行社為限。</text:span></text:p>
      <text:p text:style-name="P20"><text:span text:style-name="T21">三、</text:span><text:span text:style-name="T22">本要點用詞</text:span><text:span text:style-name="T23">定義</text:span><text:span text:style-name="T24">如下：</text:span></text:p>
      <text:p text:style-name="P25">（一）包機：係指由旅行社招攬旅客從臺灣以外地區無定期航班及無定期包機飛航之機場來臺旅遊者，或經本局專案認可之包機。</text:p>
      <text:p text:style-name="P26">（二）包機旅客：指包機搭載之旅客為非中華民國國籍或擁有居留權之華僑或他國人士，且在臺停留期間至少二天。</text:p>
      <text:p text:style-name="P27"><text:span text:style-name="T28">四、</text:span><text:span text:style-name="T29">本要點獎助項目包含包機費用之獎助及募集之獎助</text:span><text:span text:style-name="T30">。以每來回架次申請。</text:span></text:p>
      <text:p text:style-name="P31">包機費用之獎助額度，依下列規定計算；其每架次包機旅客未達一百人者，依人數比例折減；其未達五十人者，不予獎助。抵離機場不同者，得擇優申請。</text:p>
      <text:p text:style-name="P32">（一）香港、澳門及非大陸地區包機者，其獎助額度如下：<text:s/></text:p>
      <text:p text:style-name="P33">1.抵離臺灣桃園、高雄小港兩國際機場：</text:p>
      <text:p text:style-name="P34"><text:span text:style-name="T35"><text:s/>（1）日本地區日幣一百萬</text:span><text:span text:style-name="T36">元</text:span><text:span text:style-name="T37">。</text:span></text:p>
      <text:p text:style-name="P38"><text:s/>（2）韓國地區韓圜六百二十五萬元。</text:p>
      <text:p text:style-name="P39"><text:s/>（3）日本韓國以外之地區美金三千七百五十元。</text:p>
      <text:p text:style-name="P40">2.抵離其他機場：</text:p>
      <text:p text:style-name="P41">（1）日本地區日幣一百二十五萬元。</text:p>
      <text:p text:style-name="P42">（2）韓國地區韓圜七百五十萬元。</text:p>
      <text:p text:style-name="P43">（3）日本韓國以外之地區美金五千元。</text:p>
      <text:soft-page-break/>
      <text:p text:style-name="P44">（二）大陸地區包機抵離臺灣桃園及臺北松山以外之機場者，為新臺幣十六萬元。</text:p>
      <text:p text:style-name="P45">募集之獎助額度，依廣告費二分之一計算；其為大陸地區者，不予獎助。但最高以下列金額為限。</text:p>
      <text:p text:style-name="P46">1.日本地區日幣四十五萬元。</text:p>
      <text:p text:style-name="P47">2.韓國地區韓圜三百萬元。</text:p>
      <text:p text:style-name="P48">3.日本韓國以外之地區美金二千五百元。</text:p>
      <text:p text:style-name="P49">以包機一架次搭配定期航班者，包機費用之獎助額度，依第二項規定額度二分之一計算；募集之獎助額度，依前項規定。</text:p>
      <text:p text:style-name="P50">我國旅行社申請者獎助額度匯率折算方式，以包機抵臺當日臺灣銀行賣出即期參考匯率為依據折算新臺幣；其為假日者，以前一個工作天匯率折算。但依前項申請者，非以包機來臺時，以離臺當日匯率折算。：</text:p>
      <text:p text:style-name="P51">五、申請程序及應備文件如下：</text:p>
      <text:p text:style-name="P52">（一）有關包機申請作業應依民用航空運輸業管理規則相關規定辦理。</text:p>
      <text:p text:style-name="P53">（二）申請包機獎助應於包機啟程日十五日前提出包機申請表（如附件一）及募集企劃書送本局駐外辦事處轉本局審核，我國旅行社申請者逕送本局審核。。</text:p>
      <text:p text:style-name="P54"><text:span text:style-name="T55">六、</text:span><text:span text:style-name="T56">審查基準及作業程序如下</text:span><text:span text:style-name="T57">：</text:span></text:p>
      <text:p text:style-name="P58">（一）本局駐外辦事處應就包機申請案之內容（含包機之行程、預定募集人數、募集廣告內容、經費分攤情形等資料）初步審查。符合規定者，陳報本局核定。</text:p>
      <text:p text:style-name="P59">（二）向本局申請者由國際組受理辦核作業。</text:p>
      <text:p text:style-name="P60">七、受獎助者應於計畫執行完成後一個月內，將成果資料(包括廣告刊出時間、樣張)、航空公司出具含抵離機場及搭乘人數包機證明、受獎助者出具包機旅客為非中華民國國籍或擁有居留權之華僑或他國人士切結書，列明全部實支經費總額及旅行社具名之受獎助經費領據報請本局駐外辦事處彙整審查後送本局核撥。</text:p>
      <text:p text:style-name="P61">八、本要點獎助所需經費由本局觀光發展基金預算項下支應。</text:p>
      <text:p text:style-name="P62">九、本局駐外辦事處應就包機申請案負督導責任，如發現成效不佳、未依獎助用途支用、或虛報、浮報等情事，除應繳回該部分之獎助經費外，得依情節輕重對該獎助案件停止獎助一年至五年。</text:p>
      <text:p text:style-name="P63"><text:s text:c="4"/>受獎助經費中如涉及採購事項應依政府採購法等相關規定辦理。</text:p>
      <text:p text:style-name="P64"><text:s text:c="4"/>本局於結案後考核案件經費支用情形，俾提升業務效益。</text:p>
      <text:p text:style-name="內文"/>
      <text:p text:style-name="P65">交通部觀光局推動境外包機旅客來臺獎助申請表</text:p>
      <text:p text:style-name="P66"><text:span text:style-name="T67">申請日期：</text:span><text:span text:style-name="T68"><text:s text:c="3"/></text:span><text:span text:style-name="T69">年</text:span><text:span text:style-name="T70"><text:s text:c="3"/></text:span><text:span text:style-name="T71">月</text:span><text:span text:style-name="T72"><text:s text:c="3"/></text:span><text:span text:style-name="T73">日</text:span><text:span text:style-name="T74"><text:s/></text:span><text:span text:style-name="T75">聯</text:span><text:span text:style-name="T76"><text:s/></text:span><text:span text:style-name="T77">絡</text:span><text:span text:style-name="T78"><text:s/></text:span><text:span text:style-name="T79">人：</text:span><text:span text:style-name="T80"><text:s text:c="14"/></text:span><text:span text:style-name="T81">電話：</text:span><text:span text:style-name="T82"><text:s text:c="12"/></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申請單位</text:p>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負責人</text:p>
          </table:table-cell>
          <table:table-cell table:style-name="TableCell96">
            <text:p text:style-name="P97"/>
          </table:table-cell>
          <table:table-cell table:style-name="TableCell98">
            <text:p text:style-name="P99">電話</text:p>
          </table:table-cell>
          <table:table-cell table:style-name="TableCell100">
            <text:p text:style-name="P101"/>
          </table:table-cell>
        </table:table-row>
        <table:table-row table:style-name="TableRow102">
          <table:table-cell table:style-name="TableCell103">
            <text:p text:style-name="P104">職稱</text:p>
          </table:table-cell>
          <table:table-cell table:style-name="TableCell105">
            <text:p text:style-name="P106"/>
          </table:table-cell>
          <table:table-cell table:style-name="TableCell107">
            <text:p text:style-name="P108">傳真</text:p>
          </table:table-cell>
          <table:table-cell table:style-name="TableCell109">
            <text:p text:style-name="P110"/>
          </table:table-cell>
        </table:table-row>
        <table:table-row table:style-name="TableRow111">
          <table:table-cell table:style-name="TableCell112">
            <text:p text:style-name="P113">地址</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包機機型</text:p>
            <text:p text:style-name="P119">及載客量</text:p>
          </table:table-cell>
          <table:table-cell table:style-name="TableCell120" table:number-columns-spanned="3">
            <text:p text:style-name="P121"/>
          </table:table-cell>
          <table:covered-table-cell/>
          <table:covered-table-cell/>
        </table:table-row>
        <table:table-row table:style-name="TableRow122">
          <table:table-cell table:style-name="TableCell123">
            <text:p text:style-name="P124">行程地點</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時間</text:p>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申請事實摘要</text:p>
            <text:p text:style-name="P135">(含募集廣告內容、預定募集人數、經費分攤情形等。)</text:p>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預期效益</text:p>
          </table:table-cell>
          <table:table-cell table:style-name="TableCell141" table:number-columns-spanned="3">
            <text:p text:style-name="P142"/>
          </table:table-cell>
          <table:covered-table-cell/>
          <table:covered-table-cell/>
        </table:table-row>
        <table:table-row table:style-name="TableRow143">
          <table:table-cell table:style-name="TableCell144">
            <text:p text:style-name="P145">申請獎助事項及金額</text:p>
          </table:table-cell>
          <table:table-cell table:style-name="TableCell146" table:number-columns-spanned="3">
            <text:p text:style-name="P147"/>
          </table:table-cell>
          <table:covered-table-cell/>
          <table:covered-table-cell/>
        </table:table-row>
        <table:table-row table:style-name="TableRow148">
          <table:table-cell table:style-name="TableCell149" table:number-columns-spanned="4">
            <text:p text:style-name="P150">說明：</text:p>
            <text:list text:style-name="LFO1" text:continue-numbering="true">
              <text:list-item>
                <text:p text:style-name="P151">檢附申請包機來臺計畫書內容需包含：包機之規模、募集廣告內容、預定募集人數、行程、經費分攤情形等。</text:p>
              </text:list-item>
              <text:list-item>
                <text:p text:style-name="P152"><text:span text:style-name="T153">本獎助案件如經核准，不得再向本局申請其他促銷方案補助。</text:span></text:p>
              </text:list-item>
            </text:list>
          </table:table-cell>
          <table:covered-table-cell/>
          <table:covered-table-cell/>
          <table:covered-table-cell/>
        </table:table-row>
      </table:table>
      <text:p text:style-name="P154"><text:span text:style-name="T155">審核單位：</text:span><text:span text:style-name="T156"><text:s text:c="17"/></text:span><text:span text:style-name="T157">辦事處</text:span><text:span text:style-name="T158">（簽章）</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0.5833in" fo:text-indent="-0.5833in">
        <style:tab-stops/>
      </style:paragraph-properties>
      <style:text-properties style:font-name="標楷體" style:font-name-asian="標楷體" fo:color="#000000"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１, ２, ３, ...">
        <style:list-level-properties text:space-before="0in" text:min-label-width="0.4479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觀光局推動境外（含港澳，不含大陸地區）包機旅客來臺獎助要點</dc:title>
    <meta:initial-creator>ivywang</meta:initial-creator>
    <dc:creator>萬少琦</dc:creator>
    <meta:creation-date>2018-09-27T07:54:00Z</meta:creation-date>
    <dc:date>2018-09-27T07:54:00Z</dc:date>
    <meta:print-date>2009-05-06T02:09:00Z</meta:print-date>
    <meta:template xlink:href="Normal" xlink:type="simple"/>
    <meta:editing-cycles>2</meta:editing-cycles>
    <meta:editing-duration>PT0S</meta:editing-duration>
    <meta:document-statistic meta:page-count="3" meta:paragraph-count="3" meta:word-count="278" meta:character-count="1861" meta:row-count="13" meta:non-whitespace-character-count="1586"/>
  </office:meta>
</office:document-meta>
</file>