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A0000002A8346D7EFEF47C132.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orbel" svg:font-family="Corbe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7.48cm" fo:margin-left="-0.644cm" table:align="left" style:writing-mode="lr-tb"/>
    </style:style>
    <style:style style:name="Table1.A" style:family="table-column">
      <style:table-column-properties style:column-width="5.08cm"/>
    </style:style>
    <style:style style:name="Table1.B" style:family="table-column">
      <style:table-column-properties style:column-width="5.398cm"/>
    </style:style>
    <style:style style:name="Table1.C" style:family="table-column">
      <style:table-column-properties style:column-width="1.27cm"/>
    </style:style>
    <style:style style:name="Table1.D" style:family="table-column">
      <style:table-column-properties style:column-width="5.733cm"/>
    </style:style>
    <style:style style:name="Table1.1" style:family="table-row">
      <style:table-row-properties style:min-row-height="1.279cm" fo:keep-together="always"/>
    </style:style>
    <style:style style:name="Table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B1" style:family="table-cell">
      <style:table-cell-properties style:vertical-align="middle" fo:padding-left="0.049cm" fo:padding-right="0.049cm" fo:padding-top="0cm" fo:padding-bottom="0cm" fo:border="0.5pt solid #000000" style:writing-mode="lr-tb"/>
    </style:style>
    <style:style style:name="Table1.4" style:family="table-row">
      <style:table-row-properties style:min-row-height="1.191cm" fo:keep-together="auto"/>
    </style:style>
    <style:style style:name="Table1.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B4" style:family="table-cell">
      <style:table-cell-properties style:vertical-align="top" fo:padding-left="0.049cm" fo:padding-right="0.049cm" fo:padding-top="0cm" fo:padding-bottom="0cm" fo:border="0.5pt solid #000000" style:writing-mode="lr-tb"/>
    </style:style>
    <style:style style:name="Table1.5" style:family="table-row">
      <style:table-row-properties style:min-row-height="11.575cm" fo:keep-together="always"/>
    </style:style>
    <style:style style:name="Table1.6" style:family="table-row">
      <style:table-row-properties style:min-row-height="8.541cm" fo:keep-together="always"/>
    </style:style>
    <style:style style:name="Table1.7" style:family="table-row">
      <style:table-row-properties style:min-row-height="1.455cm" fo:keep-together="always"/>
    </style:style>
    <style:style style:name="Table1.8" style:family="table-row">
      <style:table-row-properties style:min-row-height="1.111cm" fo:keep-together="always"/>
    </style:style>
    <style:style style:name="Table1.9" style:family="table-row">
      <style:table-row-properties style:min-row-height="11.125cm" fo:keep-together="always"/>
    </style:style>
    <style:style style:name="Table2" style:family="table">
      <style:table-properties style:width="17.48cm" fo:margin-left="-0.644cm" table:align="left" style:writing-mode="lr-tb"/>
    </style:style>
    <style:style style:name="Table2.A" style:family="table-column">
      <style:table-column-properties style:column-width="5.08cm"/>
    </style:style>
    <style:style style:name="Table2.B" style:family="table-column">
      <style:table-column-properties style:column-width="5.398cm"/>
    </style:style>
    <style:style style:name="Table2.C" style:family="table-column">
      <style:table-column-properties style:column-width="1.27cm"/>
    </style:style>
    <style:style style:name="Table2.D" style:family="table-column">
      <style:table-column-properties style:column-width="5.733cm"/>
    </style:style>
    <style:style style:name="Table2.1" style:family="table-row">
      <style:table-row-properties style:min-row-height="1.279cm" fo:keep-together="always"/>
    </style:style>
    <style:style style:name="Table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B1" style:family="table-cell">
      <style:table-cell-properties style:vertical-align="middle" fo:padding-left="0.049cm" fo:padding-right="0.049cm" fo:padding-top="0cm" fo:padding-bottom="0cm" fo:border="0.5pt solid #000000" style:writing-mode="lr-tb"/>
    </style:style>
    <style:style style:name="Table2.4" style:family="table-row">
      <style:table-row-properties style:min-row-height="8.89cm" fo:keep-together="always"/>
    </style:style>
    <style:style style:name="Table2.A4" style:family="table-cell">
      <style:table-cell-properties style:vertical-align="top" fo:padding-left="0.049cm" fo:padding-right="0.049cm" fo:padding-top="0cm" fo:padding-bottom="0cm" fo:border="0.5pt solid #000000" style:writing-mode="lr-tb"/>
    </style:style>
    <style:style style:name="Table2.5" style:family="table-row">
      <style:table-row-properties style:min-row-height="13.612cm" fo:keep-together="always"/>
    </style:style>
    <style:style style:name="Table2.6" style:family="table-row">
      <style:table-row-properties style:min-row-height="1.455cm" fo:keep-together="always"/>
    </style:style>
    <style:style style:name="Table2.7" style:family="table-row">
      <style:table-row-properties style:min-row-height="1.111cm" fo:keep-together="always"/>
    </style:style>
    <style:style style:name="Table2.8" style:family="table-row">
      <style:table-row-properties style:min-row-height="6.004cm" fo:keep-together="always"/>
    </style:style>
    <style:style style:name="P1" style:family="paragraph" style:parent-style-name="Footer">
      <style:paragraph-properties fo:text-align="center" style:justify-single-word="false"/>
    </style:style>
    <style:style style:name="P2" style:family="paragraph" style:parent-style-name="內文_20__28_Web_29_">
      <style:paragraph-properties fo:margin-left="0cm" fo:margin-right="-0.318cm" fo:margin-top="0cm" fo:margin-bottom="0cm" loext:contextual-spacing="false" fo:text-align="justify" style:justify-single-word="false" fo:text-indent="0cm" style:auto-text-indent="false"/>
    </style:style>
    <style:style style:name="P3" style:family="paragraph" style:parent-style-name="Standard">
      <style:paragraph-properties fo:line-height="0.84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line-height="0.84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6pt" fo:font-weight="bold" style:font-name-asian="標楷體" style:font-size-asian="16pt" style:font-weight-asian="bold" style:font-size-complex="16pt"/>
    </style:style>
    <style:style style:name="P5"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text-properties fo:font-size="11pt" style:font-name-asian="標楷體" style:font-size-asian="11pt" style:font-size-complex="11pt"/>
    </style:style>
    <style:style style:name="P7" style:family="paragraph" style:parent-style-name="Standard">
      <style:paragraph-properties>
        <style:tab-stops>
          <style:tab-stop style:position="1.905cm"/>
        </style:tab-stops>
      </style:paragraph-properties>
      <style:text-properties fo:font-size="11pt" style:font-name-asian="標楷體" style:font-size-asian="11pt" style:font-size-complex="11pt"/>
    </style:style>
    <style:style style:name="P8" style:family="paragraph" style:parent-style-name="Standard">
      <style:paragraph-properties>
        <style:tab-stops>
          <style:tab-stop style:position="2.328cm"/>
        </style:tab-stops>
      </style:paragraph-properties>
      <style:text-properties fo:font-size="11pt" style:font-name-asian="標楷體" style:font-size-asian="11pt" style:font-size-complex="11pt"/>
    </style:style>
    <style:style style:name="P9" style:family="paragraph" style:parent-style-name="Standard">
      <style:paragraph-properties style:line-height-at-least="0.811cm" style:snap-to-layout-grid="false"/>
      <style:text-properties style:font-name="標楷體" fo:font-size="20pt" fo:letter-spacing="-0.035cm" style:letter-kerning="false" style:font-name-asian="標楷體" style:font-size-asian="20pt" style:font-name-complex="標楷體" style:font-size-complex="20pt"/>
    </style:style>
    <style:style style:name="P10" style:family="paragraph" style:parent-style-name="Standard">
      <style:paragraph-properties fo:line-height="0.776cm"/>
    </style:style>
    <style:style style:name="P11" style:family="paragraph" style:parent-style-name="Standard">
      <style:paragraph-properties style:line-height-at-least="0cm" style:snap-to-layout-grid="false"/>
      <style:text-properties style:font-name-asian="標楷體"/>
    </style:style>
    <style:style style:name="P12" style:family="paragraph" style:parent-style-name="Standard">
      <style:paragraph-properties fo:text-align="center" style:justify-single-word="false" style:snap-to-layout-grid="false"/>
      <style:text-properties fo:font-size="14pt" style:font-name-asian="標楷體" style:font-size-asian="14pt"/>
    </style:style>
    <style:style style:name="P13" style:family="paragraph" style:parent-style-name="Standard">
      <style:paragraph-properties fo:line-height="0.776cm"/>
      <style:text-properties fo:font-size="14pt" style:font-name-asian="標楷體" style:font-size-asian="14pt"/>
    </style:style>
    <style:style style:name="P14" style:family="paragraph" style:parent-style-name="Standard">
      <style:paragraph-properties fo:line-height="0.776cm" fo:text-align="center" style:justify-single-word="false"/>
      <style:text-properties fo:font-size="14pt" style:font-name-asian="標楷體" style:font-size-asian="14pt"/>
    </style:style>
    <style:style style:name="P15" style:family="paragraph" style:parent-style-name="Standard">
      <style:paragraph-properties fo:line-height="0.776cm" style:snap-to-layout-grid="false"/>
      <style:text-properties fo:font-size="14pt" style:font-name-asian="標楷體" style:font-size-asian="14pt" style:font-size-complex="14pt"/>
    </style:style>
    <style:style style:name="P16" style:family="paragraph" style:parent-style-name="Standard">
      <style:paragraph-properties style:line-height-at-least="0cm" style:snap-to-layout-grid="false"/>
      <style:text-properties fo:font-size="14pt" style:font-name-asian="標楷體" style:font-size-asian="14pt" style:font-size-complex="14pt"/>
    </style:style>
    <style:style style:name="P17" style:family="paragraph" style:parent-style-name="Standard">
      <style:paragraph-properties fo:text-align="justify" style:justify-single-word="false"/>
    </style:style>
    <style:style style:name="P18" style:family="paragraph" style:parent-style-name="Standard" style:master-page-name="Standard">
      <style:paragraph-properties fo:margin-left="0cm" fo:margin-right="0cm" fo:line-height="0.847cm" fo:text-align="center" style:justify-single-word="false" fo:text-indent="0.564cm" style:auto-text-indent="false" style:page-number="auto"/>
      <style:text-properties fo:font-size="16pt" fo:language="none" fo:country="none" style:font-name-asian="標楷體" style:font-size-asian="16pt" style:language-asian="none" style:country-asian="none" style:font-size-complex="16pt"/>
    </style:style>
    <style:style style:name="P19" style:family="paragraph" style:parent-style-name="Standard" style:list-style-name="WW8Num20">
      <style:paragraph-properties fo:margin-left="1.27cm" fo:margin-right="0cm" fo:text-indent="-1.27cm" style:auto-text-indent="false">
        <style:tab-stops>
          <style:tab-stop style:position="0.953cm"/>
        </style:tab-stops>
      </style:paragraph-properties>
      <style:text-properties style:font-name="標楷體" fo:font-size="11pt" style:font-name-asian="標楷體" style:font-size-asian="11pt" style:font-name-complex="標楷體" style:font-size-complex="11pt"/>
    </style:style>
    <style:style style:name="P20" style:family="paragraph" style:parent-style-name="Standard">
      <style:paragraph-properties fo:margin-left="0.953cm" fo:margin-right="0cm" fo:text-align="justify" style:justify-single-word="false" fo:text-indent="-0.004cm" style:auto-text-indent="false" style:snap-to-layout-grid="false"/>
      <style:text-properties style:font-name="標楷體" fo:font-size="11pt" style:font-name-asian="標楷體" style:font-size-asian="11pt" style:font-name-complex="標楷體" style:font-size-complex="11pt"/>
    </style:style>
    <style:style style:name="P21" style:family="paragraph" style:parent-style-name="Standard" style:list-style-name="WW8Num10">
      <style:paragraph-properties fo:margin-left="0cm" fo:margin-right="0cm" fo:text-indent="0cm" style:auto-text-indent="false">
        <style:tab-stops>
          <style:tab-stop style:position="0.953cm"/>
        </style:tab-stops>
      </style:paragraph-properties>
    </style:style>
    <style:style style:name="P22" style:family="paragraph" style:parent-style-name="Standard" style:list-style-name="WW8Num10">
      <style:paragraph-properties fo:margin-left="0cm" fo:margin-right="0cm" fo:text-indent="0cm" style:auto-text-indent="false">
        <style:tab-stops>
          <style:tab-stop style:position="0.953cm"/>
        </style:tab-stops>
      </style:paragraph-properties>
      <style:text-properties fo:font-size="11pt" fo:font-weight="bold" style:font-name-asian="標楷體" style:font-size-asian="11pt" style:font-weight-asian="bold" style:font-size-complex="11pt"/>
    </style:style>
    <style:style style:name="P23" style:family="paragraph" style:parent-style-name="Standard">
      <style:paragraph-properties fo:margin-left="0.953cm" fo:margin-right="0cm" fo:text-align="justify" style:justify-single-word="false" fo:text-indent="0cm" style:auto-text-indent="false" style:snap-to-layout-grid="false"/>
    </style:style>
    <style:style style:name="P24" style:family="paragraph" style:parent-style-name="Standard">
      <style:paragraph-properties fo:margin-left="0.953cm" fo:margin-right="0cm" fo:text-align="justify" style:justify-single-word="false" fo:text-indent="0cm" style:auto-text-indent="false" style:snap-to-layout-grid="false"/>
      <style:text-properties fo:font-size="11pt" style:font-name-asian="標楷體" style:font-size-asian="11pt" style:font-size-complex="11pt"/>
    </style:style>
    <style:style style:name="P25" style:family="paragraph" style:parent-style-name="Standard">
      <style:paragraph-properties fo:margin-left="0.953cm" fo:margin-right="0cm" fo:text-indent="0cm" style:auto-text-indent="false">
        <style:tab-stops>
          <style:tab-stop style:position="0.953cm"/>
        </style:tab-stops>
      </style:paragraph-properties>
      <style:text-properties fo:font-size="11pt" style:font-name-asian="標楷體" style:font-size-asian="11pt" style:font-size-complex="11pt"/>
    </style:style>
    <style:style style:name="P26" style:family="paragraph" style:parent-style-name="Standard">
      <style:paragraph-properties fo:margin-left="0.953cm" fo:margin-right="0cm" fo:text-indent="0cm" style:auto-text-indent="false">
        <style:tab-stops>
          <style:tab-stop style:position="0.953cm"/>
        </style:tab-stops>
      </style:paragraph-properties>
    </style:style>
    <style:style style:name="P27" style:family="paragraph" style:parent-style-name="Standard" style:list-style-name="WW8Num20">
      <style:paragraph-properties fo:margin-left="1.905cm" fo:margin-right="0cm" fo:text-indent="-0.953cm" style:auto-text-indent="false">
        <style:tab-stops>
          <style:tab-stop style:position="1.905cm"/>
          <style:tab-stop style:position="2.328cm"/>
        </style:tab-stops>
      </style:paragraph-properties>
      <style:text-properties style:font-name="標楷體" fo:font-size="11pt" style:font-name-asian="標楷體" style:font-size-asian="11pt" style:font-name-complex="標楷體" style:font-size-complex="11pt"/>
    </style:style>
    <style:style style:name="P28" style:family="paragraph" style:parent-style-name="Standard" style:list-style-name="WW8Num7">
      <style:paragraph-properties fo:margin-left="1.905cm" fo:margin-right="0cm" fo:text-indent="-0.953cm" style:auto-text-indent="false">
        <style:tab-stops>
          <style:tab-stop style:position="1.905cm"/>
          <style:tab-stop style:position="2.328cm"/>
        </style:tab-stops>
      </style:paragraph-properties>
      <style:text-properties style:font-name="標楷體" fo:font-size="11pt" style:font-name-asian="標楷體" style:font-size-asian="11pt" style:font-name-complex="標楷體" style:font-size-complex="11pt"/>
    </style:style>
    <style:style style:name="P29" style:family="paragraph" style:parent-style-name="Standard" style:list-style-name="WW8Num18">
      <style:paragraph-properties fo:margin-left="1.905cm" fo:margin-right="0cm" fo:text-indent="-0.953cm" style:auto-text-indent="false">
        <style:tab-stops>
          <style:tab-stop style:position="1.905cm"/>
          <style:tab-stop style:position="2.328cm"/>
        </style:tab-stops>
      </style:paragraph-properties>
      <style:text-properties style:font-name="標楷體" fo:font-size="11pt" style:font-name-asian="標楷體" style:font-size-asian="11pt" style:font-name-complex="標楷體" style:font-size-complex="11pt"/>
    </style:style>
    <style:style style:name="P30" style:family="paragraph" style:parent-style-name="Standard" style:list-style-name="WW8Num18">
      <style:paragraph-properties fo:margin-left="1.905cm" fo:margin-right="0cm" fo:text-indent="-0.953cm" style:auto-text-indent="false">
        <style:tab-stops>
          <style:tab-stop style:position="1.905cm"/>
        </style:tab-stops>
      </style:paragraph-properties>
      <style:text-properties style:font-name="標楷體" fo:font-size="11pt" style:font-name-asian="標楷體" style:font-size-asian="11pt" style:font-name-complex="標楷體" style:font-size-complex="11pt"/>
    </style:style>
    <style:style style:name="P31" style:family="paragraph" style:parent-style-name="Standard" style:list-style-name="WW8Num25">
      <style:paragraph-properties fo:margin-left="1.905cm" fo:margin-right="0cm" fo:text-indent="-0.953cm" style:auto-text-indent="false">
        <style:tab-stops>
          <style:tab-stop style:position="1.905cm"/>
        </style:tab-stops>
      </style:paragraph-properties>
      <style:text-properties style:font-name="標楷體" fo:font-size="11pt" style:font-name-asian="標楷體" style:font-size-asian="11pt" style:font-name-complex="標楷體" style:font-size-complex="11pt"/>
    </style:style>
    <style:style style:name="P32" style:family="paragraph" style:parent-style-name="Standard" style:list-style-name="WW8Num25">
      <style:paragraph-properties fo:margin-left="1.905cm" fo:margin-right="0cm" fo:text-indent="-0.953cm" style:auto-text-indent="false">
        <style:tab-stops>
          <style:tab-stop style:position="1.905cm"/>
          <style:tab-stop style:position="2.223cm"/>
        </style:tab-stops>
      </style:paragraph-properties>
      <style:text-properties style:font-name="標楷體" fo:font-size="11pt" style:font-name-asian="標楷體" style:font-size-asian="11pt" style:font-name-complex="標楷體" style:font-size-complex="11pt"/>
    </style:style>
    <style:style style:name="P33" style:family="paragraph" style:parent-style-name="Standard" style:list-style-name="WW8Num20">
      <style:paragraph-properties fo:margin-left="1.905cm" fo:margin-right="0cm" fo:text-indent="-0.953cm" style:auto-text-indent="false">
        <style:tab-stops>
          <style:tab-stop style:position="1.905cm"/>
        </style:tab-stops>
      </style:paragraph-properties>
    </style:style>
    <style:style style:name="P34" style:family="paragraph" style:parent-style-name="Standard" style:list-style-name="WW8Num20">
      <style:paragraph-properties fo:margin-left="2.328cm" fo:margin-right="0cm" fo:text-indent="-1.376cm" style:auto-text-indent="false">
        <style:tab-stops>
          <style:tab-stop style:position="1.905cm"/>
          <style:tab-stop style:position="2.328cm"/>
        </style:tab-stops>
      </style:paragraph-properties>
      <style:text-properties style:font-name="標楷體" fo:font-size="11pt" style:font-name-asian="標楷體" style:font-size-asian="11pt" style:font-name-complex="標楷體" style:font-size-complex="11pt"/>
    </style:style>
    <style:style style:name="P35" style:family="paragraph" style:parent-style-name="Standard" style:list-style-name="WW8Num10">
      <style:paragraph-properties fo:margin-left="0.653cm" fo:margin-right="0cm" fo:text-indent="-0.653cm" style:auto-text-indent="false">
        <style:tab-stops>
          <style:tab-stop style:position="0.953cm"/>
        </style:tab-stops>
      </style:paragraph-properties>
    </style:style>
    <style:style style:name="P36" style:family="paragraph" style:parent-style-name="Standard" style:list-style-name="WW8Num10">
      <style:paragraph-properties fo:margin-left="0.653cm" fo:margin-right="0cm" fo:text-indent="-0.653cm" style:auto-text-indent="false">
        <style:tab-stops>
          <style:tab-stop style:position="0.953cm"/>
        </style:tab-stops>
      </style:paragraph-properties>
      <style:text-properties fo:font-size="11pt" fo:font-weight="bold" style:font-name-asian="標楷體" style:font-size-asian="11pt" style:font-weight-asian="bold" style:font-size-complex="11pt"/>
    </style:style>
    <style:style style:name="P37" style:family="paragraph" style:parent-style-name="Standard" style:list-style-name="WW8Num18">
      <style:paragraph-properties fo:margin-left="2.328cm" fo:margin-right="0cm" fo:text-indent="-0.423cm" style:auto-text-indent="false"/>
      <style:text-properties style:font-name="標楷體" fo:font-size="11pt" style:font-name-asian="標楷體" style:font-size-asian="11pt" style:font-name-complex="標楷體" style:font-size-complex="11pt"/>
    </style:style>
    <style:style style:name="P38" style:family="paragraph" style:parent-style-name="Standard" style:list-style-name="WW8Num18">
      <style:paragraph-properties fo:margin-left="2.328cm" fo:margin-right="0cm" fo:text-indent="-0.423cm" style:auto-text-indent="false">
        <style:tab-stops/>
      </style:paragraph-properties>
      <style:text-properties fo:font-size="11pt" style:font-name-asian="標楷體" style:font-size-asian="11pt" style:font-size-complex="11pt"/>
    </style:style>
    <style:style style:name="P39" style:family="paragraph" style:parent-style-name="Standard">
      <style:paragraph-properties fo:margin-left="1.058cm" fo:margin-right="0cm" fo:text-indent="0cm" style:auto-text-indent="false">
        <style:tab-stops>
          <style:tab-stop style:position="2.328cm"/>
        </style:tab-stops>
      </style:paragraph-properties>
      <style:text-properties style:font-name="標楷體" fo:font-size="11pt" style:font-name-asian="標楷體" style:font-size-asian="11pt" style:font-name-complex="標楷體" style:font-size-complex="11pt"/>
    </style:style>
    <style:style style:name="P40" style:family="paragraph" style:parent-style-name="Standard" style:list-style-name="WW8Num20">
      <style:paragraph-properties fo:margin-left="2.858cm" fo:margin-right="0cm" fo:text-indent="-0.953cm" style:auto-text-indent="false">
        <style:tab-stops>
          <style:tab-stop style:position="2.858cm"/>
        </style:tab-stops>
      </style:paragraph-properties>
    </style:style>
    <style:style style:name="P41" style:family="paragraph" style:parent-style-name="Standard">
      <style:paragraph-properties fo:margin-left="1.905cm" fo:margin-right="0cm" fo:text-indent="0cm" style:auto-text-indent="false">
        <style:tab-stops>
          <style:tab-stop style:position="2.328cm"/>
        </style:tab-stops>
      </style:paragraph-properties>
      <style:text-properties fo:font-size="11pt" style:font-name-asian="標楷體" style:font-size-asian="11pt" style:font-size-complex="11pt"/>
    </style:style>
    <style:style style:name="P42" style:family="paragraph" style:parent-style-name="Standard">
      <style:paragraph-properties fo:margin-left="0.949cm" fo:margin-right="0cm" fo:text-indent="0.004cm" style:auto-text-indent="false"/>
    </style:style>
    <style:style style:name="P43" style:family="paragraph" style:parent-style-name="Standard">
      <style:paragraph-properties fo:margin-left="0.949cm" fo:margin-right="0cm" fo:text-indent="0.004cm" style:auto-text-indent="false"/>
      <style:text-properties fo:font-size="11pt" style:font-name-asian="標楷體" style:font-size-asian="11pt" style:font-size-complex="11pt"/>
    </style:style>
    <style:style style:name="P44" style:family="paragraph" style:parent-style-name="Standard">
      <style:paragraph-properties fo:margin-left="0.949cm" fo:margin-right="0cm" fo:line-height="0.811cm" fo:text-indent="0.004cm" style:auto-text-indent="false"/>
      <style:text-properties fo:font-size="11pt" style:font-size-asian="11pt" style:font-size-complex="11pt"/>
    </style:style>
    <style:style style:name="P45" style:family="paragraph" style:parent-style-name="Standard">
      <style:paragraph-properties fo:margin-left="0.949cm" fo:margin-right="0cm" fo:text-indent="0cm" style:auto-text-indent="false"/>
    </style:style>
    <style:style style:name="P46" style:family="paragraph" style:parent-style-name="Standard">
      <style:paragraph-properties fo:margin-left="0.949cm" fo:margin-right="0cm" fo:text-indent="0cm" style:auto-text-indent="false"/>
      <style:text-properties fo:font-size="11pt" style:font-name-asian="標楷體" style:font-size-asian="11pt" style:font-size-complex="11pt"/>
    </style:style>
    <style:style style:name="P47" style:family="paragraph" style:parent-style-name="Standard">
      <style:paragraph-properties fo:text-align="justify" style:justify-single-word="false" fo:break-before="page"/>
    </style:style>
    <style:style style:name="P48" style:family="paragraph" style:parent-style-name="Standard">
      <style:paragraph-properties fo:margin-left="-0.635cm" fo:margin-right="0cm" fo:line-height="0.776cm" fo:text-align="center" style:justify-single-word="false" fo:text-indent="0cm" style:auto-text-indent="false"/>
    </style:style>
    <style:style style:name="P49" style:family="paragraph" style:parent-style-name="Standard">
      <style:paragraph-properties fo:margin-left="-0.635cm" fo:margin-right="0cm" fo:line-height="0.776cm" fo:text-align="center" style:justify-single-word="false" fo:text-indent="0cm" style:auto-text-indent="false"/>
      <style:text-properties fo:font-size="17pt" fo:font-weight="bold" style:font-name-asian="標楷體" style:font-size-asian="17pt" style:font-weight-asian="bold" style:font-name-complex="標楷體" style:font-size-complex="17pt"/>
    </style:style>
    <style:style style:name="P50" style:family="paragraph" style:parent-style-name="Standard">
      <style:paragraph-properties fo:margin-left="-0.635cm" fo:margin-right="0cm" fo:line-height="0.423cm" fo:text-align="center" style:justify-single-word="false" fo:text-indent="0cm" style:auto-text-indent="false"/>
      <style:text-properties fo:font-size="8pt" fo:font-weight="bold" style:font-name-asian="標楷體" style:font-size-asian="8pt" style:font-weight-asian="bold" style:font-size-complex="8pt"/>
    </style:style>
    <style:style style:name="P51" style:family="paragraph" style:parent-style-name="Standard">
      <style:paragraph-properties fo:margin-left="-0.635cm" fo:margin-right="0cm" fo:line-height="0.847cm" fo:text-indent="0cm" style:auto-text-indent="false"/>
    </style:style>
    <style:style style:name="P52" style:family="paragraph" style:parent-style-name="Standard">
      <style:paragraph-properties fo:margin-left="-0.635cm" fo:margin-right="0cm" fo:text-indent="0cm" style:auto-text-indent="false"/>
      <style:text-properties fo:font-size="13pt" fo:font-weight="bold" style:font-name-asian="標楷體" style:font-size-asian="13pt" style:font-weight-asian="bold" style:font-size-complex="13pt"/>
    </style:style>
    <style:style style:name="P53" style:family="paragraph" style:parent-style-name="Standard">
      <style:paragraph-properties fo:margin-left="-0.635cm" fo:margin-right="0cm" fo:margin-top="0cm" fo:margin-bottom="0.318cm" loext:contextual-spacing="false" fo:line-height="0.847cm" fo:text-indent="0cm" style:auto-text-indent="false"/>
      <style:text-properties fo:font-size="13pt" style:text-underline-style="solid" style:text-underline-width="auto" style:text-underline-color="font-color" fo:font-weight="bold" style:font-name-asian="標楷體" style:font-size-asian="13pt" style:font-weight-asian="bold" style:font-size-complex="13pt"/>
    </style:style>
    <style:style style:name="P54" style:family="paragraph" style:parent-style-name="Standard">
      <style:paragraph-properties fo:margin-left="-0.635cm" fo:margin-right="0cm" fo:margin-top="0cm" fo:margin-bottom="0.318cm" loext:contextual-spacing="false" fo:line-height="0.847cm" fo:text-indent="0cm" style:auto-text-indent="false"/>
      <style:text-properties fo:font-size="13pt" style:font-name-asian="標楷體" style:font-size-asian="13pt" style:font-size-complex="13pt"/>
    </style:style>
    <style:style style:name="P55" style:family="paragraph" style:parent-style-name="Standard">
      <style:paragraph-properties fo:margin-left="-0.635cm" fo:margin-right="0cm" fo:margin-top="0.318cm" fo:margin-bottom="0cm" loext:contextual-spacing="false" fo:line-height="0.776cm" fo:text-align="center" style:justify-single-word="false" fo:text-indent="0cm" style:auto-text-indent="false"/>
      <style:text-properties fo:font-size="17pt" fo:font-weight="bold" style:font-name-asian="標楷體" style:font-size-asian="17pt" style:font-weight-asian="bold" style:font-name-complex="標楷體" style:font-size-complex="17pt"/>
    </style:style>
    <style:style style:name="P56" style:family="paragraph" style:parent-style-name="Standard">
      <style:paragraph-properties fo:margin-left="0.212cm" fo:margin-right="0.212cm" fo:line-height="0.847cm" fo:text-indent="0cm" style:auto-text-indent="false"/>
    </style:style>
    <style:style style:name="P57" style:family="paragraph" style:parent-style-name="Standard">
      <style:paragraph-properties fo:margin-left="0.212cm" fo:margin-right="0.212cm" fo:line-height="0.706cm" fo:text-align="center" style:justify-single-word="false" fo:text-indent="0cm" style:auto-text-indent="false"/>
      <style:text-properties fo:font-size="14pt" style:font-name-asian="標楷體" style:font-size-asian="14pt"/>
    </style:style>
    <style:style style:name="P58" style:family="paragraph" style:parent-style-name="Standard">
      <style:paragraph-properties fo:margin-left="0.212cm" fo:margin-right="0.212cm" fo:text-align="center" style:justify-single-word="false" fo:text-indent="0cm" style:auto-text-indent="false" style:snap-to-layout-grid="false"/>
      <style:text-properties fo:font-size="14pt" style:font-name-asian="標楷體" style:font-size-asian="14pt"/>
    </style:style>
    <style:style style:name="P59" style:family="paragraph" style:parent-style-name="Standard">
      <style:paragraph-properties fo:margin-left="0.212cm" fo:margin-right="0.212cm" fo:line-height="0.847cm" fo:text-indent="0cm" style:auto-text-indent="false"/>
      <style:text-properties fo:font-size="14pt" style:font-name-asian="標楷體" style:font-size-asian="14pt"/>
    </style:style>
    <style:style style:name="P60" style:family="paragraph" style:parent-style-name="Standard">
      <style:paragraph-properties fo:margin-left="0.212cm" fo:margin-right="0.212cm" fo:line-height="0.847cm" fo:text-indent="0cm" style:auto-text-indent="false">
        <style:tab-stops>
          <style:tab-stop style:position="9.185cm"/>
        </style:tab-stops>
      </style:paragraph-properties>
      <style:text-properties fo:font-size="14pt" style:font-size-asian="14pt"/>
    </style:style>
    <style:style style:name="P61" style:family="paragraph" style:parent-style-name="Standard">
      <style:paragraph-properties fo:margin-left="0.212cm" fo:margin-right="0.212cm" fo:line-height="0.847cm" fo:text-indent="0cm" style:auto-text-indent="false">
        <style:tab-stops>
          <style:tab-stop style:position="4.713cm"/>
        </style:tab-stops>
      </style:paragraph-properties>
      <style:text-properties fo:font-size="14pt" style:font-size-asian="14pt"/>
    </style:style>
    <style:style style:name="P62" style:family="paragraph" style:parent-style-name="Standard">
      <style:paragraph-properties fo:margin-left="0.212cm" fo:margin-right="0.212cm" fo:line-height="0.776cm" fo:text-indent="0cm" style:auto-text-indent="false"/>
    </style:style>
    <style:style style:name="P63" style:family="paragraph" style:parent-style-name="Standard" style:list-style-name="WW8Num27">
      <style:paragraph-properties fo:margin-left="1.538cm" fo:margin-right="0.212cm" fo:line-height="0.847cm" fo:text-indent="-0.635cm" style:auto-text-indent="false">
        <style:tab-stops>
          <style:tab-stop style:position="1.538cm"/>
        </style:tab-stops>
      </style:paragraph-properties>
    </style:style>
    <style:style style:name="P64" style:family="paragraph" style:parent-style-name="Standard" style:list-style-name="WW8Num27">
      <style:paragraph-properties fo:margin-left="1.538cm" fo:margin-right="0.212cm" fo:line-height="0.847cm" fo:text-indent="-0.635cm" style:auto-text-indent="false">
        <style:tab-stops>
          <style:tab-stop style:position="1.538cm"/>
        </style:tab-stops>
      </style:paragraph-properties>
      <style:text-properties fo:font-size="14pt" style:font-name-asian="標楷體" style:font-size-asian="14pt"/>
    </style:style>
    <style:style style:name="P65" style:family="paragraph" style:parent-style-name="Standard">
      <style:paragraph-properties fo:margin-left="0.9cm" fo:margin-right="0.212cm" fo:text-indent="0cm" style:auto-text-indent="false"/>
      <style:text-properties fo:font-size="14pt" style:font-name-asian="標楷體" style:font-size-asian="14pt"/>
    </style:style>
    <style:style style:name="P66" style:family="paragraph" style:parent-style-name="Standard">
      <style:paragraph-properties fo:margin-left="0.903cm" fo:margin-right="0.212cm" fo:line-height="0.847cm" fo:text-indent="-0.691cm" style:auto-text-indent="false"/>
      <style:text-properties fo:font-size="14pt" style:font-name-asian="標楷體" style:font-size-asian="14pt"/>
    </style:style>
    <style:style style:name="P67" style:family="paragraph" style:parent-style-name="Standard">
      <style:paragraph-properties fo:margin-left="0.903cm" fo:margin-right="0.212cm" fo:line-height="0.776cm" fo:text-indent="-0.691cm" style:auto-text-indent="false"/>
      <style:text-properties fo:font-size="14pt" style:font-name-asian="標楷體" style:font-size-asian="14pt"/>
    </style:style>
    <style:style style:name="P68" style:family="paragraph" style:parent-style-name="Standard">
      <style:paragraph-properties fo:margin-left="0.903cm" fo:margin-right="0.212cm" fo:line-height="0.776cm" fo:text-indent="-0.691cm" style:auto-text-indent="false"/>
    </style:style>
    <style:style style:name="P69" style:family="paragraph" style:parent-style-name="Standard">
      <style:paragraph-properties fo:margin-left="0cm" fo:margin-right="0.988cm" fo:line-height="0.776cm" fo:text-align="end" style:justify-single-word="false" fo:text-indent="0cm" style:auto-text-indent="false" style:snap-to-layout-grid="false"/>
      <style:text-properties fo:font-size="14pt" style:font-name-asian="標楷體" style:font-size-asian="14pt" style:font-size-complex="14pt"/>
    </style:style>
    <style:style style:name="P70" style:family="paragraph" style:parent-style-name="Standard">
      <style:paragraph-properties fo:margin-left="0cm" fo:margin-right="0.988cm" style:line-height-at-least="0cm" fo:text-align="end" style:justify-single-word="false" fo:text-indent="0cm" style:auto-text-indent="false" style:snap-to-layout-grid="false"/>
      <style:text-properties fo:font-size="14pt" style:font-name-asian="標楷體" style:font-size-asian="14pt" style:font-size-complex="14pt"/>
    </style:style>
    <style:style style:name="P71" style:family="paragraph" style:parent-style-name="Standard" style:list-style-name="WW8Num24">
      <style:paragraph-properties fo:margin-left="0.586cm" fo:margin-right="0cm" style:line-height-at-least="0cm" fo:text-indent="-0.586cm" style:auto-text-indent="false" style:snap-to-layout-grid="false">
        <style:tab-stops>
          <style:tab-stop style:position="0.586cm"/>
        </style:tab-stops>
      </style:paragraph-properties>
    </style:style>
    <style:style style:name="P72" style:family="paragraph" style:parent-style-name="Standard" style:list-style-name="WW8Num12">
      <style:paragraph-properties fo:margin-left="0.586cm" fo:margin-right="0cm" style:line-height-at-least="0cm" fo:text-indent="-0.586cm" style:auto-text-indent="false" style:snap-to-layout-grid="false">
        <style:tab-stops>
          <style:tab-stop style:position="0.586cm"/>
        </style:tab-stops>
      </style:paragraph-properties>
    </style:style>
    <style:style style:name="P73" style:family="paragraph" style:parent-style-name="Standard" style:list-style-name="WW8Num24">
      <style:paragraph-properties fo:margin-left="0.586cm" fo:margin-right="0cm" style:line-height-at-least="0cm" fo:text-indent="-0.586cm" style:auto-text-indent="false" style:snap-to-layout-grid="false">
        <style:tab-stops>
          <style:tab-stop style:position="0.586cm"/>
        </style:tab-stops>
      </style:paragraph-properties>
      <style:text-properties style:font-name-asian="標楷體"/>
    </style:style>
    <style:style style:name="P74" style:family="paragraph" style:parent-style-name="Standard" style:list-style-name="WW8Num12">
      <style:paragraph-properties fo:margin-left="0.586cm" fo:margin-right="0cm" style:line-height-at-least="0cm" fo:text-indent="-0.586cm" style:auto-text-indent="false" style:snap-to-layout-grid="false">
        <style:tab-stops>
          <style:tab-stop style:position="0.586cm"/>
        </style:tab-stops>
      </style:paragraph-properties>
      <style:text-properties style:font-name-asian="標楷體"/>
    </style:style>
    <style:style style:name="P75" style:family="paragraph" style:parent-style-name="Standard">
      <style:paragraph-properties fo:margin-left="0.586cm" fo:margin-right="0cm" style:line-height-at-least="0cm" fo:text-indent="0cm" style:auto-text-indent="false" style:snap-to-layout-grid="false"/>
    </style:style>
    <style:style style:name="P76" style:family="paragraph" style:parent-style-name="Standard">
      <style:paragraph-properties fo:margin-left="0.586cm" fo:margin-right="0cm" style:line-height-at-least="0cm" fo:text-indent="0cm" style:auto-text-indent="false" style:snap-to-layout-grid="false"/>
      <style:text-properties style:font-name-asian="標楷體"/>
    </style:style>
    <style:style style:name="P77" style:family="paragraph" style:parent-style-name="Standard" style:list-style-name="WW8Num19">
      <style:paragraph-properties fo:margin-left="0.847cm" fo:margin-right="0.212cm" fo:line-height="0.847cm" fo:text-indent="-0.635cm" style:auto-text-indent="false"/>
      <style:text-properties fo:font-size="14pt" style:font-name-asian="標楷體" style:font-size-asian="14pt"/>
    </style:style>
    <style:style style:name="P78" style:family="paragraph" style:parent-style-name="Standard" style:list-style-name="WW8Num19">
      <style:paragraph-properties fo:margin-left="0.847cm" fo:margin-right="0.212cm" fo:line-height="0.847cm" fo:text-indent="-0.635cm" style:auto-text-indent="false"/>
      <style:text-properties fo:font-size="14pt" style:font-size-asian="14pt"/>
    </style:style>
    <style:style style:name="P79" style:family="paragraph" style:parent-style-name="Standard">
      <style:paragraph-properties fo:margin-left="0.903cm" fo:margin-right="0.212cm" fo:text-indent="0cm" style:auto-text-indent="false">
        <style:tab-stops>
          <style:tab-stop style:position="1.538cm"/>
        </style:tab-stops>
      </style:paragraph-properties>
      <style:text-properties fo:font-size="14pt" style:font-name-asian="標楷體" style:font-size-asian="14pt"/>
    </style:style>
    <style:style style:name="P80" style:family="paragraph" style:parent-style-name="Standard">
      <style:paragraph-properties fo:margin-left="0.903cm" fo:margin-right="0.212cm" fo:line-height="0.847cm" fo:text-indent="0cm" style:auto-text-indent="false">
        <style:tab-stops>
          <style:tab-stop style:position="4.713cm"/>
          <style:tab-stop style:position="8.996cm"/>
        </style:tab-stops>
      </style:paragraph-properties>
    </style:style>
    <style:style style:name="P81" style:family="paragraph" style:parent-style-name="Standard">
      <style:paragraph-properties fo:margin-left="0.898cm" fo:margin-right="0.212cm" fo:line-height="0.847cm" fo:text-indent="-0.631cm" style:auto-text-indent="false"/>
    </style:style>
    <style:style style:name="P82" style:family="paragraph" style:parent-style-name="Standard">
      <style:paragraph-properties fo:margin-left="-0.004cm" fo:margin-right="0.212cm" fo:line-height="0.847cm" fo:text-indent="1.542cm" style:auto-text-indent="false">
        <style:tab-stops>
          <style:tab-stop style:position="4.713cm"/>
        </style:tab-stops>
      </style:paragraph-properties>
      <style:text-properties fo:font-size="14pt" style:font-name-asian="標楷體" style:font-size-asian="14pt"/>
    </style:style>
    <style:style style:name="P83" style:family="paragraph" style:parent-style-name="Standard">
      <style:paragraph-properties fo:margin-left="0.901cm" fo:margin-right="0.212cm" fo:line-height="0.847cm" fo:text-indent="0.631cm" style:auto-text-indent="false"/>
    </style:style>
    <style:style style:name="P84" style:family="paragraph" style:parent-style-name="Standard">
      <style:paragraph-properties fo:margin-left="0.901cm" fo:margin-right="0.212cm" fo:line-height="0.847cm" fo:text-indent="0.631cm" style:auto-text-indent="false"/>
      <style:text-properties fo:font-size="14pt" style:font-name-asian="標楷體" style:font-size-asian="14pt"/>
    </style:style>
    <style:style style:name="P85" style:family="paragraph" style:parent-style-name="Standard">
      <style:paragraph-properties fo:margin-left="0.901cm" fo:margin-right="0.212cm" fo:line-height="0.847cm" fo:text-indent="0.631cm" style:auto-text-indent="false">
        <style:tab-stops>
          <style:tab-stop style:position="4.713cm"/>
        </style:tab-stops>
      </style:paragraph-properties>
      <style:text-properties fo:font-size="14pt" style:font-name-asian="標楷體" style:font-size-asian="14pt"/>
    </style:style>
    <style:style style:name="P86" style:family="paragraph" style:parent-style-name="Standard">
      <style:paragraph-properties fo:margin-left="0.901cm" fo:margin-right="0.212cm" fo:line-height="0.847cm" fo:text-indent="0cm" style:auto-text-indent="false">
        <style:tab-stops>
          <style:tab-stop style:position="4.713cm"/>
        </style:tab-stops>
      </style:paragraph-properties>
    </style:style>
    <style:style style:name="T1" style:family="text">
      <style:text-properties fo:font-size="16pt" fo:font-weight="bold" style:font-name-asian="標楷體" style:font-size-asian="16pt" style:font-weight-asian="bold" style:font-size-complex="16pt"/>
    </style:style>
    <style:style style:name="T2" style:family="text">
      <style:text-properties fo:font-size="16pt" fo:letter-spacing="-0.035cm" style:font-name-asian="標楷體" style:font-size-asian="16pt" style:font-size-complex="16pt"/>
    </style:style>
    <style:style style:name="T3" style:family="text">
      <style:text-properties fo:font-size="16pt" fo:letter-spacing="-0.035cm" style:font-name-asian="標楷體" style:font-size-asian="16pt" style:font-size-complex="16pt"/>
    </style:style>
    <style:style style:name="T4" style:family="text">
      <style:text-properties style:font-name-asian="標楷體"/>
    </style:style>
    <style:style style:name="T5" style:family="text">
      <style:text-properties fo:font-weight="bold" style:font-name-asian="標楷體" style:font-weight-asian="bold" loext:padding="0cm" loext:border="0.51pt solid #000000"/>
    </style:style>
    <style:style style:name="T6" style:family="text">
      <style:text-properties fo:font-weight="bold" style:font-name-asian="標楷體" style:font-weight-asian="bold" loext:padding="0cm" loext:border="0.51pt solid #000000"/>
    </style:style>
    <style:style style:name="T7" style:family="text">
      <style:text-properties fo:color="#000000" fo:font-size="16pt" fo:font-weight="bold" style:font-name-asian="標楷體" style:font-size-asian="16pt" style:font-weight-asian="bold" style:font-size-complex="16pt"/>
    </style:style>
    <style:style style:name="T8" style:family="text">
      <style:text-properties fo:color="#000000" style:font-name="標楷體" fo:font-size="8pt" style:text-underline-style="solid" style:text-underline-width="auto" style:text-underline-color="font-color" style:font-name-asian="標楷體" style:font-size-asian="8pt" style:font-name-complex="標楷體" style:font-size-complex="8pt"/>
    </style:style>
    <style:style style:name="T9" style:family="text">
      <style:text-properties fo:letter-spacing="-0.035cm"/>
    </style:style>
    <style:style style:name="T10" style:family="text">
      <style:text-properties fo:font-size="11pt" style:font-size-asian="11pt" style:font-size-complex="11pt"/>
    </style:style>
    <style:style style:name="T11" style:family="text">
      <style:text-properties fo:font-size="11pt" fo:font-weight="bold" style:font-name-asian="標楷體" style:font-size-asian="11pt" style:font-weight-asian="bold" style:font-size-complex="11pt"/>
    </style:style>
    <style:style style:name="T12" style:family="text">
      <style:text-properties fo:font-size="11pt" fo:font-weight="bold" style:font-name-asian="標楷體" style:font-size-asian="11pt" style:font-weight-asian="bold" style:font-size-complex="11pt"/>
    </style:style>
    <style:style style:name="T13" style:family="text">
      <style:text-properties fo:font-size="11pt" style:font-name-asian="標楷體" style:font-size-asian="11pt" style:font-size-complex="11pt"/>
    </style:style>
    <style:style style:name="T14" style:family="text">
      <style:text-properties fo:font-size="11pt" style:font-name-asian="標楷體" style:font-size-asian="11pt" style:font-size-complex="11pt"/>
    </style:style>
    <style:style style:name="T15" style:family="text">
      <style:text-properties style:font-name="標楷體" fo:font-size="11pt" style:letter-kerning="false" style:font-name-asian="標楷體" style:font-size-asian="11pt" style:font-name-complex="標楷體" style:font-size-complex="11pt"/>
    </style:style>
    <style:style style:name="T16" style:family="text">
      <style:text-properties style:font-name="標楷體" fo:font-size="11pt" style:letter-kerning="false" style:font-name-asian="標楷體" style:font-size-asian="11pt" style:font-name-complex="標楷體" style:font-size-complex="11pt"/>
    </style:style>
    <style:style style:name="T17" style:family="text">
      <style:text-properties style:font-name="標楷體" fo:font-size="11pt" style:font-name-asian="標楷體" style:font-size-asian="11pt" style:font-name-complex="標楷體" style:font-size-complex="11pt"/>
    </style:style>
    <style:style style:name="T18" style:family="text">
      <style:text-properties style:font-name="標楷體" fo:font-size="11pt" style:font-name-asian="標楷體" style:font-size-asian="11pt" style:font-name-complex="標楷體" style:font-size-complex="11pt"/>
    </style:style>
    <style:style style:name="T19" style:family="text">
      <style:text-properties style:font-name="標楷體" style:font-name-complex="標楷體"/>
    </style:style>
    <style:style style:name="T20" style:family="text">
      <style:text-properties style:font-name="標楷體" style:font-name-complex="標楷體"/>
    </style:style>
    <style:style style:name="T21" style:family="text">
      <style:text-properties style:font-name="標楷體" fo:font-weight="bold" style:font-name-asian="標楷體" style:font-weight-asian="bold" style:font-name-complex="Arial" loext:padding="0cm" loext:border="0.51pt solid #000000"/>
    </style:style>
    <style:style style:name="T22" style:family="text">
      <style:text-properties style:font-name="標楷體" loext:padding="0cm" loext:border="0.51pt solid #000000"/>
    </style:style>
    <style:style style:name="T23" style:family="text">
      <style:text-properties style:font-name="標楷體" fo:font-size="14pt" style:font-name-asian="標楷體" style:font-size-asian="14pt" style:font-name-complex="標楷體"/>
    </style:style>
    <style:style style:name="T24" style:family="text">
      <style:text-properties style:font-name="標楷體" fo:font-size="14pt" style:font-name-asian="標楷體" style:font-size-asian="14pt" style:font-name-complex="標楷體"/>
    </style:style>
    <style:style style:name="T25" style:family="text">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T26" style:family="text">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T27" style:family="text">
      <style:text-properties fo:font-size="17pt" fo:font-weight="bold" style:font-name-asian="標楷體" style:font-size-asian="17pt" style:font-weight-asian="bold" style:font-size-complex="17pt"/>
    </style:style>
    <style:style style:name="T28" style:family="text">
      <style:text-properties fo:font-size="17pt" fo:font-weight="bold" style:font-name-asian="標楷體" style:font-size-asian="17pt" style:font-weight-asian="bold" style:font-name-complex="標楷體" style:font-size-complex="17pt"/>
    </style:style>
    <style:style style:name="T29" style:family="text">
      <style:text-properties fo:font-size="8pt" style:font-name-asian="標楷體" style:font-size-asian="8pt" style:font-size-complex="8pt"/>
    </style:style>
    <style:style style:name="T30" style:family="text">
      <style:text-properties fo:font-size="13pt" style:font-name-asian="標楷體" style:font-size-asian="13pt" style:font-size-complex="13pt"/>
    </style:style>
    <style:style style:name="T31" style:family="text">
      <style:text-properties fo:font-size="13pt" style:text-underline-style="solid" style:text-underline-width="auto" style:text-underline-color="font-color" style:font-name-asian="標楷體" style:font-size-asian="13pt" style:font-size-complex="13pt"/>
    </style:style>
    <style:style style:name="T32" style:family="text">
      <style:text-properties style:text-underline-style="solid" style:text-underline-width="auto" style:text-underline-color="font-color"/>
    </style:style>
    <style:style style:name="T33" style:family="text">
      <style:text-properties style:font-name-asian="Times New Roman"/>
    </style:style>
    <style:style style:name="T34" style:family="text">
      <style:text-properties fo:font-size="14pt" style:font-size-asian="14pt" style:font-size-complex="14pt"/>
    </style:style>
    <style:style style:name="T35" style:family="text">
      <style:text-properties fo:font-size="14pt" style:font-name-asian="標楷體" style:font-size-asian="14pt"/>
    </style:style>
    <style:style style:name="T36" style:family="text">
      <style:text-properties fo:font-size="14pt" style:font-name-asian="標楷體" style:font-size-asian="14pt"/>
    </style:style>
    <style:style style:name="T37" style:family="text">
      <style:text-properties fo:font-size="14pt" style:font-name-asian="標楷體" style:font-size-asian="14pt" style:font-size-complex="14pt"/>
    </style:style>
    <style:style style:name="T38" style:family="text">
      <style:text-properties fo:font-size="14pt" style:font-name-asian="標楷體" style:font-size-asian="14pt" style:font-name-complex="標楷體"/>
    </style:style>
    <style:style style:name="T39" style:family="text">
      <style:text-properties fo:font-size="14pt" style:text-underline-style="solid" style:text-underline-width="auto" style:text-underline-color="font-color" style:font-name-asian="標楷體" style:font-size-asian="14pt"/>
    </style:style>
    <style:style style:name="T40" style:family="text">
      <style:text-properties fo:font-size="14pt" style:text-underline-style="solid" style:text-underline-width="auto" style:text-underline-color="font-color" style:font-name-asian="標楷體" style:font-size-asian="14pt"/>
    </style:style>
    <style:style style:name="T41" style:family="text">
      <style:text-properties fo:font-size="14pt" style:text-underline-style="solid" style:text-underline-width="auto" style:text-underline-color="font-color" style:font-name-asian="Times New Roman" style:font-size-asian="14pt"/>
    </style:style>
    <style:style style:name="T42" style:family="text">
      <style:text-properties fo:font-size="14pt" style:font-name-asian="Times New Roman" style:font-size-asian="14pt"/>
    </style:style>
    <style:style style:name="T43" style:family="text">
      <style:text-properties fo:font-size="14pt" style:font-name-asian="Times New Roman" style:font-size-asian="14pt" style:font-size-complex="14pt"/>
    </style:style>
    <style:style style:name="T44" style:family="text">
      <style:text-properties fo:font-size="14pt" fo:letter-spacing="-0.035cm" style:font-name-asian="標楷體" style:font-size-asian="14pt" style:font-size-complex="14pt"/>
    </style:style>
    <style:style style:name="T45" style:family="text">
      <style:text-properties fo:color="#999999" fo:font-size="14pt" style:font-name-asian="標楷體" style:font-size-asian="14pt"/>
    </style:style>
    <style:style style:name="T46" style:family="text">
      <style:text-properties style:text-position="super 58%" fo:font-size="14pt" style:font-name-asian="標楷體" style:font-size-asian="14pt"/>
    </style:style>
    <style:style style:name="T47" style:family="text">
      <style:text-properties fo:color="#ff0000" style:font-name-asian="標楷體"/>
    </style:style>
    <style:style style:name="fr1" style:family="graphic" style:parent-style-name="Graphics">
      <style:graphic-properties fo:margin-left="0.319cm" fo:margin-right="0.319cm" style:wrap="lef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title_law" text:anchor-type="char" svg:x="13.018cm" svg:y="0cm" svg:width="3.201cm" svg:height="0.82cm" draw:z-index="0"><draw:image xlink:href="Pictures/10000000000000FA0000002A8346D7EFEF47C132.png" xlink:type="simple" xlink:show="embed" xlink:actuate="onLoad" loext:mime-type="image/png"/></draw:frame></text:p>
      <text:p text:style-name="P4">交通部觀光局推動國外郵輪來臺獎助要點</text:p>
      <text:p text:style-name="P3"><text:span text:style-name="T2">Main Points for the Tourism Bureau, MOTC</text:span><text:span text:style-name="T2">’</text:span><text:span text:style-name="T2">s Incentive and Subsidy Program to Encourage Visits to Taiwan by Overseas Cruise Ships</text:span></text:p>
      <text:p text:style-name="P5"><text:span text:style-name="T15">中華</text:span><text:span text:style-name="T15">民國一○一年二月二十二日觀國</text:span><text:span text:style-name="T15">字第</text:span><text:span text:style-name="T15">1010004515</text:span><text:span text:style-name="T15">號令</text:span></text:p>
      <text:p text:style-name="P9"/>
      <text:list xml:id="list3782534978" text:style-name="WW8Num20">
        <text:list-item>
          <text:p text:style-name="P19">目的：</text:p>
        </text:list-item>
      </text:list>
      <text:p text:style-name="P20">交通部觀光局(以下簡稱本局)為積極爭取全球各地區國外郵輪搭載外籍及大陸地區（含香港及澳門）旅客來臺停靠，特訂定本要點。</text:p>
      <text:list xml:id="list2646450270" text:style-name="WW8Num10">
        <text:list-item>
          <text:p text:style-name="P22">Purpose:</text:p>
        </text:list-item>
      </text:list>
      <text:p text:style-name="P23"><text:span text:style-name="T13">To actively compete for cruise ships from around the world that bring passengers from other countries as well as from mainland China (including Hong Kong and Macau) to stop in Taiwan, the</text:span><text:span text:style-name="T10"> Tourism Bureau (hereinafter “the Bureau”), Ministry of Transportation and Communications, has f</text:span><text:span text:style-name="T13">ormulated an incentives and subsidies program which has these main points:</text:span></text:p>
      <text:p text:style-name="P24"/>
      <text:list xml:id="list211028919579375" text:continue-list="list3782534978" text:style-name="WW8Num20">
        <text:list-item>
          <text:p text:style-name="P19">獎助對象：</text:p>
        </text:list-item>
      </text:list>
      <text:p text:style-name="P20">指經外國主管機關立案認定可經營載運旅客之國外及大陸地區（含香港及澳門）郵輪公司。</text:p>
      <text:list xml:id="list211027638799490" text:continue-list="list2646450270" text:style-name="WW8Num10">
        <text:list-item>
          <text:p text:style-name="P21"><text:span text:style-name="T11">Target of the program:</text:span></text:p>
        </text:list-item>
      </text:list>
      <text:p text:style-name="P26"><text:span text:style-name="T13">Foreign-registered and owned cruise companies from overseas or mainland China (including Hong Kong and Macau).</text:span></text:p>
      <text:p text:style-name="P25"/>
      <text:list xml:id="list211029413214601" text:continue-list="list211028919579375" text:style-name="WW8Num20">
        <text:list-item>
          <text:p text:style-name="P19">本要點所稱郵輪及郵輪旅客定義如下：</text:p>
          <text:list>
            <text:list-item>
              <text:p text:style-name="P27">郵輪：係指由國外及大陸地區（含香港及澳門）郵輪搭載旅客從境外港口來臺靠泊臺灣本島港口旅遊，或經本局專案認可之國際線郵輪。</text:p>
            </text:list-item>
            <text:list-item>
              <text:p text:style-name="P34">郵輪旅客：指搭乘該郵輪之外籍及大陸地區（含香港及澳門）旅客。</text:p>
            </text:list-item>
          </text:list>
        </text:list-item>
      </text:list>
      <text:list xml:id="list211028253217414" text:continue-list="list211027638799490" text:style-name="WW8Num10">
        <text:list-item>
          <text:p text:style-name="P36">Definition of cruise ships and cruise ship passengers:</text:p>
        </text:list-item>
      </text:list>
      <text:list xml:id="list211029478109457" text:continue-list="list211029413214601" text:style-name="WW8Num20">
        <text:list-item>
          <text:list>
            <text:list-item>
              <text:list>
                <text:list-item>
                  <text:list>
                    <text:list-item>
                      <text:p text:style-name="P33"><text:span text:style-name="T13">Cruise ship: </text:span><text:span text:style-name="T13">O</text:span><text:span text:style-name="T13">verseas or mainland Chin</text:span><text:span text:style-name="T13">ese</text:span><text:span text:style-name="T13"> (including Hong Kong and Macau) </text:span><text:span text:style-name="T13">ships </text:span><text:span text:style-name="T13">that transport passengers from overseas to Taiwan </text:span><text:span text:style-name="T13">and call</text:span><text:span text:style-name="T13"> at a harbor in Taiwan for tourism</text:span><text:span text:style-name="T13"> purposes,</text:span><text:span text:style-name="T13"> or </text:span><text:span text:style-name="T13">other </text:span><text:span text:style-name="T13">international cruise </text:span><text:span text:style-name="T13">lines</text:span><text:span text:style-name="T13"> that are specially approved by the Bureau.</text:span></text:p>
                    </text:list-item>
                    <text:list-item>
                      <text:p text:style-name="P33"><text:span text:style-name="T13">Cruise ship passenger: </text:span><text:span text:style-name="T13">A p</text:span><text:span text:style-name="T13">assenger who </text:span><text:span text:style-name="T13">is a citizen of a</text:span><text:span text:style-name="T13"> foreign </text:span><text:span text:style-name="T13">country </text:span><text:span text:style-name="T13">or mainland China (including Hong Kong and Macau).</text:span></text:p>
                    </text:list-item>
                  </text:list>
                </text:list-item>
              </text:list>
            </text:list-item>
          </text:list>
        </text:list-item>
      </text:list>
      <text:p text:style-name="P7"/>
      <text:list xml:id="list211029314511785" text:continue-numbering="true" text:style-name="WW8Num20">
        <text:list-item>
          <text:p text:style-name="P19">獎助條件及基準：</text:p>
        </text:list-item>
      </text:list>
      <text:list xml:id="list2522218809" text:style-name="WW8Num7">
        <text:list-item>
          <text:p text:style-name="P28">國外郵輪來臺停靠一個港口以上者，以一航次論；獎助航次不包含大陸地區人民包船來臺之航線。</text:p>
        </text:list-item>
        <text:list-item>
          <text:p text:style-name="P28">每航次獎助入境旅客人數基準：</text:p>
        </text:list-item>
      </text:list>
      <text:list xml:id="list350478696" text:style-name="WW8Num18">
        <text:list-item>
          <text:list>
            <text:list-item>
              <text:p text:style-name="P37">未達二百五十人次不補助。</text:p>
            </text:list-item>
            <text:list-item>
              <text:p text:style-name="P38">二百五十人次至五百人次者，每位旅客獎助十美元。</text:p>
            </text:list-item>
            <text:list-item>
              <text:p text:style-name="P38">五百零一人次至一千人次者，每位旅客獎助十五美元。</text:p>
            </text:list-item>
            <text:list-item>
              <text:p text:style-name="P38">一千零一人次至二千人次者，每位旅客獎助二十美元。</text:p>
            </text:list-item>
            <text:list-item>
              <text:p text:style-name="P38">入境旅客人數達二千零一人者，每位旅客獎助二十五美元。</text:p>
            </text:list-item>
          </text:list>
        </text:list-item>
      </text:list>
      <text:p text:style-name="P39"><text:soft-page-break/>前項人數之計算，不含船員、工作人員及中華民國籍旅客。</text:p>
      <text:list xml:id="list211028444839532" text:continue-list="list211028253217414" text:style-name="WW8Num10">
        <text:list-item>
          <text:p text:style-name="P36">Conditions for qualifying for incentives and subsidies:</text:p>
        </text:list-item>
      </text:list>
      <text:list xml:id="list211028692392064" text:continue-list="list211029314511785" text:style-name="WW8Num20">
        <text:list-item>
          <text:list>
            <text:list-item>
              <text:list>
                <text:list-item>
                  <text:list>
                    <text:list-item>
                      <text:p text:style-name="P33"><text:span text:style-name="T13">Overseas cruise ships that make </text:span><text:span text:style-name="T13">one or more</text:span><text:span text:style-name="T13"> stopover</text:span><text:span text:style-name="T13">s</text:span><text:span text:style-name="T13"> in Taiwan will receive </text:span><text:span text:style-name="T13">one </text:span><text:span text:style-name="T13">subsid</text:span><text:span text:style-name="T13">y</text:span><text:span text:style-name="T13"> for each voyage; a voyage does not include mainland Chinese people chartering boats to come to Taiwan. <text:s/></text:span></text:p>
                    </text:list-item>
                    <text:list-item>
                      <text:p text:style-name="P33"><text:span text:style-name="T13">The standard for awarding incentives and subsidies is based on </text:span><text:span text:style-name="T13">the number of </text:span><text:span text:style-name="T13">passenger who enter Taiwan</text:span><text:span text:style-name="T13">:</text:span></text:p>
                      <text:list>
                        <text:list-item>
                          <text:p text:style-name="P40"><text:span text:style-name="T13">Only cruise ships carrying at least 250 passengers can qualify for incentives and subsidies.</text:span></text:p>
                        </text:list-item>
                        <text:list-item>
                          <text:p text:style-name="P40"><text:span text:style-name="T13">Cruise ships carrying 250 to 500 passengers will receive </text:span><text:span text:style-name="T13">a subsidy of</text:span><text:span text:style-name="T13"> US$10 per passenger who enters Taiwan</text:span><text:span text:style-name="T13">.</text:span></text:p>
                        </text:list-item>
                        <text:list-item>
                          <text:p text:style-name="P40"><text:span text:style-name="T13">Cruise ships carrying 501 to 1,000 passengers can receive </text:span><text:span text:style-name="T13">a subsidy of</text:span><text:span text:style-name="T13"> US$15 per passenger</text:span><text:span text:style-name="T13">.</text:span></text:p>
                        </text:list-item>
                        <text:list-item>
                          <text:p text:style-name="P40"><text:span text:style-name="T13">Cruise ships carrying 1,001 to 2,000 passengers can receive </text:span><text:span text:style-name="T13">a subsidy of</text:span><text:span text:style-name="T13"> US$20 per passenger</text:span><text:span text:style-name="T13">.</text:span></text:p>
                        </text:list-item>
                        <text:list-item>
                          <text:p text:style-name="P40"><text:span text:style-name="T13">Cruise ships with </text:span><text:span text:style-name="T13">more than 2,000</text:span><text:span text:style-name="T13"> passengers who enter Taiwan can receive </text:span><text:span text:style-name="T13">a subsidy of </text:span><text:span text:style-name="T13">US$25 per passenger</text:span><text:span text:style-name="T13">.</text:span></text:p>
                        </text:list-item>
                      </text:list>
                    </text:list-item>
                  </text:list>
                </text:list-item>
              </text:list>
            </text:list-item>
          </text:list>
        </text:list-item>
      </text:list>
      <text:p text:style-name="P41">The above calculation of passengers does not include crew members, staff or passengers who are Republic of China nationals.</text:p>
      <text:p text:style-name="P8"/>
      <text:list xml:id="list211027400789086" text:continue-numbering="true" text:style-name="WW8Num20">
        <text:list-item>
          <text:p text:style-name="P19">申請程序及應備文件：</text:p>
        </text:list-item>
      </text:list>
      <text:list xml:id="list211028196432759" text:continue-list="list350478696" text:style-name="WW8Num18">
        <text:list-item>
          <text:list>
            <text:list-item>
              <text:list>
                <text:list-item>
                  <text:p text:style-name="P30">郵輪公司入出臺灣港口相關申請作業應遵守我國商港法、航業法、船舶法及相關子法規定辦理。</text:p>
                </text:list-item>
                <text:list-item>
                  <text:p text:style-name="P29">申請獎助可由郵輪公司或其代理船務公司提出，並應於停靠臺灣港口至少三個工作天前提出申請表（如附件1），送本局轄管之駐外辦事處(以郵輪公司所在地或郵輪停靠港所在地之辦事處或其鄰近辦事處)轉本局審核，逾期將不受理申請。</text:p>
                </text:list-item>
              </text:list>
            </text:list-item>
          </text:list>
        </text:list-item>
      </text:list>
      <text:list xml:id="list211028418970502" text:continue-list="list211028444839532" text:style-name="WW8Num10">
        <text:list-item>
          <text:p text:style-name="P21"><text:span text:style-name="T11">Application process and documents needed.</text:span></text:p>
        </text:list-item>
      </text:list>
      <text:list xml:id="list211027601935263" text:continue-list="list211027400789086" text:style-name="WW8Num20">
        <text:list-item>
          <text:list>
            <text:list-item>
              <text:list>
                <text:list-item>
                  <text:list>
                    <text:list-item>
                      <text:p text:style-name="P33"><text:span text:style-name="T13">The cruise ship should follow Taiwan’</text:span><text:span text:style-name="T13">s laws and</text:span><text:span text:style-name="T13"> regulations </text:span><text:span text:style-name="T13">governing</text:span><text:span text:style-name="T13"> commercial ports, the shipping industry and shipping laws in applying for permission to enter and leave Taiwan’s ports.</text:span></text:p>
                    </text:list-item>
                    <text:list-item>
                      <text:p text:style-name="P33"><text:span text:style-name="T13">Application can be made by the cruise company or </text:span><text:span text:style-name="T13">his Taiwan agent</text:span><text:span text:style-name="T13">. Application must be made at least three days prior to the cruise ship stopping at a port in Taiwan (See Attachment 1) and submitted to the Bureau’s overseas offices (either at the location where the cruise company is based or at another location where the cruise company has made a stopover, or at a nearby office) so that it can be forwarded to the Bureau for verification. Applications that are submitted after the approved period will not be accepted</text:span><text:span text:style-name="T13">.</text:span><text:span text:style-name="T13"> </text:span></text:p>
                    </text:list-item>
                  </text:list>
                </text:list-item>
              </text:list>
            </text:list-item>
          </text:list>
        </text:list-item>
      </text:list>
      <text:p text:style-name="P6"/>
      <text:list xml:id="list211028067073856" text:continue-numbering="true" text:style-name="WW8Num20">
        <text:list-item>
          <text:p text:style-name="P19">審查標準及作業程序：</text:p>
        </text:list-item>
      </text:list>
      <text:p text:style-name="P20">本局駐外辦事處應就申請案之內容（含郵輪之船籍、行程、預定募集人數等資料）初步審查。<text:soft-page-break/>符合規定者，陳報本局核定。</text:p>
      <text:list xml:id="list211028197894700" text:continue-list="list211028418970502" text:style-name="WW8Num10">
        <text:list-item>
          <text:p text:style-name="P21"><text:span text:style-name="T11">The standard for examining and approving applications: </text:span></text:p>
        </text:list-item>
      </text:list>
      <text:p text:style-name="P42"><text:span text:style-name="T13">The Bureau’s overseas office makes an initial assessment (including about the cruise ship’s nation of origin, itinerary, and passenger numbers). Once the applicant has passed the first stage of this screening process, the application will be submitted to the Bureau for further assessment.</text:span></text:p>
      <text:p text:style-name="P43"/>
      <text:list xml:id="list211027648663363" text:continue-list="list211028067073856" text:style-name="WW8Num20">
        <text:list-item>
          <text:p text:style-name="P19">經費結報請撥程序：</text:p>
        </text:list-item>
      </text:list>
      <text:p text:style-name="P20">受獎助者應於計畫執行完成後二個月內(停靠臺灣港口航程完成後起算)提出申請(如附件2)並檢附郵輪公司領據、郵輪公司或船務代理業者提供確認之成果資料(包括抵離港口時間、入境旅客名單與人數及郵輪航線資料）， 報請本局駐外辦事處彙整審查後送本局核撥；逾期申請或未在申請時效內提供完整資料者，視為放棄申請獎助。核撥獎助金額以實際入境外籍旅客數計算，並直接匯撥於郵輪公司所提供之美金帳戶內。</text:p>
      <text:list xml:id="list211027734678554" text:continue-list="list211028197894700" text:style-name="WW8Num10">
        <text:list-item>
          <text:p text:style-name="P35"><text:span text:style-name="T11">Final reporting of passenger information and application for subsidy</text:span></text:p>
        </text:list-item>
      </text:list>
      <text:p text:style-name="P45"><text:span text:style-name="T13">Incentives and subsidies recipients should submit the follow-up application (See Attachment 2) within 2 months of making the planned stopover (the period is calculated from the day after the stopover is made at a Taiwan port), and should include the </text:span><text:span text:style-name="T13">original </text:span><text:span text:style-name="T13">receipt </text:span><text:span text:style-name="T13">of</text:span><text:span text:style-name="T13"> the cruise company, as well as verification material given to the cruise company or representative company (including time of departure from the port, list of passengers who had entered Taiwan and information on the cruise ship’s route). The applicant should then ask the Bureau’s overseas office to submit the material to the Bureau after verification, and the Bureau will make the decision on whether to approve the application and release the funds. Applicants who exceed the time limit for applying or who do not submit all the necessary application material will be deemed as giving up their rights to applying for the subsidies. After verifying the subsidy amount correlates with the number of passengers who entered Taiwan, the subsidy will be deposited in the US dollar account provided by the cruise ship company. </text:span></text:p>
      <text:p text:style-name="P46"/>
      <text:list xml:id="list211028552531793" text:continue-list="list211027648663363" text:style-name="WW8Num20">
        <text:list-item>
          <text:p text:style-name="P19">經費來源：</text:p>
        </text:list-item>
      </text:list>
      <text:p text:style-name="P20">本要點獎助所需經費由本局觀光發展基金編列預算支應。</text:p>
      <text:list xml:id="list211028875471510" text:continue-list="list211027734678554" text:style-name="WW8Num10">
        <text:list-item>
          <text:p text:style-name="P36">Source of funds:</text:p>
        </text:list-item>
      </text:list>
      <text:p text:style-name="P45"><text:span text:style-name="T13">The source of funds for the subsidies and the costs of running this subsidies program come from the Bureau’s tourism development budget. </text:span></text:p>
      <text:p text:style-name="P6"/>
      <text:list xml:id="list211029143229517" text:continue-list="list211028552531793" text:style-name="WW8Num20">
        <text:list-item>
          <text:p text:style-name="P19">督導及考核：</text:p>
        </text:list-item>
      </text:list>
      <text:p text:style-name="P20">本局駐外辦事處應就郵輪獎助申請案負督導責任，除就獎助對象發生下列情事進行考核外，並得對該獎助對象停止獎助一年：</text:p>
      <text:list xml:id="list4193069236" text:style-name="WW8Num25">
        <text:list-item>
          <text:p text:style-name="P31">虛報、浮報入境外籍旅客人數，應繳回該部分獎助經費。</text:p>
        </text:list-item>
        <text:list-item>
          <text:p text:style-name="P32">實際入境外籍旅客人數低於原申請募集旅客人數目標值百分之六十以下，由應核撥獎助金額扣減百分之五以激勵達成目標。</text:p>
        </text:list-item>
      </text:list>
      <text:list xml:id="list211028530443866" text:continue-list="list211028875471510" text:style-name="WW8Num10">
        <text:list-item>
          <text:p text:style-name="P35"><text:span text:style-name="T11">Directions and inspections:</text:span></text:p>
        </text:list-item>
      </text:list>
      <text:p text:style-name="P45"><text:span text:style-name="T13">The Bureau’s overseas offices are responsible for giving instructions to applicants. Should the following incidents occur, the offices should forbid the applicant from applying for subsidies for one year.</text:span></text:p>
      <text:list xml:id="list211029226675260" text:continue-list="list211029143229517" text:style-name="WW8Num20">
        <text:list-item>
          <text:list>
            <text:list-item>
              <text:list>
                <text:list-item>
                  <text:list>
                    <text:list-item>
                      <text:p text:style-name="P33"><text:soft-page-break/><text:span text:style-name="T13">False reporting or inflating the number of </text:span><text:span text:style-name="T13">foreign citizens (excluding crew members) </text:span><text:span text:style-name="T13">who enter Taiwan </text:span><text:span text:style-name="T13">will necessitate the</text:span><text:span text:style-name="T13"> return</text:span><text:span text:style-name="T13"> by the cruise company of </text:span><text:span text:style-name="T13">the relevant portion of the subsidy received. </text:span></text:p>
                    </text:list-item>
                    <text:list-item>
                      <text:p text:style-name="P33"><text:span text:style-name="T13">In case that the </text:span><text:span text:style-name="T13">actual number of overseas passengers is 60 percent or less of the number </text:span><text:span text:style-name="T13">that </text:span><text:span text:style-name="T13">the cruise company said it would try to achieve in its initial application</text:span><text:span text:style-name="T13">,</text:span><text:span text:style-name="T13"> 5 percent of the subsidy to be awarded will be deducted, so as to encourage cruise ships to achieve their goal </text:span><text:span text:style-name="T13">for</text:span><text:span text:style-name="T13"> number of passengers</text:span><text:span text:style-name="T13">.</text:span></text:p>
                    </text:list-item>
                  </text:list>
                </text:list-item>
              </text:list>
            </text:list-item>
          </text:list>
        </text:list-item>
      </text:list>
      <text:p text:style-name="P6"/>
      <text:list xml:id="list211029204179336" text:continue-numbering="true" text:style-name="WW8Num20">
        <text:list-item>
          <text:p text:style-name="P19">實施期間：</text:p>
        </text:list-item>
      </text:list>
      <text:p text:style-name="P20">本要點施行期間自中華民國一百零一年二月十五日起生效至中華民國一百零四年十二月三十一日止。申請本獎助之郵輪航次需於中華民國一百零四年十二月三十一日前完成停靠臺灣港口航程。</text:p>
      <text:list xml:id="list211028901262948" text:continue-list="list211028530443866" text:style-name="WW8Num10">
        <text:list-item>
          <text:p text:style-name="P36">Implementation period:</text:p>
        </text:list-item>
      </text:list>
      <text:p text:style-name="P42"><text:span text:style-name="T13">This incentive program will be carried out from Feb. 15, 2012 to Dec. 31, 2015. Cruise ships that wish to apply for the subsidy must complete their stopover in Taiwan prior to Dec. 31, 2015.</text:span></text:p>
      <text:p text:style-name="P43"/>
      <text:p text:style-name="P47"><text:span text:style-name="T21">附件一(</text:span><text:span text:style-name="T5">Attachment </text:span><text:span text:style-name="T5">1)</text:span></text:p>
      <text:p text:style-name="P49">交通部觀光局推動國外郵輪來臺獎助申請表</text:p>
      <text:p text:style-name="P48"><text:span text:style-name="T1">Application to Qualify for the Taiwan Tourism Bureau, MOTC’s Incentives and Subsidies Program to Encourage Overseas Cruise Ships to Visit Taiwan</text:span></text:p>
      <text:p text:style-name="P50"/>
      <text:p text:style-name="P51"><text:span text:style-name="T30">申請日期(西元)Application date：</text:span><text:span text:style-name="T31">20 <text:s text:c="3"/></text:span><text:span text:style-name="T30">年Year</text:span><text:span text:style-name="T31"> <text:s text:c="5"/></text:span><text:span text:style-name="T30">月Month</text:span><text:span text:style-name="T31"> <text:s text:c="4"/></text:span><text:span text:style-name="T30">日Day </text:span></text:p>
      <text:p text:style-name="P53">聯 絡 人Contact： <text:s text:c="13"/>電話Tel： <text:s text:c="12"/>Email： <text:s text:c="23"/></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57">申請單位<text:line-break/>Company Name</text:p>
          </table:table-cell>
          <table:table-cell table:style-name="Table1.B1" table:number-columns-spanned="3" office:value-type="string">
            <text:p text:style-name="P12"/>
          </table:table-cell>
          <table:covered-table-cell/>
          <table:covered-table-cell/>
        </table:table-row>
        <table:table-row table:style-name="Table1.1">
          <table:table-cell table:style-name="Table1.A1" office:value-type="string">
            <text:p text:style-name="P57">負責人</text:p>
            <text:p text:style-name="P57">Person in charge</text:p>
          </table:table-cell>
          <table:table-cell table:style-name="Table1.A1" office:value-type="string">
            <text:p text:style-name="P12"/>
          </table:table-cell>
          <table:table-cell table:style-name="Table1.A1" office:value-type="string">
            <text:p text:style-name="P14">電話Tel</text:p>
          </table:table-cell>
          <table:table-cell table:style-name="Table1.B1" office:value-type="string">
            <text:p text:style-name="P12"/>
          </table:table-cell>
        </table:table-row>
        <table:table-row table:style-name="Table1.1">
          <table:table-cell table:style-name="Table1.A1" office:value-type="string">
            <text:p text:style-name="P57">職稱<text:line-break/>Title</text:p>
          </table:table-cell>
          <table:table-cell table:style-name="Table1.A1" office:value-type="string">
            <text:p text:style-name="P12"/>
          </table:table-cell>
          <table:table-cell table:style-name="Table1.A1" office:value-type="string">
            <text:p text:style-name="P14">傳真Fax</text:p>
          </table:table-cell>
          <table:table-cell table:style-name="Table1.B1" office:value-type="string">
            <text:p text:style-name="P12"/>
          </table:table-cell>
        </table:table-row>
        <table:table-row table:style-name="Table1.4">
          <table:table-cell table:style-name="Table1.A4" office:value-type="string">
            <text:p text:style-name="P57">地址<text:line-break/>Address</text:p>
          </table:table-cell>
          <table:table-cell table:style-name="Table1.B4" table:number-columns-spanned="3" office:value-type="string">
            <text:p text:style-name="P58"/>
          </table:table-cell>
          <table:covered-table-cell/>
          <table:covered-table-cell/>
        </table:table-row>
        <table:table-row table:style-name="Table1.5">
          <table:table-cell table:style-name="Table1.B4" table:number-columns-spanned="4" office:value-type="string">
            <text:p text:style-name="P59">郵輪名稱Name of the Cruise：</text:p>
            <text:p text:style-name="P60"><text:span text:style-name="T4">船籍Cruise Ship Registry：</text:span><text:span text:style-name="T33"> <text:s text:c="15"/></text:span><text:span text:style-name="T4">總噸位Gross tonnage：</text:span></text:p>
            <text:p text:style-name="P59">行程地點Itinerary：</text:p>
            <text:list xml:id="list4152291287" text:style-name="WW8Num27">
              <text:list-item>
                <text:p text:style-name="P64">抵達臺灣前的上一停靠港Last port prior to arriving Taiwan：</text:p>
              </text:list-item>
              <text:list-item>
                <text:p text:style-name="P63"><text:span text:style-name="T35">抵達臺灣之港口、日期時間Port, date and time of arrival in Taiwan：<text:line-break/></text:span><text:span text:style-name="T39"> <text:s text:c="7"/></text:span><text:span text:style-name="T39"><text:s/></text:span><text:span text:style-name="T39"><text:s/></text:span><text:span text:style-name="T35">港port，</text:span><text:span text:style-name="T41"> <text:s text:c="3"/></text:span><text:span text:style-name="T35">年year</text:span><text:span text:style-name="T39"> <text:s text:c="2"/></text:span><text:span text:style-name="T35">月month</text:span><text:span text:style-name="T39"> <text:s text:c="2"/></text:span><text:span text:style-name="T35">日day</text:span><text:span text:style-name="T39"> <text:s text:c="5"/></text:span><text:span text:style-name="T35">時time</text:span></text:p>
              </text:list-item>
              <text:list-item>
                <text:p text:style-name="P63"><text:span text:style-name="T35">臺灣其他停靠港Will the ship stop at any other ports in Taiwan?：<text:line-break/>□無No。□有Yes，</text:span><text:span text:style-name="T41"> <text:s text:c="7"/></text:span><text:span text:style-name="T35">、</text:span><text:span text:style-name="T41"> <text:s text:c="7"/></text:span><text:span text:style-name="T35">、</text:span><text:span text:style-name="T41"> <text:s text:c="8"/></text:span></text:p>
              </text:list-item>
              <text:list-item>
                <text:p text:style-name="P63"><text:span text:style-name="T35">離開臺灣之港口、日期時間Port, date and time of departure from Taiwan：</text:span><text:span text:style-name="T35"><text:line-break/></text:span><text:span text:style-name="T39"> <text:s text:c="9"/></text:span><text:span text:style-name="T35">港port，</text:span><text:span text:style-name="T41"> <text:s text:c="3"/></text:span><text:span text:style-name="T35">年year</text:span><text:span text:style-name="T39"> <text:s text:c="2"/></text:span><text:span text:style-name="T35">月month</text:span><text:span text:style-name="T39"> <text:s text:c="2"/></text:span><text:span text:style-name="T35">日day</text:span><text:span text:style-name="T39"> <text:s text:c="5"/></text:span><text:span text:style-name="T35">時time</text:span></text:p>
              </text:list-item>
              <text:list-item>
                <text:p text:style-name="P64">離開臺灣後的下一停靠港Next port stop after departure from Taiwan：</text:p>
              </text:list-item>
            </text:list>
            <text:p text:style-name="P65"/>
            <text:p text:style-name="P66">是否為包船Is this a chartered cruise?：□否No <text:s text:c="3"/>□是Yes </text:p>
          </table:table-cell>
          <table:covered-table-cell/>
          <table:covered-table-cell/>
          <table:covered-table-cell/>
        </table:table-row>
        <text:soft-page-break/>
        <table:table-row table:style-name="Table1.6">
          <table:table-cell table:style-name="Table1.B4" table:number-columns-spanned="4" office:value-type="string">
            <text:p text:style-name="P68"><text:span text:style-name="T35">在臺代理公司Are you using a representative agency in Taiwan?：<text:line-break/>□無No。□有Yes，公司名稱Name of agency：</text:span><text:span text:style-name="T41"> <text:s text:c="9"/></text:span><text:span text:style-name="T42"><text:s/></text:span><text:span text:style-name="T45">(請附證明文件Please attach supporting documents)</text:span></text:p>
            <text:p text:style-name="P67">航線總行程說明Complete itinerary(可為附件Can be submitted as an attachment)：</text:p>
            <text:p text:style-name="P62"><text:span text:style-name="T35">預定募集外籍旅客人數</text:span><text:span text:style-name="T46">2 </text:span><text:span text:style-name="T35">Estimated numbers of passengers</text:span><text:span text:style-name="T35"> </text:span><text:span text:style-name="T46">2</text:span><text:span text:style-name="T35">：</text:span><text:span text:style-name="T42"> <text:s text:c="11"/></text:span><text:span text:style-name="T35">人</text:span></text:p>
            <text:p text:style-name="P68"><text:span text:style-name="T35">申請獎助金額估算Total estimated amount of subsidies requested (每人獎助基準×旅客數Subsidized amount per person × number of passengers)：<text:line-break/>USD</text:span><text:span text:style-name="T39"> <text:s text:c="9"/></text:span><text:span text:style-name="T35">元</text:span></text:p>
            <text:p text:style-name="P67">其他申請說明Other supporting materials, description or documentation for application：</text:p>
            <text:p text:style-name="P13"/>
          </table:table-cell>
          <table:covered-table-cell/>
          <table:covered-table-cell/>
          <table:covered-table-cell/>
        </table:table-row>
        <table:table-row table:style-name="Table1.7">
          <table:table-cell table:style-name="Table1.B4" table:number-columns-spanned="4" office:value-type="string">
            <text:p text:style-name="P10"><text:span text:style-name="T37">申請單位</text:span><text:span text:style-name="T44">簽章</text:span><text:span text:style-name="T37">Applicant’s signature：</text:span><text:span text:style-name="T43"> <text:s text:c="17"/></text:span></text:p>
            <text:p text:style-name="P15"/>
          </table:table-cell>
          <table:covered-table-cell/>
          <table:covered-table-cell/>
          <table:covered-table-cell/>
        </table:table-row>
        <table:table-row table:style-name="Table1.8">
          <table:table-cell table:style-name="Table1.B4" table:number-columns-spanned="4" office:value-type="string">
            <text:p text:style-name="P15">辦事處審核意見Comments from TTB overseas office：</text:p>
            <text:p text:style-name="P15"/>
            <text:p text:style-name="P15"/>
            <text:p text:style-name="P69">Office signature: <text:s text:c="16"/></text:p>
          </table:table-cell>
          <table:covered-table-cell/>
          <table:covered-table-cell/>
          <table:covered-table-cell/>
        </table:table-row>
        <table:table-row table:style-name="Table1.9">
          <table:table-cell table:style-name="Table1.B4" table:number-columns-spanned="4" office:value-type="string">
            <text:p text:style-name="P11">說明Terms and conditions：</text:p>
            <text:list xml:id="list134225072" text:style-name="WW8Num24">
              <text:list-item>
                <text:p text:style-name="P71"><text:span text:style-name="T4">申請表格須填寫完整，並於郵輪抵達臺灣港口</text:span><text:span text:style-name="T47">至少3個工作天</text:span><text:span text:style-name="T4">前提出完整資料申請。Completed application forms should be submitted</text:span><text:span text:style-name="T47"> at least 3 working days prior</text:span><text:span text:style-name="T4"> to arriving at the port(s) in Taiwan.</text:span></text:p>
              </text:list-item>
              <text:list-item>
                <text:p text:style-name="P73">預定募集外籍旅客人數(不包含船員及中華民國籍旅客)。</text:p>
              </text:list-item>
            </text:list>
            <text:p text:style-name="P76">The estimated numbers of passengers does not include the crew and passengers who are citizens of the Republic of China, Taiwan.</text:p>
            <text:list xml:id="list211029332503399" text:continue-numbering="true" text:style-name="WW8Num24">
              <text:list-item>
                <text:p text:style-name="P73">航線總行程可用郵輪公司販售該航次之行程目錄做為說明附件。</text:p>
              </text:list-item>
            </text:list>
            <text:p text:style-name="P76">You may submit the cruise line itinerary from the catalogue as the complete itinerary.</text:p>
            <text:list xml:id="list211027526705424" text:continue-numbering="true" text:style-name="WW8Num24">
              <text:list-item>
                <text:p text:style-name="P73">第1次申請(包含同公司旗下不同郵輪、向不同辦事處提出等之第1次申請)時，請附上郵輪公司登記證影本、船舶國籍/登記證書影本等申請資格證明文件。</text:p>
              </text:list-item>
            </text:list>
            <text:p text:style-name="P76">First time applicants (including the 1st timers for different cruise lines from the same cruise company) must submit a photocopy of the company registration certificate, cruise ship registry, and other supporting documents for eligibility.</text:p>
            <text:list xml:id="list211028919040218" text:continue-numbering="true" text:style-name="WW8Num24">
              <text:list-item>
                <text:p text:style-name="P73">代理公司代為申請時需附郵輪公司出示之正式委託或請其代理之文件(如有郵輪公司標頭之信函等)。</text:p>
              </text:list-item>
            </text:list>
            <text:p text:style-name="P76">When the representing agency files on behalf of the applicant, the representing agency must provide a letter of authorization in the cruise company’s letterhead.</text:p>
            <text:list xml:id="list211027579234953" text:continue-numbering="true" text:style-name="WW8Num24">
              <text:list-item>
                <text:p text:style-name="P73">本獎助案件如經核准，同一航次不得再向本局申請其他促銷方案補助。</text:p>
              </text:list-item>
            </text:list>
            <text:p text:style-name="P76">Upon the approval of the cruise ship’s subsidy request, one shall not reapply for other promotional proposals based on the same port of call.</text:p>
          </table:table-cell>
          <table:covered-table-cell/>
          <table:covered-table-cell/>
          <table:covered-table-cell/>
        </table:table-row>
      </table:table>
      <text:p text:style-name="P17"><text:soft-page-break/><text:span text:style-name="T21">附件二(</text:span><text:span text:style-name="T5">Attachment</text:span><text:span text:style-name="T5"> 2)</text:span></text:p>
      <text:p text:style-name="P55">交通部觀光局推動國外郵輪來臺獎助金核撥表</text:p>
      <text:p text:style-name="P48"><text:span text:style-name="T1">Application for Release of Subsidies from the Taiwan Tourism Bureau, MOTC’s Program to Encourage Overseas Cruise Ships to Visit Taiwan</text:span></text:p>
      <text:p text:style-name="P52"/>
      <text:p text:style-name="P54">申請日期(西元) Application date：<text:span text:style-name="T32">20 <text:s text:c="3"/></text:span>年Year<text:span text:style-name="T32"> <text:s text:c="5"/></text:span>月Month<text:span text:style-name="T32"> <text:s text:c="4"/></text:span>日Day</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57">申請單位</text:p>
            <text:p text:style-name="P57">Company Name</text:p>
          </table:table-cell>
          <table:table-cell table:style-name="Table2.B1" table:number-columns-spanned="3" office:value-type="string">
            <text:p text:style-name="P12"/>
          </table:table-cell>
          <table:covered-table-cell/>
          <table:covered-table-cell/>
        </table:table-row>
        <table:table-row table:style-name="Table2.1">
          <table:table-cell table:style-name="Table2.A1" office:value-type="string">
            <text:p text:style-name="P57">聯絡人<text:line-break/>Contact person</text:p>
          </table:table-cell>
          <table:table-cell table:style-name="Table2.A1" office:value-type="string">
            <text:p text:style-name="P12"/>
          </table:table-cell>
          <table:table-cell table:style-name="Table2.A1" office:value-type="string">
            <text:p text:style-name="P14">電話Tel</text:p>
          </table:table-cell>
          <table:table-cell table:style-name="Table2.B1" office:value-type="string">
            <text:p text:style-name="P12"/>
          </table:table-cell>
        </table:table-row>
        <table:table-row table:style-name="Table2.1">
          <table:table-cell table:style-name="Table2.A1" office:value-type="string">
            <text:p text:style-name="P57">職稱<text:line-break/>Title</text:p>
          </table:table-cell>
          <table:table-cell table:style-name="Table2.A1" office:value-type="string">
            <text:p text:style-name="P12"/>
          </table:table-cell>
          <table:table-cell table:style-name="Table2.A1" office:value-type="string">
            <text:p text:style-name="P14">傳真Fax</text:p>
          </table:table-cell>
          <table:table-cell table:style-name="Table2.B1" office:value-type="string">
            <text:p text:style-name="P12"/>
          </table:table-cell>
        </table:table-row>
        <table:table-row table:style-name="Table2.4">
          <table:table-cell table:style-name="Table2.A4" table:number-columns-spanned="4" office:value-type="string">
            <text:p text:style-name="P59">郵輪名稱Name of the cruise ship:</text:p>
            <text:list xml:id="list761451052" text:style-name="WW8Num19">
              <text:list-item>
                <text:p text:style-name="P77">郵輪公司領據(正本) Cruise ship company’s receipt (original)</text:p>
              </text:list-item>
              <text:list-item>
                <text:p text:style-name="P78"><text:span text:style-name="T4">郵輪公司美金帳戶資料</text:span><text:span text:style-name="T33"> </text:span><text:span text:style-name="T4">Cruise ship company’s US dollar bank account details</text:span></text:p>
              </text:list-item>
            </text:list>
            <text:p text:style-name="P56"><text:span text:style-name="T35">行程地點Itinerary</text:span><text:span text:style-name="T38">：</text:span></text:p>
            <text:list xml:id="list211029405490157" text:continue-list="list4152291287" text:style-name="WW8Num27">
              <text:list-item>
                <text:p text:style-name="P63"><text:span text:style-name="T35">抵達臺灣前的上一停靠港Last port prior to arriving in Taiwan：<text:line-break/></text:span><text:span text:style-name="T39"> <text:s text:c="11"/></text:span></text:p>
              </text:list-item>
              <text:list-item>
                <text:p text:style-name="P63"><text:span text:style-name="T35">抵達臺灣之港口、日期時間Port, date and time of arrival in Taiwan：<text:line-break/></text:span><text:span text:style-name="T39"> <text:s text:c="7"/></text:span><text:span text:style-name="T35">港Port，</text:span><text:span text:style-name="T41"> <text:s text:c="3"/></text:span><text:span text:style-name="T35">年Year</text:span><text:span text:style-name="T39"> <text:s text:c="2"/></text:span><text:span text:style-name="T35">月Month</text:span><text:span text:style-name="T39"> <text:s text:c="2"/></text:span><text:span text:style-name="T35">日Day</text:span><text:span text:style-name="T39"> <text:s text:c="3"/></text:span><text:span text:style-name="T35">時</text:span><text:span text:style-name="T42"> </text:span><text:span text:style-name="T35">Time</text:span></text:p>
              </text:list-item>
              <text:list-item>
                <text:p text:style-name="P63"><text:span text:style-name="T35">離開臺灣之港口、日期時間Port, date and time of departure from Taiwan：<text:line-break/></text:span><text:span text:style-name="T39"> <text:s text:c="7"/></text:span><text:span text:style-name="T35">港Port，</text:span><text:span text:style-name="T41"> <text:s text:c="3"/></text:span><text:span text:style-name="T35">年Year</text:span><text:span text:style-name="T39"> <text:s text:c="2"/></text:span><text:span text:style-name="T35">月Month</text:span><text:span text:style-name="T39"> <text:s text:c="2"/></text:span><text:span text:style-name="T35">日Day </text:span><text:span text:style-name="T39"><text:s text:c="4"/></text:span><text:span text:style-name="T35">時</text:span><text:span text:style-name="T42"> </text:span><text:span text:style-name="T35">Time</text:span></text:p>
              </text:list-item>
              <text:list-item>
                <text:p text:style-name="P63"><text:span text:style-name="T35">離開臺灣後的下一停靠港Next port stop after departure from Taiwan：<text:line-break/></text:span><text:span text:style-name="T39"> <text:s text:c="11"/></text:span></text:p>
              </text:list-item>
            </text:list>
            <text:p text:style-name="P79"/>
          </table:table-cell>
          <table:covered-table-cell/>
          <table:covered-table-cell/>
          <table:covered-table-cell/>
        </table:table-row>
        <text:soft-page-break/>
        <table:table-row table:style-name="Table2.5">
          <table:table-cell table:style-name="Table2.A4" table:number-columns-spanned="4" office:value-type="string">
            <text:list xml:id="list211028424273564" text:continue-list="list761451052" text:style-name="WW8Num19">
              <text:list-item>
                <text:p text:style-name="P78"><text:span text:style-name="T4">入境外籍旅客名單</text:span><text:span text:style-name="T33"> </text:span><text:span text:style-name="T4">List of passengers who entered Taiwan</text:span></text:p>
              </text:list-item>
            </text:list>
            <text:p text:style-name="P81"><text:span text:style-name="T35">實際入境外籍旅客人數</text:span><text:span text:style-name="T46">2</text:span><text:span text:style-name="T35">Actual number of passengers who entered Taiwan：<text:line-break/></text:span><text:span text:style-name="T39"> <text:s text:c="9"/>人</text:span><text:span text:style-name="T35">(1)</text:span></text:p>
            <text:p text:style-name="P61"><text:span text:style-name="T4">獎助金額計算基準</text:span><text:span text:style-name="T33"> </text:span><text:span text:style-name="T4">Standard for determining amount of subsidies (2)：</text:span></text:p>
            <text:p text:style-name="P80"><text:span text:style-name="T23">□</text:span><text:span text:style-name="T35">美金10元/人(旅客數250~500人) <text:tab/></text:span></text:p>
            <text:p text:style-name="P82">US$10/person (For cruise ships with 250-500 passengers)</text:p>
            <text:p text:style-name="P80"><text:span text:style-name="T23">□</text:span><text:span text:style-name="T35">美金15元/人(旅客數501~1000人)</text:span></text:p>
            <text:p text:style-name="P83"><text:span text:style-name="T35">US$15/person (For cruise ships with 501 to 1,000 passengers)<text:line-break/></text:span><text:span text:style-name="T23">□</text:span><text:span text:style-name="T35">美金20元/人(旅客數1001~2000人)</text:span></text:p>
            <text:p text:style-name="P84">US$20/person (For cruise ships with 1,001 to 2,000 passengers)</text:p>
            <text:p text:style-name="P86"><text:span text:style-name="T23">□</text:span><text:span text:style-name="T35">美金25元/人(旅客數2001人以上)</text:span></text:p>
            <text:p text:style-name="P85">US$25/person (For cruise ships with 2,001 or more passengers)</text:p>
            <text:p text:style-name="P56"><text:span text:style-name="T35">申請核撥獎助金額Amount of subsidy applied for：(1)×(2)=</text:span><text:span text:style-name="T39">USD <text:s text:c="8"/></text:span></text:p>
            <text:list xml:id="list211027853917267" text:continue-numbering="true" text:style-name="WW8Num19">
              <text:list-item>
                <text:p text:style-name="P77">其他核銷附件Other supporting materials, description or documentation for final reporting of expenses and application for subsidy (as an attachment):</text:p>
              </text:list-item>
            </text:list>
          </table:table-cell>
          <table:covered-table-cell/>
          <table:covered-table-cell/>
          <table:covered-table-cell/>
        </table:table-row>
        <table:table-row table:style-name="Table2.6">
          <table:table-cell table:style-name="Table2.A4" table:number-columns-spanned="4" office:value-type="string">
            <text:p text:style-name="Standard"><text:span text:style-name="T37">申請單位</text:span><text:span text:style-name="T44">簽章</text:span><text:span text:style-name="T37">Applicant’s signature：</text:span><text:span text:style-name="T43"> <text:s text:c="17"/></text:span></text:p>
            <text:p text:style-name="P16"/>
          </table:table-cell>
          <table:covered-table-cell/>
          <table:covered-table-cell/>
          <table:covered-table-cell/>
        </table:table-row>
        <table:table-row table:style-name="Table2.7">
          <table:table-cell table:style-name="Table2.A4" table:number-columns-spanned="4" office:value-type="string">
            <text:p text:style-name="P16">辦事處審核意見Comments from TTB overseas office：</text:p>
            <text:p text:style-name="P16"/>
            <text:p text:style-name="P16"/>
            <text:p text:style-name="P70">Office signature: <text:s text:c="16"/></text:p>
          </table:table-cell>
          <table:covered-table-cell/>
          <table:covered-table-cell/>
          <table:covered-table-cell/>
        </table:table-row>
        <table:table-row table:style-name="Table2.8">
          <table:table-cell table:style-name="Table2.A4" table:number-columns-spanned="4" office:value-type="string">
            <text:p text:style-name="P11">說明Explanation：</text:p>
            <text:list xml:id="list3758769906" text:style-name="WW8Num12">
              <text:list-item>
                <text:p text:style-name="P74">申請表格須填寫完整，附件資料須清晰可辨認。</text:p>
              </text:list-item>
            </text:list>
            <text:p text:style-name="P76">The application needs to be fully completed and the necessary documents need to be clear and identifiable.</text:p>
            <text:list xml:id="list211028863970352" text:continue-numbering="true" text:style-name="WW8Num12">
              <text:list-item>
                <text:p text:style-name="P72"><text:span text:style-name="T4">外籍入境旅客人數(</text:span><text:span text:style-name="T47">不包含</text:span><text:span text:style-name="T4">船員及中華民國籍旅客)。</text:span></text:p>
              </text:list-item>
            </text:list>
            <text:p text:style-name="P75"><text:span text:style-name="T4">The number of foreign passengers entering Taiwan should</text:span><text:span text:style-name="T47"> not include</text:span><text:span text:style-name="T4"> the crew or Republic of China passengers.</text:span></text:p>
            <text:list xml:id="list211029090675816" text:continue-numbering="true" text:style-name="WW8Num12">
              <text:list-item>
                <text:p text:style-name="P72"><text:span text:style-name="T4">申請核撥須於郵輪離開臺灣港口後</text:span><text:span text:style-name="T47">二個月內</text:span><text:span text:style-name="T4">提出，逾期視同放棄該航次申請。</text:span></text:p>
              </text:list-item>
            </text:list>
            <text:p text:style-name="P75"><text:span text:style-name="T4">Application for subsidies must be made </text:span><text:span text:style-name="T47">within 2 months</text:span><text:span text:style-name="T4"> of departing Taiwan’s port. If application is made after this period, the applicant will be deemed as forfeiting the right to apply for the subsidies for this voyage.</text:span></text:p>
          </table:table-cell>
          <table:covered-table-cell/>
          <table:covered-table-cell/>
          <table:covered-table-cell/>
        </table:table-row>
      </table:table>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orbel" svg:font-family="Corbe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內文-1" style:family="paragraph" style:parent-style-name="Standard">
      <style:paragraph-properties fo:margin-top="0.318cm" fo:margin-bottom="0.318cm" loext:contextual-spacing="false" fo:text-align="justify" style:justify-single-word="false"/>
      <style:text-properties style:font-name="標楷體" fo:font-family="標楷體" style:font-family-generic="script" fo:font-size="13.5pt" style:font-name-asian="標楷體" style:font-family-asian="標楷體" style:font-family-generic-asian="script" style:font-size-asian="13.5pt" style:font-name-complex="Arial" style:font-family-complex="Arial" style:font-family-generic-complex="swiss" style:font-pitch-complex="variable" style:font-size-complex="13pt"/>
    </style:style>
    <style:style style:name="Text_20_body_20_indent" style:display-name="Text body indent" style:family="paragraph" style:parent-style-name="Standard" style:class="text">
      <style:paragraph-properties fo:margin-left="4.9cm" fo:margin-right="0cm" fo:line-height="0.953cm" fo:text-indent="-4.9cm" style:auto-text-indent="false">
        <style:tab-stops>
          <style:tab-stop style:position="3.493cm"/>
        </style:tab-stops>
      </style:paragraph-properties>
      <style:text-properties fo:font-size="16pt" style:font-name-asian="標楷體" style:font-family-asian="標楷體" style:font-family-generic-asian="script" style:font-size-asian="16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Corbel" fo:font-family="Corbel" style:font-family-generic="swiss"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Corbel" style:font-family-complex="Corbel" style:font-family-generic-complex="swiss" style:font-pitch-complex="variable" style:font-size-complex="16pt"/>
    </style:style>
    <style:style style:name="WW8Num1z1" style:family="text">
      <style:text-properties style:text-position="0% 100%" fo:font-size="16pt" fo:letter-spacing="normal" fo:font-style="normal" fo:font-weight="normal" style:font-size-asian="16pt" style:font-style-asian="normal" style:font-weight-asian="normal" style:font-size-complex="16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position="0% 100%" style:font-name="Corbel" fo:font-family="Corbel" style:font-family-generic="swiss"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Corbel" style:font-family-complex="Corbel" style:font-family-generic-complex="swiss" style:font-pitch-complex="variable"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position="0% 100%" style:font-name="Corbel" fo:font-family="Corbel" style:font-family-generic="swiss"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Corbel" style:font-family-complex="Corbel" style:font-family-generic-complex="swiss" style:font-pitch-complex="variable" style:font-size-complex="16pt"/>
    </style:style>
    <style:style style:name="WW8Num3z1" style:family="text">
      <style:text-properties style:text-position="0% 100%" fo:font-size="16pt" fo:letter-spacing="normal" fo:font-style="normal" fo:font-weight="normal" style:font-size-asian="16pt" style:font-style-asian="normal" style:font-weight-asian="normal" style:font-size-complex="16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position="0% 100%" style:font-name="Corbel" fo:font-family="Corbel" style:font-family-generic="swiss"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Corbel" style:font-family-complex="Corbel" style:font-family-generic-complex="swiss" style:font-pitch-complex="variable" style:font-size-complex="16pt"/>
    </style:style>
    <style:style style:name="WW8Num4z1" style:family="text">
      <style:text-properties style:text-position="0% 100%" fo:font-size="16pt" fo:letter-spacing="normal" fo:font-style="normal" fo:font-weight="normal" style:font-size-asian="16pt" style:font-style-asian="normal" style:font-weight-asian="normal" style:font-size-complex="16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text-properties style:text-position="0% 100%" style:font-name="Corbel" fo:font-family="Corbel" style:font-family-generic="swiss"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Corbel" style:font-family-complex="Corbel" style:font-family-generic-complex="swiss" style:font-pitch-complex="variable" style:font-size-complex="16pt"/>
    </style:style>
    <style:style style:name="WW8Num6z2"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position="0% 100%" style:font-name="Corbel" fo:font-family="Corbel" style:font-family-generic="swiss" style:font-pitch="variable" fo:font-size="11pt" fo:letter-spacing="normal" fo:font-style="normal" fo:font-weight="normal" style:font-name-asian="標楷體" style:font-family-asian="標楷體" style:font-family-generic-asian="script" style:font-size-asian="11pt" style:font-style-asian="normal" style:font-weight-asian="normal" style:font-name-complex="Corbel" style:font-family-complex="Corbel" style:font-family-generic-complex="swiss" style:font-pitch-complex="variable" style:font-size-complex="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position="0% 100%" style:font-name="Corbel" fo:font-family="Corbel" style:font-family-generic="swiss"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Corbel" style:font-family-complex="Corbel" style:font-family-generic-complex="swiss" style:font-pitch-complex="variable" style:font-size-complex="16pt"/>
    </style:style>
    <style:style style:name="WW8Num8z1" style:family="text">
      <style:text-properties style:text-position="0% 100%" fo:font-size="11pt" fo:letter-spacing="normal" fo:font-style="normal" fo:font-weight="normal" style:font-size-asian="11pt" style:font-style-asian="normal" style:font-weight-asian="normal" style:font-size-complex="16pt"/>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position="0% 100%" style:font-name="Corbel" fo:font-family="Corbel" style:font-family-generic="swiss"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Corbel" style:font-family-complex="Corbel" style:font-family-generic-complex="swiss" style:font-pitch-complex="variable" style:font-size-complex="16pt"/>
    </style:style>
    <style:style style:name="WW8Num9z1" style:family="text">
      <style:text-properties style:text-position="0% 100%" fo:font-size="11pt" fo:letter-spacing="normal" fo:font-style="normal" fo:font-weight="normal" style:font-size-asian="11pt" style:font-style-asian="normal" style:font-weight-asian="normal" style:font-size-complex="16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1pt" fo:font-weight="bold" style:font-name-asian="標楷體" style:font-family-asian="標楷體" style:font-family-generic-asian="script" style:font-size-asian="11pt" style:font-weight-asian="bold" style:font-size-complex="11pt"/>
    </style:style>
    <style:style style:name="WW8Num10z1" style:family="text">
      <style:text-properties style:text-position="0% 100%" style:font-name="Times New Roman" fo:font-family="'Times New Roman'" style:font-family-generic="roman"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font-size-complex="16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position="0% 100%" style:font-name="Corbel" fo:font-family="Corbel" style:font-family-generic="swiss"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Corbel" style:font-family-complex="Corbel" style:font-family-generic-complex="swiss" style:font-pitch-complex="variable" style:font-size-complex="16pt"/>
    </style:style>
    <style:style style:name="WW8Num11z1" style:family="text">
      <style:text-properties style:text-position="0% 100%" fo:font-size="16pt" fo:letter-spacing="normal" fo:font-style="normal" fo:font-weight="normal" style:font-size-asian="16pt" style:font-style-asian="normal" style:font-weight-asian="normal" style:font-size-complex="16pt"/>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position="0% 100%" style:font-name="Corbel" fo:font-family="Corbel" style:font-family-generic="swiss"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Corbel" style:font-family-complex="Corbel" style:font-family-generic-complex="swiss" style:font-pitch-complex="variable" style:font-size-complex="16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text-properties style:text-position="0% 100%" style:font-name="Corbel" fo:font-family="Corbel" style:font-family-generic="swiss" style:font-pitch="variable" fo:font-size="11pt" fo:letter-spacing="normal" fo:language="en" fo:country="US" fo:font-style="normal" fo:font-weight="normal" style:font-name-asian="標楷體" style:font-family-asian="標楷體" style:font-family-generic-asian="script" style:font-size-asian="11pt" style:font-style-asian="normal" style:font-weight-asian="normal" style:font-name-complex="Corbel" style:font-family-complex="Corbel" style:font-family-generic-complex="swiss" style:font-pitch-complex="variable" style:font-size-complex="16pt"/>
    </style:style>
    <style:style style:name="WW8Num16z2" style:family="text"/>
    <style:style style:name="WW8Num16z4" style:family="text">
      <style:text-properties fo:font-size="16pt" fo:language="en" fo:country="US" style:font-size-asian="16pt"/>
    </style:style>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text-properties style:text-position="0% 100%" style:font-name="Corbel" fo:font-family="Corbel" style:font-family-generic="swiss"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Corbel" style:font-family-complex="Corbel" style:font-family-generic-complex="swiss" style:font-pitch-complex="variable" style:font-size-complex="16pt"/>
    </style:style>
    <style:style style:name="WW8Num17z2" style:family="text"/>
    <style:style style:name="WW8Num17z4" style:family="text">
      <style:text-properties fo:font-size="16pt" fo:language="en" fo:country="US" style:font-size-asian="16pt"/>
    </style:style>
    <style:style style:name="WW8Num17z5" style:family="text"/>
    <style:style style:name="WW8Num17z6" style:family="text"/>
    <style:style style:name="WW8Num17z7" style:family="text"/>
    <style:style style:name="WW8Num17z8" style:family="text"/>
    <style:style style:name="WW8Num18z0" style:family="text">
      <style:text-properties style:text-position="0% 100%" style:font-name="Corbel" fo:font-family="Corbel" style:font-family-generic="swiss"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Corbel" style:font-family-complex="Corbel" style:font-family-generic-complex="swiss" style:font-pitch-complex="variable" style:font-size-complex="16pt"/>
    </style:style>
    <style:style style:name="WW8Num18z1" style:family="text">
      <style:text-properties style:text-position="0% 100%" fo:font-size="11pt" fo:letter-spacing="normal" fo:font-style="normal" fo:font-weight="normal" style:font-size-asian="11pt" style:font-style-asian="normal" style:font-weight-asian="normal" style:font-size-complex="16pt"/>
    </style:style>
    <style:style style:name="WW8Num18z2" style:family="text">
      <style:text-properties style:text-position="0% 100%" style:font-name="Corbel" fo:font-family="Corbel" style:font-family-generic="swiss" style:font-pitch="variable" fo:font-size="11pt" fo:letter-spacing="normal" fo:font-style="normal" fo:font-weight="normal" style:font-name-asian="標楷體" style:font-family-asian="標楷體" style:font-family-generic-asian="script" style:font-size-asian="11pt" style:font-style-asian="normal" style:font-weight-asian="normal" style:font-name-complex="Corbel" style:font-family-complex="Corbel" style:font-family-generic-complex="swiss" style:font-pitch-complex="variable" style:font-size-complex="16pt"/>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language="en" fo:country="US"/>
    </style:style>
    <style:style style:name="WW8Num20z1" style:family="text">
      <style:text-properties style:text-position="0% 100%" style:font-name="Corbel" fo:font-family="Corbel" style:font-family-generic="swiss" style:font-pitch="variable" fo:font-size="11pt" fo:letter-spacing="normal" fo:language="en" fo:country="US" fo:font-style="normal" fo:font-weight="normal" style:font-name-asian="標楷體" style:font-family-asian="標楷體" style:font-family-generic-asian="script" style:font-size-asian="11pt" style:font-style-asian="normal" style:font-weight-asian="normal" style:font-name-complex="Corbel" style:font-family-complex="Corbel" style:font-family-generic-complex="swiss" style:font-pitch-complex="variable" style:font-size-complex="16pt"/>
    </style:style>
    <style:style style:name="WW8Num20z2" style:family="text"/>
    <style:style style:name="WW8Num20z3" style:family="text">
      <style:text-properties fo:font-size="11pt" fo:language="en" fo:country="US" style:font-name-asian="標楷體" style:font-family-asian="標楷體" style:font-family-generic-asian="script" style:font-size-asian="11pt" style:font-size-complex="11pt"/>
    </style:style>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text-properties style:text-position="0% 100%" style:font-name="Corbel" fo:font-family="Corbel" style:font-family-generic="swiss"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Corbel" style:font-family-complex="Corbel" style:font-family-generic-complex="swiss" style:font-pitch-complex="variable" style:font-size-complex="16pt"/>
    </style:style>
    <style:style style:name="WW8Num21z2"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position="0% 100%" style:font-name="Corbel" fo:font-family="Corbel" style:font-family-generic="swiss"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Corbel" style:font-family-complex="Corbel" style:font-family-generic-complex="swiss" style:font-pitch-complex="variable" style:font-size-complex="16pt"/>
    </style:style>
    <style:style style:name="WW8Num22z1" style:family="text">
      <style:text-properties style:text-position="0% 100%" fo:font-size="16pt" fo:letter-spacing="normal" fo:font-style="normal" fo:font-weight="normal" style:font-size-asian="16pt" style:font-style-asian="normal" style:font-weight-asian="normal" style:font-size-complex="16pt"/>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sian="標楷體" style:font-family-asian="標楷體" style:font-family-generic-asian="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text-position="0% 100%" style:font-name="Corbel" fo:font-family="Corbel" style:font-family-generic="swiss" style:font-pitch="variable" fo:font-size="11pt" fo:letter-spacing="normal" fo:font-style="normal" fo:font-weight="normal" style:font-name-asian="標楷體" style:font-family-asian="標楷體" style:font-family-generic-asian="script" style:font-size-asian="11pt" style:font-style-asian="normal" style:font-weight-asian="normal" style:font-name-complex="Corbel" style:font-family-complex="Corbel" style:font-family-generic-complex="swiss" style:font-pitch-complex="variable" style:font-size-complex="16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text-position="0% 100%" style:font-name="Corbel" fo:font-family="Corbel" style:font-family-generic="swiss"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Corbel" style:font-family-complex="Corbel" style:font-family-generic-complex="swiss" style:font-pitch-complex="variable" style:font-size-complex="16pt"/>
    </style:style>
    <style:style style:name="WW8Num26z1" style:family="text">
      <style:text-properties style:text-position="0% 100%" fo:font-size="16pt" fo:letter-spacing="normal" fo:font-style="normal" fo:font-weight="normal" style:font-size-asian="16pt" style:font-style-asian="normal" style:font-weight-asian="normal" style:font-size-complex="16pt"/>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style>
    <style:style style:name="WW8Num28z0" style:family="text"/>
    <style:style style:name="WW8Num28z1" style:family="text">
      <style:text-properties style:text-position="0% 100%" style:font-name="Times New Roman" fo:font-family="'Times New Roman'" style:font-family-generic="roman" style:font-pitch="variable" fo:font-size="11pt" fo:letter-spacing="normal" fo:font-style="normal" fo:font-weight="normal" style:font-name-asian="標楷體" style:font-family-asian="標楷體" style:font-family-generic-asian="script" style:font-size-asian="11pt" style:font-style-asian="normal" style:font-weight-asian="normal" style:font-name-complex="Times New Roman" style:font-family-complex="'Times New Roman'" style:font-family-generic-complex="roman" style:font-pitch-complex="variable" style:font-size-complex="16pt"/>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text-position="0% 100%" style:font-name="Corbel" fo:font-family="Corbel" style:font-family-generic="swiss"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Corbel" style:font-family-complex="Corbel" style:font-family-generic-complex="swiss" style:font-pitch-complex="variable" style:font-size-complex="16pt"/>
    </style:style>
    <style:style style:name="WW8Num31z1" style:family="text">
      <style:text-properties style:text-position="0% 100%" fo:font-size="16pt" fo:letter-spacing="normal" fo:font-style="normal" fo:font-weight="normal" style:font-size-asian="16pt" style:font-style-asian="normal" style:font-weight-asian="normal" style:font-size-complex="16pt"/>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anguage="en" fo:country="US"/>
    </style:style>
    <style:style style:name="WW8Num32z1" style:family="text">
      <style:text-properties style:text-position="0% 100%" style:font-name="Corbel" fo:font-family="Corbel" style:font-family-generic="swiss" style:font-pitch="variable" fo:font-size="11pt" fo:letter-spacing="normal" fo:language="en" fo:country="US" fo:font-style="normal" fo:font-weight="normal" style:font-name-asian="標楷體" style:font-family-asian="標楷體" style:font-family-generic-asian="script" style:font-size-asian="11pt" style:font-style-asian="normal" style:font-weight-asian="normal" style:font-name-complex="Corbel" style:font-family-complex="Corbel" style:font-family-generic-complex="swiss" style:font-pitch-complex="variable" style:font-size-complex="16pt"/>
    </style:style>
    <style:style style:name="WW8Num32z2" style:family="text"/>
    <style:style style:name="WW8Num32z3" style:family="text">
      <style:text-properties fo:font-size="11pt" fo:language="en" fo:country="US" style:font-size-asian="11pt"/>
    </style:style>
    <style:style style:name="WW8Num32z4" style:family="text">
      <style:text-properties fo:font-size="16pt" fo:language="en" fo:country="US" style:font-size-asian="16pt"/>
    </style:style>
    <style:style style:name="WW8Num32z5" style:family="text"/>
    <style:style style:name="WW8Num32z6" style:family="text"/>
    <style:style style:name="WW8Num32z7" style:family="text"/>
    <style:style style:name="WW8Num32z8" style:family="text"/>
    <style:style style:name="WW8Num33z0" style:family="text">
      <style:text-properties style:text-position="0% 100%" style:font-name="Corbel" fo:font-family="Corbel" style:font-family-generic="swiss" style:font-pitch="variable" fo:font-size="16pt" fo:letter-spacing="normal" fo:font-style="normal" fo:font-weight="normal" style:font-name-asian="標楷體" style:font-family-asian="標楷體" style:font-family-generic-asian="script" style:font-size-asian="16pt" style:font-style-asian="normal" style:font-weight-asian="normal" style:font-name-complex="Corbel" style:font-family-complex="Corbel" style:font-family-generic-complex="swiss" style:font-pitch-complex="variable" style:font-size-complex="16pt"/>
    </style:style>
    <style:style style:name="WW8Num33z1" style:family="text">
      <style:text-properties style:text-position="0% 100%" fo:font-size="16pt" fo:letter-spacing="normal" fo:font-style="normal" fo:font-weight="normal" style:font-size-asian="16pt" style:font-style-asian="normal" style:font-weight-asian="normal" style:font-size-complex="16pt"/>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text:list-tab-stop-position="2.097cm" fo:text-indent="-1.251cm" fo:margin-left="2.09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1z0" style:num-prefix="(" style:num-suffix=")" style:num-format="一, 二, 三, ...">
        <style:list-level-properties text:list-level-position-and-space-mode="label-alignment">
          <style:list-level-label-alignment text:label-followed-by="listtab" text:list-tab-stop-position="3.791cm" fo:text-indent="-1.251cm" fo:margin-left="3.7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3.791cm" fo:text-indent="-1.251cm" fo:margin-left="3.79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2.097cm" fo:text-indent="-1.251cm" fo:margin-left="2.09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3z0" style:num-prefix="(" style:num-suffix=")" style:num-format="一, 二, 三, ...">
        <style:list-level-properties text:list-level-position-and-space-mode="label-alignment">
          <style:list-level-label-alignment text:label-followed-by="listtab" text:list-tab-stop-position="3.791cm" fo:text-indent="-1.251cm" fo:margin-left="3.7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2.097cm" fo:text-indent="-1.251cm" fo:margin-left="2.09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4z0" style:num-prefix="(" style:num-suffix=")" style:num-format="一, 二, 三, ...">
        <style:list-level-properties text:list-level-position-and-space-mode="label-alignment">
          <style:list-level-label-alignment text:label-followed-by="listtab" text:list-tab-stop-position="3.791cm" fo:text-indent="-1.251cm" fo:margin-left="3.79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101cm" fo:text-indent="-1.501cm" fo:margin-left="1.501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2.097cm" fo:text-indent="-1.251cm" fo:margin-left="2.097cm"/>
        </style:list-level-properties>
      </text:list-level-style-number>
      <text:list-level-style-number text:level="3" text:style-name="WW8Num6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6z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text:list-tab-stop-position="2.097cm" fo:text-indent="-1.251cm" fo:margin-left="2.09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8z0" style:num-prefix="(" style:num-suffix=")" style:num-format="一, 二, 三, ...">
        <style:list-level-properties text:list-level-position-and-space-mode="label-alignment">
          <style:list-level-label-alignment text:label-followed-by="listtab" text:list-tab-stop-position="3.791cm" fo:text-indent="-1.251cm" fo:margin-left="3.79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text:list-tab-stop-position="2.097cm" fo:text-indent="-1.251cm" fo:margin-left="2.09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9z0" style:num-prefix="(" style:num-suffix=")" style:num-format="一, 二, 三, ...">
        <style:list-level-properties text:list-level-position-and-space-mode="label-alignment">
          <style:list-level-label-alignment text:label-followed-by="listtab" text:list-tab-stop-position="3.791cm" fo:text-indent="-1.251cm" fo:margin-left="3.7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3.367cm" fo:text-indent="-1.251cm" fo:margin-left="3.36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2.097cm" fo:text-indent="-1.251cm" fo:margin-left="2.09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11z0" style:num-prefix="(" style:num-suffix=")" style:num-format="一, 二, 三, ...">
        <style:list-level-properties text:list-level-position-and-space-mode="label-alignment">
          <style:list-level-label-alignment text:label-followed-by="listtab" text:list-tab-stop-position="3.791cm" fo:text-indent="-1.251cm" fo:margin-left="3.79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3.791cm" fo:text-indent="-1.251cm" fo:margin-left="3.79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1.101cm" fo:text-indent="-1.501cm" fo:margin-left="1.501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3" text:style-name="WW8Num16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6z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16z4" style:num-suffix="." style:num-format="I">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1.101cm" fo:text-indent="-1.501cm" fo:margin-left="1.501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2.097cm" fo:text-indent="-1.251cm" fo:margin-left="2.097cm"/>
        </style:list-level-properties>
      </text:list-level-style-number>
      <text:list-level-style-number text:level="3" text:style-name="WW8Num17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7z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17z4" style:num-suffix="." style:num-format="I">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2.097cm" fo:text-indent="-1.251cm" fo:margin-left="2.09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0.847cm" fo:text-indent="-0.635cm" fo:margin-left="2.328cm"/>
        </style:list-level-properties>
      </text:list-level-style-number>
      <text:list-level-style-number text:level="3" text:style-name="WW8Num18z2" style:num-prefix="(" style:num-suffix=")" style:num-format="一, 二, 三, ...">
        <style:list-level-properties text:list-level-position-and-space-mode="label-alignment">
          <style:list-level-label-alignment text:label-followed-by="listtab" text:list-tab-stop-position="3.791cm" fo:text-indent="-1.251cm" fo:margin-left="3.79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標楷體"/>
      </text:list-level-style-bullet>
      <text:list-level-style-number text:level="2" text:style-name="WW8Num19z1"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bullet text:level="3" text:style-name="WW8Num19z2"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1.101cm" fo:text-indent="-1.501cm" fo:margin-left="1.501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3" text:style-name="WW8Num20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20z3" style:num-suffix="." style:num-format="I">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1.101cm" fo:text-indent="-1.501cm" fo:margin-left="1.501cm"/>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listtab" text:list-tab-stop-position="2.097cm" fo:text-indent="-1.251cm" fo:margin-left="2.097cm"/>
        </style:list-level-properties>
      </text:list-level-style-number>
      <text:list-level-style-number text:level="3" text:style-name="WW8Num21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21z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listtab" text:list-tab-stop-position="2.097cm" fo:text-indent="-1.251cm" fo:margin-left="2.09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22z0" style:num-prefix="(" style:num-suffix=")" style:num-format="一, 二, 三, ...">
        <style:list-level-properties text:list-level-position-and-space-mode="label-alignment">
          <style:list-level-label-alignment text:label-followed-by="listtab" text:list-tab-stop-position="3.791cm" fo:text-indent="-1.251cm" fo:margin-left="3.79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3.791cm" fo:text-indent="-1.251cm" fo:margin-left="3.79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一, 二, 三, ...">
        <style:list-level-properties text:list-level-position-and-space-mode="label-alignment">
          <style:list-level-label-alignment text:label-followed-by="listtab" text:list-tab-stop-position="2.097cm" fo:text-indent="-1.251cm" fo:margin-left="2.09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26z0" style:num-prefix="(" style:num-suffix=")" style:num-format="一, 二, 三, ...">
        <style:list-level-properties text:list-level-position-and-space-mode="label-alignment">
          <style:list-level-label-alignment text:label-followed-by="listtab" text:list-tab-stop-position="3.791cm" fo:text-indent="-1.251cm" fo:margin-left="3.79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058cm" fo:text-indent="-0.847cm" fo:margin-left="1.058cm"/>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8z1" style:num-prefix="(" style:num-suffix=")" style:num-format="一, 二, 三, ...">
        <style:list-level-properties text:list-level-position-and-space-mode="label-alignment">
          <style:list-level-label-alignment text:label-followed-by="listtab" text:list-tab-stop-position="3.367cm" fo:text-indent="-1.251cm" fo:margin-left="3.36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9z0" style:num-suffix="." style:num-format="A" style:num-letter-sync="true">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一, 二, 三, ...">
        <style:list-level-properties text:list-level-position-and-space-mode="label-alignment">
          <style:list-level-label-alignment text:label-followed-by="listtab" text:list-tab-stop-position="2.097cm" fo:text-indent="-1.251cm" fo:margin-left="2.097cm"/>
        </style:list-level-properties>
      </text:list-level-style-number>
      <text:list-level-style-number text:level="2" text:style-name="WW8Num31z1" style:num-suffix="." style:num-format="I">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3" text:style-name="WW8Num31z0" style:num-prefix="(" style:num-suffix=")" style:num-format="一, 二, 三, ...">
        <style:list-level-properties text:list-level-position-and-space-mode="label-alignment">
          <style:list-level-label-alignment text:label-followed-by="listtab" text:list-tab-stop-position="3.791cm" fo:text-indent="-1.251cm" fo:margin-left="3.79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text:list-tab-stop-position="1.101cm" fo:text-indent="-1.501cm" fo:margin-left="1.501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3" text:style-name="WW8Num32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32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32z4" style:num-suffix="." style:num-format="I">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一, 二, 三, ...">
        <style:list-level-properties text:list-level-position-and-space-mode="label-alignment">
          <style:list-level-label-alignment text:label-followed-by="listtab" text:list-tab-stop-position="2.097cm" fo:text-indent="-1.251cm" fo:margin-left="2.09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33z0" style:num-prefix="(" style:num-suffix=")" style:num-format="一, 二, 三, ...">
        <style:list-level-properties text:list-level-position-and-space-mode="label-alignment">
          <style:list-level-label-alignment text:label-followed-by="listtab" text:list-tab-stop-position="3.791cm" fo:text-indent="-1.251cm" fo:margin-left="3.79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內文_20__28_Web_29_">
      <style:paragraph-properties fo:margin-left="0cm" fo:margin-right="-0.318cm" fo:margin-top="0cm" fo:margin-bottom="0cm" loext:contextual-spacing="false" fo:text-align="justify" style:justify-single-word="false" fo:text-indent="0cm" style:auto-text-indent="false"/>
    </style:style>
    <style:style style:name="MP2" style:family="paragraph" style:parent-style-name="Footer">
      <style:paragraph-properties fo:text-align="center" style:justify-single-word="false"/>
    </style:style>
    <style:style style:name="MT1" style:family="text">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MT2" style:family="text">
      <style:text-properties fo:color="#000000" style:font-name="標楷體" fo:font-size="8pt" style:text-underline-style="solid" style:text-underline-width="auto" style:text-underline-color="font-color" style:font-name-asian="標楷體" style:font-size-asian="8pt" style:font-name-complex="標楷體" style:font-size-complex="8pt"/>
    </style:style>
    <style:page-layout style:name="Mpm1">
      <style:page-layout-properties fo:page-width="21.001cm" fo:page-height="29.7cm" style:num-format="1" style:print-orientation="portrait" fo:margin-top="1.501cm" fo:margin-bottom="1.75cm" fo:margin-left="2.22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18cm" fo:margin-bottom="0.619cm" style:dynamic-spacing="true"/>
      </style:header-style>
      <style:footer-style>
        <style:header-footer-properties fo:min-height="0.787cm" fo:margin-top="0.688cm" style:dynamic-spacing="true"/>
      </style:footer-style>
    </style:page-layout>
  </office:automatic-styles>
  <office:master-styles>
    <style:master-page style:name="Standard" style:page-layout-name="Mpm1">
      <style:header>
        <text:p text:style-name="MP1"><text:span text:style-name="MT1">http://admin.taiwan.net.tw</text:span><text:span text:style-name="MT1"> <text:s text:c="36"/></text:span><text:span text:style-name="MT2">交通部觀光局推動國外郵輪來臺獎助要點 (Chinese-English)</text:span></text:p>
      </style:header>
      <style:footer>
        <text:p text:style-name="MP2">Page <text:page-number text:select-page="current">8</text:page-number><text:s/>of <text:page-count style:num-format="1">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推動國外郵輪來臺獎助要點草案總說明</dc:title>
    <dc:subject/>
    <meta:keyword/>
    <dc:description/>
    <meta:initial-creator>joy</meta:initial-creator>
    <meta:creation-date>2012-03-02T17:01:00</meta:creation-date>
    <dc:creator>Nora</dc:creator>
    <dc:date>2012-03-16T14:49:00</dc:date>
    <meta:print-date>2012-03-16T10:46:00</meta:print-date>
    <meta:editing-cycles>46</meta:editing-cycles>
    <meta:editing-duration>PT3H39M</meta:editing-duration>
    <meta:document-statistic meta:table-count="2" meta:image-count="1" meta:object-count="0" meta:page-count="8" meta:paragraph-count="148" meta:word-count="3503" meta:character-count="11561" meta:non-whitespace-character-count="9831"/>
    <meta:generator>LibreOffice/6.0.4.2$MacOSX_X86_64 LibreOffice_project/9b0d9b32d5dcda91d2f1a96dc04c645c450872bf</meta:generator>
  </office:meta>
</office:document-meta>
</file>