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A0000002A8346D7EFEF47C132.png" manifest:media-type="image/png"/>
  <manifest:file-entry manifest:full-path="Pictures/100002000000000F0000000F8A84808E731EABDD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3" style:family="paragraph" style:parent-style-name="Header">
      <style:paragraph-properties fo:line-height="0.423cm" fo:text-align="end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_30_21" style:master-page-name="Standard">
      <style:paragraph-properties fo:margin-left="-0.423cm" fo:margin-right="0cm" fo:margin-top="0cm" fo:margin-bottom="0cm" loext:contextual-spacing="false" fo:text-align="end" style:justify-single-word="false" fo:text-indent="0cm" style:auto-text-indent="false" style:page-number="auto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內文_20__28_Web_29_">
      <style:paragraph-properties fo:margin-left="0cm" fo:margin-right="-0.318cm" fo:margin-top="0.409cm" fo:margin-bottom="0cm" loext:contextual-spacing="false" fo:line-height="0.741cm" fo:text-align="justify" style:justify-single-word="false" fo:text-indent="0cm" style:auto-text-indent="false"/>
      <style:text-properties fo:font-size="10pt" style:font-size-asian="10pt" text:display="non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top="0.205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205cm" fo:margin-bottom="0cm" loext:contextual-spacing="false"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1.164cm" fo:margin-right="0cm" fo:margin-top="0.205cm" fo:margin-bottom="0cm" loext:contextual-spacing="false" fo:text-align="justify" style:justify-single-word="false" fo:text-indent="-1.164cm" style:auto-text-indent="false" style:snap-to-layout-grid="false"/>
    </style:style>
    <style:style style:name="P12" style:family="paragraph" style:parent-style-name="Standard">
      <style:paragraph-properties fo:margin-left="1.164cm" fo:margin-right="0cm" fo:margin-top="0.205cm" fo:margin-bottom="0cm" loext:contextual-spacing="false" fo:text-align="justify" style:justify-single-word="false" fo:text-indent="-1.164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04cm" fo:margin-right="0cm" fo:margin-top="0.205cm" fo:margin-bottom="0cm" loext:contextual-spacing="false" fo:text-align="justify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02cm" fo:margin-right="0cm" fo:margin-top="0.205cm" fo:margin-bottom="0cm" loext:contextual-spacing="false" fo:text-align="justify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552cm" fo:margin-right="0cm" fo:margin-top="0.205cm" fo:margin-bottom="0cm" loext:contextual-spacing="false" fo:text-align="justify" style:justify-single-word="false" fo:text-indent="-1.552cm" style:auto-text-indent="false" style:snap-to-layout-grid="false"/>
    </style:style>
    <style:style style:name="P16" style:family="paragraph" style:parent-style-name="Standard">
      <style:paragraph-properties fo:margin-left="1.552cm" fo:margin-right="0cm" fo:margin-top="0.205cm" fo:margin-bottom="0cm" loext:contextual-spacing="false" fo:text-align="justify" style:justify-single-word="false" fo:text-indent="-1.552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 style:font-size-complex="11pt" style:font-weight-complex="bold"/>
    </style:style>
    <style:style style:name="T6" style:family="text">
      <style:text-properties fo:font-size="11pt" style:font-name-asian="標楷體" style:font-size-asian="11pt" style:font-size-complex="11pt" style:font-weight-complex="bold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fo:font-size="11pt" style:font-name-asian="標楷體" style:font-size-asian="11pt" style:font-name-complex="標楷體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3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4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title_law" text:anchor-type="char" svg:x="11.642cm" svg:y="-0.476cm" svg:width="3.201cm" svg:height="0.82cm" draw:z-index="0"><draw:image xlink:href="Pictures/10000000000000FA0000002A8346D7EFEF47C132.png" xlink:type="simple" xlink:show="embed" xlink:actuate="onLoad" loext:mime-type="image/png"/></draw:frame></text:p>
      <text:p text:style-name="P6">交通部觀光局審查觀光遊樂業籌設許可收費標準</text:p>
      <text:p text:style-name="P8"><text:span text:style-name="T5">93</text:span><text:span text:style-name="T8">年</text:span><text:span text:style-name="T5">4</text:span><text:span text:style-name="T8">月</text:span><text:span text:style-name="T5">9</text:span><text:span text:style-name="T8">日交路發字第</text:span><text:span text:style-name="T5">093B000035</text:span><text:span text:style-name="T8">號令發布施行</text:span></text:p>
      <text:p text:style-name="Standard"><text:span text:style-name="T5">99</text:span><text:span text:style-name="T8">年</text:span><text:span text:style-name="T5">8</text:span><text:span text:style-name="T8">月</text:span><text:span text:style-name="T5">9</text:span><text:span text:style-name="T8">日交路字第</text:span><text:span text:style-name="T5">0990085036</text:span><text:span text:style-name="T8">號令修正發布施行</text:span></text:p>
      <text:p text:style-name="Standard"><text:span text:style-name="T8">--------------------------------------------------------------------------------------------------</text:span></text:p>
      <text:p text:style-name="P10">第一條</text:p>
      <text:p text:style-name="P10">本標準依規費法第十條第一項規定訂定之。</text:p>
      <text:p text:style-name="P12">第二條</text:p>
      <text:p text:style-name="P9"><text:span text:style-name="T9">交通部觀光局（以下簡稱觀光局）依觀光遊樂業管理規則受理觀光遊樂業籌設申請案件之審查時，應依下列基準收取審查費：</text:span><text:span text:style-name="T10"> </text:span></text:p>
      <text:p text:style-name="P10">一、籌設面積達十公頃以上者，每件收取審查費新臺幣十二萬五千元。</text:p>
      <text:p text:style-name="P13">二、籌設面積未達十公頃者，每件收取審查費新臺幣十萬元正。</text:p>
      <text:p text:style-name="P11"><text:span text:style-name="T9">第三條</text:span><text:span text:style-name="T10"> <text:s/></text:span><text:span text:style-name="T9">　</text:span></text:p>
      <text:p text:style-name="P10">取得觀光遊樂業籌設許可後，申請變更興辦事業計畫者，應依下列基準收取審查費：</text:p>
      <text:p text:style-name="P14">一、申請籌設面積範圍擴大，或變更整體土地使用性質者，應依前條規定收取審查費。</text:p>
      <text:p text:style-name="P14">二、前款規定情形外，原申請籌設面積十公頃以上者，收取新臺幣一萬一千元；未達十公頃者，收取新臺幣六千元。</text:p>
      <text:p text:style-name="P10">前項變更，因公務需要辦理者，免收取審查費。</text:p>
      <text:p text:style-name="P11"><text:span text:style-name="T9">第四條</text:span><text:span text:style-name="T10"> <text:s/></text:span><text:span text:style-name="T9">　</text:span></text:p>
      <text:p text:style-name="P10">觀光局受理觀光遊樂業籌設或變更申請案件，經查核備齊文件後，應以書面通知申請人限期繳納審查費，屆期未繳納者，不予審查，並得將申請案件退回。</text:p>
      <text:p text:style-name="P10">申請人因天災、事變或其他不可抗力之事由，不能於規定期限內繳納審查費者，得於其原因消滅後十日內提出具體證明，向觀光局申請准予延期繳納，其延期繳納期間不得逾一年。</text:p>
      <text:p text:style-name="P11"><text:span text:style-name="T9">第五條</text:span><text:span text:style-name="T10"> <text:s/></text:span><text:span text:style-name="T9">　</text:span></text:p>
      <text:p text:style-name="P10">申請人得以現金、金融機構簽發之即期本票、支票或郵政滙票繳納審查費。</text:p>
      <text:p text:style-name="P11"><text:span text:style-name="T9">第六條</text:span><text:span text:style-name="T10"> <text:s/></text:span><text:span text:style-name="T9">　</text:span></text:p>
      <text:p text:style-name="P10">申請人繳納審查費後，不得要求退還。但有溢繳或誤繳之情事者，得依規費法第十八條規定申請退還。</text:p>
      <text:p text:style-name="P11"><text:span text:style-name="T9">第七條</text:span><text:span text:style-name="T10"> <text:s/></text:span><text:span text:style-name="T9">　</text:span></text:p>
      <text:p text:style-name="P10">本標準規定之收費基準，觀光局應考量辦理費用、成本變動趨勢或消費者物價指數變動等因素，每三年至少辦理定期檢討一次；其有修正之必要者，報請交通部修正。</text:p>
      <text:p text:style-name="P15"><text:span text:style-name="T9">第八條</text:span><text:span text:style-name="T10"> <text:s text:c="3"/></text:span></text:p>
      <text:p text:style-name="P16">本標準自發布日施行。</text:p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righttitle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>
      <style:text-properties fo:language="en" fo:country="US"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9z1" style:family="text">
      <style:text-properties fo:font-size="14pt" fo:font-style="normal" fo:font-weight="normal" style:font-size-asian="14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af" fo:country="ZA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af" fo:country="ZA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af" fo:country="ZA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image text:level="2" xlink:href="Pictures/100002000000000F0000000F8A84808E731EABD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text:style-name="WW8Num9z1" style:num-prefix="（1）" style:num-format="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00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7cm" fo:text-indent="-1.6cm" fo:margin-left="3.18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1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53cm" fo:text-indent="-1.847cm" fo:margin-left="0.15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2" text:style-name="WW8Num20z1" style:num-suffix=".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5z1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31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3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31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6cm" fo:margin-left="2.2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</style:style>
    <style:style style:name="MP2" style:family="paragraph" style:parent-style-name="Header">
      <style:paragraph-properties fo:line-height="0.423cm" fo:text-align="end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MP3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MT4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admin.taiwan.net.tw</text:span><text:span text:style-name="MT2"> <text:s text:c="39"/></text:span><text:span text:style-name="MT3">交通部觀光局審查觀光遊樂業籌設許可收費標準</text:span></text:p>
        <text:p text:style-name="MP2"/>
      </style:header>
      <style:footer>
        <text:p text:style-name="MP3"/>
        <text:p text:style-name="MP4"><text:span text:style-name="MT4">　第 </text:span><text:span text:style-name="MT4"><text:page-number text:select-page="current">1</text:page-number></text:span><text:span text:style-name="MT4"><text:s/>頁，共 </text:span><text:span text:style-name="MT4"><text:page-count style:num-format="1">1</text:page-count></text:span><text:span text:style-name="MT4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dc:subject/>
    <meta:keyword/>
    <dc:description/>
    <meta:initial-creator>TBROC</meta:initial-creator>
    <meta:creation-date>2010-10-19T11:19:00</meta:creation-date>
    <dc:creator>JOHNNY</dc:creator>
    <dc:date>2010-10-19T11:21:00</dc:date>
    <meta:print-date>2010-04-09T10:15:00</meta:print-date>
    <meta:editing-cycles>3</meta:editing-cycles>
    <meta:editing-duration>PT1M</meta:editing-duration>
    <meta:document-statistic meta:table-count="0" meta:image-count="1" meta:object-count="0" meta:page-count="1" meta:paragraph-count="28" meta:word-count="700" meta:character-count="907" meta:non-whitespace-character-count="842"/>
    <meta:generator>LibreOffice/6.0.4.2$MacOSX_X86_64 LibreOffice_project/9b0d9b32d5dcda91d2f1a96dc04c645c450872bf</meta:generator>
  </office:meta>
</office:document-meta>
</file>