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text:style-name="WW_CharLFO8LVL3" style:num-prefix="（" style:num-suffix="）" style:num-format="1">
        <style:list-level-properties text:space-before="1.1597in" text:min-label-width="0.75in" text:list-level-position-and-space-mode="label-alignment">
          <style:list-level-label-alignment text:label-followed-by="listtab" fo:margin-left="1.9097in" fo:text-indent="-0.7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、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4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  <text:list-level-style-number text:level="7" style:num-suffix="." style:num-format="1">
        <style:list-level-properties text:space-before="5.4472in" text:min-label-width="0.3333in" text:list-level-position-and-space-mode="label-alignment">
          <style:list-level-label-alignment text:label-followed-by="listtab" fo:margin-left="5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05in" text:min-label-width="0.3333in" text:list-level-position-and-space-mode="label-alignment">
          <style:list-level-label-alignment text:label-followed-by="listtab" fo:margin-left="6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38in" text:min-label-width="0.3333in" text:list-level-position-and-space-mode="label-alignment">
          <style:list-level-label-alignment text:label-followed-by="listtab" fo:margin-left="6.4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3194in"/>
      <style:text-properties style:font-name="標楷體" style:font-name-asian="標楷體" style:letter-kerning="false" fo:font-size="20pt" style:font-size-asian="20pt" style:font-size-complex="18pt"/>
    </style:style>
    <style:style style:name="P2" style:parent-style-name="內文Web" style:list-style-name="LFO1" style:family="paragraph">
      <style:paragraph-properties style:snap-to-layout-grid="false" fo:text-align="justify" fo:margin-top="0in" fo:margin-bottom="0in" style:line-height-at-least="0.3347in" fo:margin-left="0.3979in" fo:text-indent="-0.39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list-style-name="LFO1" style:family="paragraph">
      <style:paragraph-properties style:snap-to-layout-grid="false" fo:text-align="justify" fo:margin-top="0in" fo:margin-bottom="0in" style:line-height-at-least="0.3347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style:snap-to-layout-grid="false" fo:text-align="justify" fo:margin-top="0in" fo:margin-bottom="0in" style:line-height-at-least="0.3347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style:snap-to-layout-grid="false" fo:text-align="justify" fo:margin-top="0in" fo:margin-bottom="0in" style:line-height-at-least="0.3347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style:snap-to-layout-grid="false" fo:text-align="justify" fo:margin-top="0in" fo:margin-bottom="0in" style:line-height-at-least="0.3347in" fo:margin-left="0.3937in" fo:text-inden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Web" style:list-style-name="LFO2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Web" style:list-style-name="LFO2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justify" fo:margin-top="0in" fo:margin-bottom="0in" style:line-height-at-least="0.3347in" fo:margin-left="0.3937in" fo:text-inden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541in">
        <style:tab-stops>
          <style:tab-stop style:type="left" style:position="-0.4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list-style-name="LFO3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Web" style:list-style-name="LFO4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4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4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4" style:family="paragraph">
      <style:paragraph-properties style:snap-to-layout-grid="false" fo:text-align="justify" fo:margin-top="0in" fo:margin-bottom="0in" style:line-height-at-least="0.3347in" fo:margin-left="0.7875in" fo:text-indent="-0.3937in">
        <style:tab-stops>
          <style:tab-stop style:type="left" style:position="-0.3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4" style:family="paragraph">
      <style:paragraph-properties style:snap-to-layout-grid="false" fo:text-align="justify" fo:margin-top="0in" fo:margin-bottom="0in" style:line-height-at-least="0.3347in" fo:margin-left="0.7875in" fo:text-indent="-0.3937in">
        <style:tab-stops>
          <style:tab-stop style:type="left" style:position="0.0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Web" style:list-style-name="LFO4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style:snap-to-layout-grid="false" fo:margin-top="0in" fo:margin-bottom="0in" style:line-height-at-least="0.3347in" fo:margin-left="0.7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Web" style:list-style-name="LFO5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style:snap-to-layout-grid="false" fo:text-align="justify" fo:margin-top="0in" fo:margin-bottom="0in" style:line-height-at-least="0.3347in" fo:margin-left="0.3958in" fo:text-indent="0.3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Web" style:family="paragraph">
      <style:paragraph-properties style:snap-to-layout-grid="false" fo:text-align="justify" fo:margin-top="0in" fo:margin-bottom="0in" style:line-height-at-least="0.3347in" fo:margin-left="0.3958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Web" style:list-style-name="LFO1" style:family="paragraph">
      <style:paragraph-properties style:snap-to-layout-grid="false" fo:margin-top="0in" fo:margin-bottom="0in" style:line-height-at-least="0.3347in" fo:margin-left="0.3979in" fo:text-indent="-0.397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Web" style:list-style-name="LFO6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Web" style:list-style-name="LFO6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Web" style:list-style-name="LFO6" style:family="paragraph">
      <style:paragraph-properties style:snap-to-layout-grid="false" fo:text-align="justify" fo:margin-top="0in" fo:margin-bottom="0in" style:line-height-at-least="0.334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Web" style:list-style-name="LFO6" style:family="paragraph">
      <style:paragraph-properties style:snap-to-layout-grid="false" fo:text-align="justify" fo:margin-top="0in" fo:margin-bottom="0in" style:line-height-at-least="0.3347in" fo:margin-left="0.7875in" fo:text-indent="-0.3937in">
        <style:tab-stops>
          <style:tab-stop style:type="left" style:position="-0.3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Web" style:list-style-name="LFO6" style:family="paragraph">
      <style:paragraph-properties style:snap-to-layout-grid="false" fo:text-align="justify" fo:margin-top="0in" fo:margin-bottom="0in" style:line-height-at-least="0.3347in" fo:margin-left="0.7875in" fo:text-indent="-0.3937in">
        <style:tab-stops>
          <style:tab-stop style:type="left" style:position="-0.399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Web" style:family="paragraph">
      <style:paragraph-properties style:snap-to-layout-grid="false" fo:margin-top="0in" fo:margin-bottom="0in" style:line-height-at-least="0.3347in" fo:margin-left="0.39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0" style:parent-style-name="Textbody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29280975"/>交通部觀光局執行<text:bookmark-start text:name="_Hlk129280920"/>台灣觀巴在地接駁服務<text:bookmark-end text:name="_Hlk129280920"/>作業要點<text:bookmark-end text:name="_Hlk129280975"/></text:p>
      <text:list text:style-name="LFO1" text:continue-numbering="true">
        <text:list-item>
          <text:p text:style-name="P2"><text:span text:style-name="T3">交通部觀光局</text:span><text:span text:style-name="T4">(</text:span><text:span text:style-name="T5">以下稱本局</text:span><text:span text:style-name="T6">)</text:span><text:span text:style-name="T7">為執行疫後強化經濟與社會韌性及全民共享經濟成果特別預算，鼓勵台灣觀巴業者與旅宿業合作之在地旅客接駁服務，提供相關優惠措施增加搭乘誘因，特訂定本要點。</text:span></text:p>
        </text:list-item>
        <text:list-item>
          <text:p text:style-name="P8">營運台灣觀巴套裝遊程優惠之旅行業者(以下稱業者)及台灣觀巴業者組成之觀光公益法人(以下稱公益法人)，得依本要點規定申請補助。</text:p>
        </text:list-item>
      </text:list>
      <text:p text:style-name="P9">受理申請期間，自本要點發布之日起至中華民國一百十四年六月三十日止，每年向本局申請二次。</text:p>
      <text:p text:style-name="P10">依本要點辦理之業者得檢具台灣觀巴套裝遊程優惠補助申請書(如附件一)；公益法人得檢具台灣觀巴在地接駁服務資訊優化補助申請書(如附件二)及計畫書(如附件三)，向本局提出申請。</text:p>
      <text:p text:style-name="P11"><text:span text:style-name="T12">前項補助額度，依下列規定辦理：</text:span></text:p>
      <text:list text:style-name="LFO2" text:continue-numbering="true">
        <text:list-item>
          <text:p text:style-name="P13"><text:span text:style-name="T14">申請台灣觀巴套裝遊程優惠者，補助其與實際價格差額，最高百分之八十。</text:span></text:p>
        </text:list-item>
        <text:list-item>
          <text:p text:style-name="P15">申請在地接駁服務資訊優化者，最高補助總經費百分之九十。</text:p>
        </text:list-item>
      </text:list>
      <text:p text:style-name="P16"><text:span text:style-name="T17">本局得視經費支應情形，提前公告停止補助申請。</text:span></text:p>
      <text:list text:style-name="LFO1" text:continue-numbering="true">
        <text:list-item>
          <text:p text:style-name="P18"><text:span text:style-name="T19">本要點所稱優惠，指民眾於優惠期間訂購台灣觀巴套裝遊程與實際價格間的差額，其優惠措施及優惠期間，本局另行公告於台灣觀巴網站；其變更者亦同。</text:span></text:p>
        </text:list-item>
        <text:list-item>
          <text:p text:style-name="P20"><text:span text:style-name="T21">業者需配合事項如下：</text:span></text:p>
        </text:list-item>
      </text:list>
      <text:list text:style-name="LFO3" text:continue-numbering="true">
        <text:list-item>
          <text:p text:style-name="P22"><text:span text:style-name="T23">配合專案補助實施相關宣導措施，於相關車輛張貼優惠公告並明確標示。</text:span></text:p>
        </text:list-item>
        <text:list-item>
          <text:p text:style-name="P24">應與旅遊地合法之觀光旅館業、旅館業、民宿業者合作，協助旅客代訂住宿及接送旅客服務。</text:p>
        </text:list-item>
        <text:list-item>
          <text:p text:style-name="P25">提供台灣觀巴網站訂購產品服務。</text:p>
        </text:list-item>
        <text:list-item>
          <text:p text:style-name="P26">不得無故推卻旅客之報名。</text:p>
        </text:list-item>
        <text:list-item>
          <text:p text:style-name="P27">旅客出發日之三日前<text:s/>(離島地區旅客出發日之五日前)<text:s/>受理報名，如低於前述受理報名日期，業者願受理者不在此限，旅客調整出發日亦同。</text:p>
        </text:list-item>
        <text:list-item>
          <text:p text:style-name="P28">民眾完成訂購次日起，業者以線上方式登記行程名稱、申請補助金額、出發日期、住宿地點、參加人姓名及人數，倘有異動應隨時更新。</text:p>
        </text:list-item>
        <text:list-item>
          <text:p text:style-name="P29">每年度十二月二十日前提送實施成效報告送本局，成效報告內容至少應包括現況分析、優惠實施前後或與前一年各行程運量成長變化情形、績效目標達成情形。</text:p>
        </text:list-item>
      </text:list>
      <text:list text:style-name="LFO1" text:continue-numbering="true">
        <text:list-item>
          <text:p text:style-name="P30"><text:span text:style-name="T31">業者應自本局公告優惠期間起，每二個月備具下列文件，向本局申請經費核撥：</text:span></text:p>
        </text:list-item>
      </text:list>
      <text:list text:style-name="LFO4" text:continue-numbering="true">
        <text:list-item>
          <text:p text:style-name="P32"><text:span text:style-name="T33">經費核撥申請書</text:span><text:span text:style-name="T34">(</text:span><text:span text:style-name="T35">如附件四</text:span><text:span text:style-name="T36">)</text:span><text:span text:style-name="T37">。</text:span></text:p>
        </text:list-item>
        <text:list-item>
          <text:p text:style-name="P38">旅行業責任保險單（證明書）。</text:p>
        </text:list-item>
        <text:list-item>
          <text:p text:style-name="P39">旅客代收轉付收據影本及補助額度之代收轉付收據正本。</text:p>
        </text:list-item>
        <text:list-item>
          <text:p text:style-name="P40">總經費支出明細表。(如附件五)</text:p>
        </text:list-item>
        <text:list-item>
          <text:p text:style-name="P41">總經費及分攤表。(如附件六)</text:p>
        </text:list-item>
        <text:list-item>
          <text:p text:style-name="P42">切結書。(如附件七)</text:p>
        </text:list-item>
      </text:list>
      <text:p text:style-name="P43"><text:span text:style-name="T44">公益法人應備具下列文件，向本局申請經費核撥：</text:span></text:p>
      <text:list text:style-name="LFO5" text:continue-numbering="true">
        <text:list-item>
          <text:p text:style-name="P45"><text:span text:style-name="T46">領據。</text:span><text:span text:style-name="T47">(</text:span><text:span text:style-name="T48">如附件八</text:span><text:span text:style-name="T49">)</text:span></text:p>
        </text:list-item>
        <text:list-item>
          <text:p text:style-name="P50">支出憑證。</text:p>
        </text:list-item>
        <text:list-item>
          <text:p text:style-name="P51">總經費支出明細表。(如附件九)</text:p>
        </text:list-item>
        <text:list-item>
          <text:p text:style-name="P52">總經費及分攤表。(如附件六)</text:p>
        </text:list-item>
        <text:list-item>
          <text:p text:style-name="P53">分期請款表。(如附件十)</text:p>
        </text:list-item>
        <text:list-item>
          <text:p text:style-name="P54">切結書。(如附件七)</text:p>
        </text:list-item>
        <text:list-item>
          <text:p text:style-name="P55">成果報告。</text:p>
        </text:list-item>
        <text:list-item>
          <text:p text:style-name="P56">委外契約書。</text:p>
        </text:list-item>
      </text:list>
      <text:p text:style-name="P57"><text:span text:style-name="T58">本優惠及在地接駁服務資訊優化最後申請撥款期限，至中華民國一百十四年九月二十日止。</text:span></text:p>
      <text:list text:style-name="LFO1" text:continue-numbering="true">
        <text:list-item>
          <text:p text:style-name="P59"><text:span text:style-name="T60">受補助對象所送申請補助文件不符規定者，本局得予駁回；其情形可補正者，應先通知限期補正，屆期未補正完全者，始予駁回。</text:span></text:p>
        </text:list-item>
        <text:list-item>
          <text:p text:style-name="P61"><text:span text:style-name="T62">依本要點核准辦理套裝遊程優惠之業者倘欲退出本優惠，應於退出之三十日前</text:span><text:span text:style-name="T63">向本局提出書面說明，經本局同意後於台灣觀巴網站公告後，方得退出。本局自同意退出之日起，不再支應相關補助。倘旅客已預先訂</text:span><text:soft-page-break/><text:span text:style-name="T64">購優惠遊程，業者應依已訂定之國內旅遊定型化契約內容辦理，不得加收旅遊費用。</text:span></text:p>
        </text:list-item>
      </text:list>
      <text:p text:style-name="P65">未依前點規定辦理者，本局將限期改善，屆期未改善者，本局得停止其參與本要點優惠，並公告於台灣觀巴網站。</text:p>
      <text:list text:style-name="LFO1" text:continue-numbering="true">
        <text:list-item>
          <text:p text:style-name="P66"><text:span text:style-name="T67">本局得視需要派員查核本要點所定各項補助之執行情形，受補助對象應配合辦理，不得規避、妨礙或拒絕。</text:span></text:p>
        </text:list-item>
        <text:list-item>
          <text:p text:style-name="P68"><text:span text:style-name="T69">受補助對象有下列情事之一者，本局得不予補助；已核定或核撥補助者，得撤銷或廢止之，並得視情節輕重以書面行政處分令其返還各該</text:span><text:span text:style-name="T70">補助之全部或一部：</text:span></text:p>
        </text:list-item>
      </text:list>
      <text:list text:style-name="LFO6" text:continue-numbering="true">
        <text:list-item>
          <text:p text:style-name="P71"><text:span text:style-name="T72">以詐欺、賄賂、脅迫、其他不正當之方法獲得補助。</text:span></text:p>
        </text:list-item>
        <text:list-item>
          <text:p text:style-name="P73">申請文件、資料隱匿或虛偽不實。</text:p>
        </text:list-item>
        <text:list-item>
          <text:p text:style-name="P74">申請項目已依其他法令規定獲相同性質之補助或補貼。</text:p>
        </text:list-item>
        <text:list-item>
          <text:p text:style-name="P75">未依核定項目執行。</text:p>
        </text:list-item>
        <text:list-item>
          <text:p text:style-name="P76"><text:span text:style-name="T77">規避、妨礙或拒絕本局依前點規定之查核。</text:span></text:p>
        </text:list-item>
      </text:list>
      <text:p text:style-name="P78">受補助對象有前項第一款或第二款所定情事之一者，本局得對該受補助之申請單位停止提供各項獎勵、補助或補貼三年。</text:p>
      <text:p text:style-name="P79"/>
      <text:p text:style-name="P80"><text:span text:style-name="T8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fo:background-color="#FFFFFF"/>
      <style:text-properties style:font-name-complex="Calibri" style:language-asian="ar" style:country-asian="SA" fo:hyphenate="false"/>
    </style:style>
    <style:style style:name="項一" style:display-name="項一" style:family="paragraph" style:parent-style-name="Textbody">
      <style:paragraph-properties fo:widows="2" fo:orphans="2" fo:text-align="justify" fo:line-height="0.2777in" fo:margin-left="0.2083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0986in" fo:line-height="120%" fo:background-color="transparent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true" fo:background-color="#FFFFFF" style:language-asian="ar" style:country-asian="SA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8LVL3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text:style-name="WW_CharLFO8LVL3" style:num-prefix="（" style:num-suffix="）" style:num-format="1">
        <style:list-level-properties text:space-before="1.1597in" text:min-label-width="0.75in" text:list-level-position-and-space-mode="label-alignment">
          <style:list-level-label-alignment text:label-followed-by="listtab" fo:margin-left="1.9097in" fo:text-indent="-0.7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、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4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  <text:list-level-style-number text:level="7" style:num-suffix="." style:num-format="1">
        <style:list-level-properties text:space-before="5.4472in" text:min-label-width="0.3333in" text:list-level-position-and-space-mode="label-alignment">
          <style:list-level-label-alignment text:label-followed-by="listtab" fo:margin-left="5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05in" text:min-label-width="0.3333in" text:list-level-position-and-space-mode="label-alignment">
          <style:list-level-label-alignment text:label-followed-by="listtab" fo:margin-left="6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38in" text:min-label-width="0.3333in" text:list-level-position-and-space-mode="label-alignment">
          <style:list-level-label-alignment text:label-followed-by="listtab" fo:margin-left="6.4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6888in" fo:margin-right="0.865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brocadmin</meta:initial-creator>
    <dc:creator>劉松霖</dc:creator>
    <meta:creation-date>2023-04-18T04:07:00Z</meta:creation-date>
    <dc:date>2023-04-19T07:59:00Z</dc:date>
    <meta:print-date>2023-04-18T04:06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35" meta:character-count="1577" meta:row-count="11" meta:non-whitespace-character-count="1345"/>
  </office:meta>
</office:document-meta>
</file>