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、依據「非都市土地申請變更開發遊憩設施區興辦事業計畫審</text:p>
      <text:p text:style-name="P1">　　查作業要點」（以下簡稱本要點）暨「遊憩設施區籌設申請</text:p>
      <text:p text:style-name="P1">　　案件諮詢小組設置要點」規定辦理。</text:p>
      <text:p text:style-name="P1"/>
      <text:p text:style-name="P1">二、交通部觀光局（以下簡稱本局）於受理之日起三十日內就左</text:p>
      <text:p text:style-name="P1">　　列查核事項書面函覆附表一 ：</text:p>
      <text:p text:style-name="P1">　（一）籌設申請書</text:p>
      <text:p text:style-name="P1">　　　１．籌設申請書是否符合應備文件格式。</text:p>
      <text:p text:style-name="P1">　　　２．所附基本資料是否符合內政部訂頒「非都市土地開發</text:p>
      <text:p text:style-name="P1">　　　　　審議作業規範」附表二│區域計畫擬定機關受理開發</text:p>
      <text:p text:style-name="P1">　　　　　案件型式要件查核意見表之查核內容。</text:p>
      <text:p text:style-name="P1">　（二）土地相關資料</text:p>
      <text:p text:style-name="P1">　　　１．是否檢附土地使用權利證明文件或其他相關證明文件</text:p>
      <text:p text:style-name="P1">　　　　　。</text:p>
      <text:p text:style-name="P1">　　　２．是否檢附土地登記謄本。</text:p>
      <text:p text:style-name="P1">　　　３．是否檢附地籍圖謄本，並著色標明申請範圍。</text:p>
      <text:p text:style-name="P1">　（三）興辦事業計畫</text:p>
      <text:p text:style-name="P1">　　　１．是否屬遊憩設施區之申請案。</text:p>
      <text:p text:style-name="P1">　　　２．是否符合遊憩設施區之設置規模。</text:p>
      <text:p text:style-name="P1">　　　３．興辦事業計畫是否符合應備之章節或書圖文件格式。</text:p>
      <text:p text:style-name="P1"/>
      <text:p text:style-name="P1">三、符合前項程序審查之案件，得進行興辦事業計畫實質審查，</text:p>
      <text:p text:style-name="P1">　　依下列程序辦理：</text:p>
      <text:p text:style-name="P1">　（一）針對申請個案性質，就外聘諮詢委員（含觀光產業分析</text:p>
      <text:p text:style-name="P1">　　　　、規劃設計、經營 管理及財務計畫等領域）中候用名單</text:p>
      <text:p text:style-name="P1">　　　　簽請諮詢小組召集人圈定六人及本局單位主管五人組成</text:p>
      <text:p text:style-name="P1">　　　　諮詢小組。</text:p>
      <text:p text:style-name="P1">　（二）興辦事業計畫中之經營管理計畫、財務計畫之審查委由</text:p>
      <text:p text:style-name="P1">　　　　前揭外聘諮詢委員審查，併案供作提送諮詢小組召開會</text:p>
      <text:p text:style-name="P1">　　　　議時之初核意見。</text:p>
      <text:p text:style-name="P1"/>
      <text:p text:style-name="P1">四、遊憩設施區籌設申請案件，經本局查核應備具之書件無誤者</text:p>
      <text:p text:style-name="P1">　　，於彙整初核意見後三十日內提請諮詢小組召開會議，並作</text:p>
      <text:p text:style-name="P1">　　成書面紀錄通知申請人（附表二 ）。</text:p>
      <text:p text:style-name="P1"/>
      <text:p text:style-name="P1"><text:soft-page-break/>五、依諮詢小組決議需補正者，授權幕僚作業單位查核無誤後，</text:p>
      <text:p text:style-name="P1">　　於十五日內核發同意籌設函（附表三 ）。</text:p>
      <text:p text:style-name="P1"/>
      <text:p text:style-name="P1">六、申請人依本要點第十點之規定申請核發興辦事業計畫定稿本</text:p>
      <text:p text:style-name="P1">　　時，經依規定補正並查核無誤後，於十五日內完成核發作業</text:p>
      <text:p text:style-name="P1">　　（附表四 ）。</text:p>
      <text:p text:style-name="P1"/>
      <text:p text:style-name="P1">七、餘詳如本局受理非都市土地申請遊憩設施區案件審查作業程</text:p>
      <text:p text:style-name="P1">　　序圖（附表五 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6:31:37.94</dc:date>
    <meta:editing-duration>PT20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8" meta:word-count="725" meta:character-count="815"/>
  </office:meta>
</office:document-meta>
</file>