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微軟正黑體" style:font-name-asian="微軟正黑體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0000" fo:letter-spacing="normal" style:font-name-asian="Microsoft Jhenghei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7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8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9" style:family="paragraph" style:parent-style-name="Standard">
      <style:text-properties style:font-name="微軟正黑體" style:font-name-asian="微軟正黑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交通部觀光局受理觀光遊樂業籌設申請案件審查作業要點</text:p>
      <text:p text:style-name="P1"/>
      <text:p text:style-name="P1">一、交通部觀光局（以下簡稱本局）為審查觀光遊樂業籌設、變更申請案，依觀光遊樂業管理規則（以下簡稱本規則）第九條第三項規定訂定本要點。</text:p>
      <text:p text:style-name="P1"/>
      <text:p text:style-name="P1">二、 觀光遊樂業籌設申請案件於正式審查前，本局應於收件之日起十五日內完成左列輔導、諮詢、協調事項，並函覆申請人：</text:p>
      <text:p text:style-name="P1">（一） 籌設申請書是否符合應備文件格式（如附表一）。</text:p>
      <text:p text:style-name="P1">（二） 興辦事業計畫是否符合應備之章節及書圖文件製作格式（如附表二）。</text:p>
      <text:p text:style-name="P1">（三）其他是否符合本規則第九條規定應備具之文件。</text:p>
      <text:p text:style-name="P1"/>
      <text:p text:style-name="P1">三、 符合本規則第九條規定應備具之文件，得進行興辦事業計畫之審查，並依下列程序辦理：</text:p>
      <text:p text:style-name="P1">（一） 觀光遊樂業籌設申請案件之審查期限六十日，自申請人備齊書件，並向本局繳交審查費之日起算，至本局受理觀光遊樂業籌設申請案件審查小組（以下簡稱本小組）作成審查結論為止。</text:p>
      <text:p text:style-name="P1">（二） 檢附觀光遊樂業申請案件查核表（如附表三），提請本小組召開會議審查，並作成會議紀錄通知申請人。</text:p>
      <text:p text:style-name="P1">（三） 依本小組決議需限期補正者，本局得授權幕僚作業單位查核無誤後，於十五日內核發同意籌設函。但申請人未依期限補正或未補正完備者，本局得駁回其申請。</text:p>
      <text:p text:style-name="P1">（四） 本局依本規則第十二條規定核發興辦事業計畫定稿本時，經查核需補正者，請申請人於限期三十日內完成補正程序，並經查核無誤後，於十五日內完成核發作業。</text:p>
      <text:p text:style-name="P1"/>
      <text:p text:style-name="P1">四、 本局受理觀光遊樂業申請案件審查作業流程圖（如附表四）。</text:p>
      <text:p text:style-name="P1">五、 直轄市、縣（市）政府審查觀光遊樂業籌設、變更申請案件，得準用本要點辦理或依本機關需要另訂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6:46:27.50</meta:creation-date>
    <dc:date>2018-09-27T17:31:41.33</dc:date>
    <meta:editing-duration>PT18M4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3" meta:word-count="627" meta:character-count="638"/>
  </office:meta>
</office:document-meta>
</file>