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A000000205C70A97EACFC7D1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-1.6cm" fo:margin-top="0.318cm" fo:margin-bottom="0.318cm" loext:contextual-spacing="false" fo:line-height="0.706cm" fo:text-indent="-0.75cm" style:auto-text-indent="false"/>
    </style:style>
    <style:style style:name="P3" style:family="paragraph" style:parent-style-name="Standard" style:master-page-name="Standard">
      <style:paragraph-properties fo:margin-left="0cm" fo:margin-right="-1.6cm" fo:margin-top="0.318cm" fo:margin-bottom="0.318cm" loext:contextual-spacing="false" fo:line-height="0.706cm" fo:text-align="end" style:justify-single-word="false" fo:text-indent="-0.75cm" style:auto-text-indent="false" style:page-number="auto"/>
    </style:style>
    <style:style style:name="P4" style:family="paragraph" style:parent-style-name="Standard">
      <style:paragraph-properties fo:margin-left="0cm" fo:margin-right="-1.6cm" fo:margin-top="0.318cm" fo:margin-bottom="0.318cm" loext:contextual-spacing="false" fo:line-height="0.423cm" fo:text-indent="0cm" style:auto-text-indent="false"/>
    </style:style>
    <style:style style:name="P5" style:family="paragraph" style:parent-style-name="Standard">
      <style:paragraph-properties fo:margin-left="0.369cm" fo:margin-right="-1.6cm" fo:margin-top="0.318cm" fo:margin-bottom="0.318cm" loext:contextual-spacing="false" fo:line-height="0.564cm" fo:text-indent="-1.376cm" style:auto-text-indent="false"/>
    </style:style>
    <style:style style:name="P6" style:family="paragraph" style:parent-style-name="Standard">
      <style:paragraph-properties fo:margin-left="0.321cm" fo:margin-right="-1.6cm" fo:margin-top="0.318cm" fo:margin-bottom="0.318cm" loext:contextual-spacing="false" fo:line-height="0.564cm" fo:text-indent="-0.826cm" style:auto-text-indent="false"/>
    </style:style>
    <style:style style:name="P7" style:family="paragraph" style:parent-style-name="Standard">
      <style:paragraph-properties fo:margin-left="1.125cm" fo:margin-right="-1.6cm" fo:margin-top="0.318cm" fo:margin-bottom="0.318cm" loext:contextual-spacing="false" fo:line-height="0.564cm" fo:text-indent="-1.376cm" style:auto-text-indent="false"/>
    </style:style>
    <style:style style:name="P8" style:family="paragraph" style:parent-style-name="Standard">
      <style:paragraph-properties fo:margin-left="-0.081cm" fo:margin-right="-1.6cm" fo:margin-top="0.318cm" fo:margin-bottom="0.318cm" loext:contextual-spacing="false" fo:line-height="0.564cm" fo:text-indent="0cm" style:auto-text-indent="false"/>
    </style:style>
    <style:style style:name="P9" style:family="paragraph" style:parent-style-name="Standard">
      <style:paragraph-properties fo:margin-left="-0.009cm" fo:margin-right="-1.6cm" fo:margin-top="0.318cm" fo:margin-bottom="0.318cm" loext:contextual-spacing="false" fo:line-height="0.564cm" fo:text-indent="-0.496cm" style:auto-text-indent="false"/>
    </style:style>
    <style:style style:name="P10" style:family="paragraph" style:parent-style-name="Standard">
      <style:paragraph-properties fo:margin-left="0.423cm" fo:margin-right="-1.6cm" fo:margin-top="0.318cm" fo:margin-bottom="0.318cm" loext:contextual-spacing="false" fo:line-height="0.564cm" fo:text-indent="0cm" style:auto-text-indent="false"/>
    </style:style>
    <style:style style:name="P11" style:family="paragraph" style:parent-style-name="Standard">
      <style:paragraph-properties fo:margin-left="0.275cm" fo:margin-right="-1.6cm" fo:margin-top="0.318cm" fo:margin-bottom="0.318cm" loext:contextual-spacing="false" fo:line-height="0.564cm" fo:text-indent="-0.78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as-char" svg:width="3.175cm" svg:height="0.741cm" draw:z-index="0"><draw:image xlink:href="Pictures/100002010000007A000000205C70A97EACFC7D1E.png" xlink:type="simple" xlink:show="embed" xlink:actuate="onLoad" loext:mime-type="image/png"/></draw:frame></text:p>
      <text:p text:style-name="P2"><text:span text:style-name="T1">交通部觀光局受理觀光遊樂業籌設及變更申請案件審查作業要點</text:span><text:bookmark text:name="_GoBack"/></text:p>
      <text:p text:style-name="P4"><text:span text:style-name="T2">中華民國92年5月29日觀民字第0920016938號函訂頒</text:span></text:p>
      <text:p text:style-name="P4"><text:span text:style-name="T2">中華民國102年3月28日觀旅字第10250007051號令修正發布</text:span></text:p>
      <text:p text:style-name="P4"><text:span text:style-name="T2">中華民國103年6月9日觀旅字第10350009221號令修正發布第二點附件二</text:span></text:p>
      <text:p text:style-name="P4"><text:span text:style-name="T2">中華民國104年10月14日觀旅字第10450020941號令修正發布第五點、第二點附件一及第四點附件三</text:span></text:p>
      <text:p text:style-name="P4"><text:span text:style-name="T2">中華民國106年2月23日觀旅字第10650002331號令修正發布第三點</text:span></text:p>
      <text:p text:style-name="P5"><text:span text:style-name="T3"> 一、交通部觀光局（以下簡稱本局）為依觀光遊樂業管理規則（以下簡稱本規則）審查觀光遊樂業籌設、變更申請案，特訂定本要點。</text:span></text:p>
      <text:p text:style-name="P6"><text:span text:style-name="T3">二、觀光遊樂業籌設、變更申請案件於正式審查前，本局應於收件之日起十五日內完成下列事項之程序確認，並函覆申請人：</text:span></text:p>
      <text:p text:style-name="P7"><text:span text:style-name="T3">（一）申請書是否符合應備文件格式（如附件一）。</text:span></text:p>
      <text:p text:style-name="P7"><text:span text:style-name="T3">（二）興辦事業計畫是否符合應備之章節及書圖文件製作格式（如附件二）。</text:span></text:p>
      <text:p text:style-name="P7"><text:span text:style-name="T3">（三）其他是否符合本規則第九條規定應備具之文件。</text:span></text:p>
      <text:p text:style-name="P6"><text:span text:style-name="T3">三、依本規則第十五條申請之變更原興辦事業計畫，屬以下情形之一者，得製作變更內容對照表，報由本局備查：</text:span></text:p>
      <text:p text:style-name="P7"><text:span text:style-name="T3">（一）變更計畫案名且未影響原核定興辦事業計畫性質及實質內容。</text:span></text:p>
      <text:p text:style-name="P7"><text:span text:style-name="T3">（二）變更設施配置、名稱且未影響原核定興辦事業計畫之性質、設施種類及項目。</text:span></text:p>
      <text:p text:style-name="P7"><text:span text:style-name="T3">（三）配合政府辦理地籍異動或興辦公共設施而致基地面積增、減。</text:span></text:p>
      <text:p text:style-name="P8"><text:span text:style-name="T3"><text:s text:c="4"/>前項以外之變更事項，應製作變更興辦事業計畫，並依本規則第十條至第十四條規定辦理。</text:span></text:p>
      <text:p text:style-name="P9"><text:span text:style-name="T3">四、符合第二點程序確認案件，應進行興辦事業計畫之審查，並依下列辦理：</text:span></text:p>
      <text:p text:style-name="P7"><text:span text:style-name="T3">（一）觀光遊樂業籌設、變更申請案件之審查期限六十日，自申請人備齊書件，並向本局繳交審查費之日起算，至本局受理觀光遊樂業籌設、變更申請案件審查小組（以下簡稱審查小組）作成審查結論為止。</text:span></text:p>
      <text:p text:style-name="P7"><text:span text:style-name="T3">（二）檢附觀光遊樂業申請案件查核表（如附件三），提請審查小組召開會議審查，並作成會議紀錄通知申請人。</text:span></text:p>
      <text:p text:style-name="P7"><text:span text:style-name="T3">（三）審查期間因配合區域計畫主管機關審議開發計畫，申請人得提請審查小組審查是否為政策支持案件，並作成會議紀錄。</text:span></text:p>
      <text:p text:style-name="P7"><text:span text:style-name="T3">（四）前款會議紀錄應載明審查小組所作以下之決議：</text:span></text:p>
      <text:p text:style-name="P10"><text:span text:style-name="T3">1.計畫限期修正後再召開審查小組會議審查。</text:span></text:p>
      <text:p text:style-name="P10"><text:span text:style-name="T3">2.計畫限期修正後送請審查小組辦理書面複審。</text:span></text:p>
      <text:p text:style-name="P10"><text:span text:style-name="T3">3.原則同意，並授權業務單位辦理後續查核事項。</text:span></text:p>
      <text:p text:style-name="P10"><text:soft-page-break/><text:span text:style-name="T3">4.不同意計畫內容。</text:span></text:p>
      <text:p text:style-name="P7"><text:span text:style-name="T3">（五）依審查小組決議需限期補正者，經查核無誤後，於十五日內核准籌設或同意變更。</text:span></text:p>
      <text:p text:style-name="P7"><text:span text:style-name="T3">（六）本局依本規則第十二條規定核發興辦事業計畫定稿本時，經查核需補正者，請申請人於限期三十日內完成補正程序，並經查核無誤後，於十五日內完成核發作業。</text:span></text:p>
      <text:p text:style-name="P9"><text:span text:style-name="T3">五、（刪除）</text:span></text:p>
      <text:p text:style-name="P9"><text:span text:style-name="T3">六、本局受理觀光遊樂業申請案件審查作業流程圖（如附件四）。</text:span></text:p>
      <text:p text:style-name="P11"><text:span text:style-name="T3">七、直轄市、縣（市）政府審查觀光遊樂業籌設、變更申請案件，得準用本要點辦理或依需要另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-1" style:family="paragraph" style:parent-style-name="Standard" style:default-outline-level="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 style:text-blinking="fals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1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0.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0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2" style:family="text">
      <style:text-properties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7"/></text:span><text:span text:style-name="MT2">http://admin.taiwan.net.tw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受理觀光遊樂業籌設及變更申請案件審查作業要點</dc:title>
    <meta:initial-creator>國民旅遊組</meta:initial-creator>
    <dc:creator>楊桂文</dc:creator>
    <meta:editing-cycles>2</meta:editing-cycles>
    <meta:print-date>2015-10-08T03:30:00</meta:print-date>
    <meta:creation-date>2017-09-30T08:59:00</meta:creation-date>
    <dc:date>2017-09-30T08:59:00</dc:date>
    <meta:editing-duration>P0D</meta:editing-duration>
    <meta:generator>LibreOffice/6.0.4.2$MacOSX_X86_64 LibreOffice_project/9b0d9b32d5dcda91d2f1a96dc04c645c450872bf</meta:generator>
    <meta:document-statistic meta:table-count="0" meta:image-count="1" meta:object-count="0" meta:page-count="2" meta:paragraph-count="33" meta:word-count="1060" meta:character-count="1234" meta:non-whitespace-character-count="1152"/>
    <meta:user-defined meta:name="AppVersion">16.0000</meta:user-defined>
    <meta:user-defined meta:name="Company">TBR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