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end" style:justify-single-word="false" fo:orphans="2" fo:widows="2"/>
      <style:text-properties style:font-name="Times New Roman" fo:font-size="10pt" style:font-name-asian="標楷體" style:font-size-asian="10pt" style:font-name-complex="Times New Roman" style:font-size-complex="10pt"/>
    </style:style>
    <style:style style:name="P2" style:family="paragraph" style:parent-style-name="Standard">
      <style:paragraph-properties fo:orphans="2" fo:widows="2"/>
      <style:text-properties style:font-name="Times New Roman" style:letter-kerning="false" style:font-name-asian="標楷體" style:font-name-complex="Times New Roman" style:font-size-complex="12pt"/>
    </style:style>
    <style:style style:name="P3" style:family="paragraph" style:parent-style-name="Standard">
      <style:paragraph-properties fo:orphans="2" fo:widows="2"/>
      <style:text-properties style:font-name="Times New Roman" style:letter-kerning="false" style:font-name-asian="標楷體" style:font-name-complex="Times New Roman" style:font-size-complex="12pt"/>
    </style:style>
    <style:style style:name="P4" style:family="paragraph" style:parent-style-name="Standard">
      <style:paragraph-properties fo:orphans="2" fo:widows="2"/>
    </style:style>
    <style:style style:name="P5" style:family="paragraph" style:parent-style-name="Standard">
      <style:paragraph-properties fo:margin-left="0.004cm" fo:margin-right="0cm" fo:orphans="2" fo:widows="2" fo:text-indent="0.744cm" style:auto-text-indent="false"/>
    </style:style>
    <style:style style:name="P6" style:family="paragraph" style:parent-style-name="Standard">
      <style:paragraph-properties fo:margin-left="0.75cm" fo:margin-right="0cm" fo:orphans="2" fo:widows="2" fo:text-indent="0.002cm" style:auto-text-indent="false"/>
    </style:style>
    <style:style style:name="P7" style:family="paragraph" style:parent-style-name="Standard">
      <style:paragraph-properties fo:margin-left="0.75cm" fo:margin-right="0cm" fo:orphans="2" fo:widows="2" fo:text-indent="0.002cm" style:auto-text-indent="false"/>
      <style:text-properties style:font-name="Times New Roman" style:letter-kerning="false" style:font-name-asian="標楷體" style:font-name-complex="Times New Roman" style:font-size-complex="12pt"/>
    </style:style>
    <style:style style:name="P8" style:family="paragraph" style:parent-style-name="Standard">
      <style:paragraph-properties fo:margin-left="0cm" fo:margin-right="0cm" fo:orphans="2" fo:widows="2" fo:text-indent="0.002cm" style:auto-text-indent="false"/>
    </style:style>
    <style:style style:name="P9" style:family="paragraph" style:parent-style-name="Standard">
      <style:paragraph-properties fo:margin-left="0.75cm" fo:margin-right="0cm" fo:orphans="2" fo:widows="2" fo:text-indent="0cm" style:auto-text-indent="false"/>
    </style:style>
    <style:style style:name="P10" style:family="paragraph" style:parent-style-name="Standard">
      <style:paragraph-properties fo:margin-left="0.75cm" fo:margin-right="0cm" fo:orphans="2" fo:widows="2" fo:text-indent="0cm" style:auto-text-indent="false"/>
      <style:text-properties style:font-name="Times New Roman" style:letter-kerning="false" style:font-name-asian="標楷體" style:font-name-complex="Times New Roman" style:font-size-complex="12pt"/>
    </style:style>
    <style:style style:name="P11" style:family="paragraph" style:parent-style-name="Standard">
      <style:paragraph-properties fo:margin-left="0.75cm" fo:margin-right="0cm" fo:orphans="2" fo:widows="2" fo:text-indent="0cm" style:auto-text-indent="false"/>
      <style:text-properties style:font-name="Times New Roman" style:letter-kerning="false" style:font-name-asian="標楷體" style:font-name-complex="Times New Roman" style:font-size-complex="12pt"/>
    </style:style>
    <style:style style:name="P12" style:family="paragraph" style:parent-style-name="Standard">
      <style:paragraph-properties fo:margin-left="0cm" fo:margin-right="0cm" fo:orphans="2" fo:widows="2" fo:text-indent="0.75cm" style:auto-text-indent="false"/>
    </style:style>
    <style:style style:name="P13" style:family="paragraph" style:parent-style-name="Standard">
      <style:paragraph-properties fo:margin-left="0cm" fo:margin-right="0cm" fo:orphans="2" fo:widows="2" fo:text-indent="0.75cm" style:auto-text-indent="false"/>
      <style:text-properties style:font-name="Times New Roman" style:letter-kerning="false" style:font-name-asian="標楷體" style:font-name-complex="Times New Roman" style:font-size-complex="12pt"/>
    </style:style>
    <style:style style:name="P14" style:family="paragraph" style:parent-style-name="Standard">
      <style:paragraph-properties fo:margin-left="0.751cm" fo:margin-right="0cm" fo:orphans="2" fo:widows="2" fo:text-indent="-0.002cm" style:auto-text-indent="false"/>
      <style:text-properties style:font-name="Times New Roman" style:letter-kerning="false" style:font-name-asian="標楷體" style:font-name-complex="Times New Roman" style:font-size-complex="12pt"/>
    </style:style>
    <style:style style:name="P15" style:family="paragraph" style:parent-style-name="Standard">
      <style:paragraph-properties fo:margin-left="1.998cm" fo:margin-right="0cm" fo:orphans="2" fo:widows="2" fo:text-indent="0.002cm" style:auto-text-indent="false"/>
      <style:text-properties style:font-name="Times New Roman" style:letter-kerning="false" style:font-name-asian="標楷體" style:font-name-complex="Times New Roman" style:font-size-complex="12pt"/>
    </style:style>
    <style:style style:name="P16" style:family="paragraph" style:parent-style-name="Standard" style:master-page-name="Standard">
      <style:paragraph-properties style:line-height-at-least="0.282cm" fo:text-align="center" style:justify-single-word="false" fo:orphans="2" fo:widows="2" style:page-number="auto"/>
      <style:text-properties style:font-name="Times New Roman" fo:font-weight="bold" style:font-name-asian="標楷體" style:font-weight-asian="bold" style:font-name-complex="Times New Roman" style:font-size-complex="12pt"/>
    </style:style>
    <style:style style:name="T1" style:family="text">
      <style:text-properties fo:font-weight="bold" style:font-weight-asian="bold"/>
    </style:style>
    <style:style style:name="T2" style:family="text">
      <style:text-properties style:font-name="Times New Roman" fo:font-size="10pt" style:letter-kerning="false" style:font-name-asian="標楷體" style:font-size-asian="10pt" style:font-name-complex="Times New Roman" style:font-size-complex="10pt"/>
    </style:style>
    <style:style style:name="T3" style:family="text">
      <style:text-properties style:font-name="Times New Roman" style:letter-kerning="false" style:font-name-asian="標楷體" style:font-name-complex="Times New Roman" style:font-size-complex="12pt"/>
    </style:style>
    <style:style style:name="T4" style:family="text">
      <style:text-properties style:font-name="Times New Roman" style:letter-kerning="false" style:font-name-asian="標楷體" style:font-name-complex="Times New Roman" style:font-size-complex="12pt"/>
    </style:style>
    <style:style style:name="T5" style:family="text">
      <style:text-properties style:font-name="Times New Roman" style:letter-kerning="false" style:font-name-asian="Times New Roman" style:font-name-complex="Times New Roman" style:font-size-complex="12pt"/>
    </style:style>
    <style:style style:name="T6" style:family="text">
      <style:text-properties style:font-name="Times New Roman" style:letter-kerning="false" style:font-name-asian="Times New Roman" style:font-name-complex="Times New Roman" style:font-size-complex="12pt"/>
    </style:style>
    <style:style style:name="T7" style:family="text">
      <style:text-properties style:font-name-asian="標楷體"/>
    </style:style>
    <style:style style:name="T8" style:family="text">
      <style:text-properties fo:font-size="10pt" style:font-size-asian="10pt"/>
    </style:style>
    <style:style style:name="T9" style:family="text">
      <style:text-properties style:font-name="標楷體" style:letter-kerning="false"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交通部觀光局及所屬國家風景區管理處補助機關（構）團體辦理觀光活動或計畫實施要點</text:p>
      <text:p text:style-name="P1">102年3月21日觀企字第1022000322號令發布生效</text:p>
      <text:p text:style-name="P2">一、交通部觀光局（以下簡稱本局）為推動觀光活動之產品化、觀光化及國際化，</text:p>
      <text:p text:style-name="P5"><text:span text:style-name="T3">以吸引國際旅客來臺旅遊，特訂定本要點。</text:span><text:span text:style-name="T5"> </text:span><text:span text:style-name="T3"><text:line-break/>二、本要點所稱補助機關，係指本局及本局所屬國家風景區管理處。<text:line-break/>三、本要點所稱補助對象如下：<text:line-break/></text:span><text:span text:style-name="T3"> <text:s/></text:span><text:span text:style-name="T3">（一）地方政府。<text:line-break/></text:span><text:span text:style-name="T3"> <text:s/></text:span><text:span text:style-name="T3">（二）舉辦觀光相關活動之法人團體。<text:line-break/></text:span><text:span text:style-name="T3"> <text:s/></text:span><text:span text:style-name="T3">（三）設有觀光相關系（科、所）之學校。<text:line-break/></text:span><text:span text:style-name="T3"> <text:s/></text:span><text:span text:style-name="T3">（四）配合補助機關推動觀光政策之團體。</text:span><text:span text:style-name="T5"> </text:span><text:span text:style-name="T3"><text:line-break/>四、補助對象辦理下列事項（以下簡稱補助事項）者，得向補助機關申請補助：<text:line-break/></text:span><text:span text:style-name="T3"> <text:s/></text:span><text:span text:style-name="T3">（一）舉辦傳統民俗節慶或彰顯地方特色之觀光活動。<text:line-break/></text:span><text:span text:style-name="T3"> <text:s/></text:span><text:span text:style-name="T3">（二）舉辦觀光相關訓練、研討會或推廣會。<text:line-break/></text:span><text:span text:style-name="T3"> <text:s/></text:span><text:span text:style-name="T3">（三）出版對提昇觀光從業人員專業能力有益之觀光相關刊物。<text:line-break/>五、補助對象應於辦理補助事項之一個月前，向補助機關提出申請書及辦理補助</text:span></text:p>
      <text:p text:style-name="P4"><text:span text:style-name="T5"><text:s text:c="4"/></text:span><text:span text:style-name="T3">事項之計畫，申請補助。<text:line-break/></text:span><text:span text:style-name="T3"> <text:s text:c="3"/></text:span><text:span text:style-name="T3">前項計畫至少應列明下列事項：<text:line-break/></text:span><text:span text:style-name="T3"> <text:s/></text:span><text:span text:style-name="T3">（一）名稱。<text:line-break/></text:span><text:span text:style-name="T3"> <text:s/></text:span><text:span text:style-name="T3">（二）宗旨或目標。<text:line-break/></text:span><text:span text:style-name="T3"> <text:s/></text:span><text:span text:style-name="T3">（三）辦理時間及地點。<text:line-break/></text:span><text:span text:style-name="T3"> <text:s/></text:span><text:span text:style-name="T3">（四）主辦單位；有協辦單位時，應一併列明。<text:line-break/></text:span><text:span text:style-name="T3"> <text:s/></text:span><text:span text:style-name="T3">（五）辦理補助事項之對象。<text:line-break/></text:span><text:span text:style-name="T3"> <text:s/></text:span><text:span text:style-name="T3">（六）補助事項之詳細內容。<text:line-break/></text:span><text:span text:style-name="T3"> <text:s/></text:span><text:span text:style-name="T3">（七）人員編組及分工。<text:line-break/></text:span><text:span text:style-name="T3"> <text:s/></text:span><text:span text:style-name="T3">（八）預期成果。<text:line-break/></text:span><text:span text:style-name="T3"> <text:s/></text:span><text:span text:style-name="T3">（九）經費來源、經費支用項目及其金額概估。<text:line-break/></text:span><text:span text:style-name="T3"> <text:s text:c="3"/></text:span><text:span text:style-name="T3">前項第九款</text:span><text:span text:style-name="T3">應列明全部經費內容，包括自籌款金額與向補助機關及其他機關</text:span></text:p>
      <text:p text:style-name="P4"><text:span text:style-name="T5"><text:s text:c="4"/></text:span><text:span text:style-name="T3">申請補助之項目及金額</text:span><text:span text:style-name="T3">。<text:line-break/>六、補助對象申請補助，有下列情事之一者，不予受理。<text:line-break/></text:span><text:span text:style-name="T3"> <text:s/></text:span><text:span text:style-name="T3">（一）補助事項不符第四點各款規定者。<text:line-break/></text:span><text:span text:style-name="T3"> <text:s/></text:span><text:span text:style-name="T3">（二）未依前點第一項規定之期限提出申請或所提計畫不符同點第二項及第三</text:span></text:p>
      <text:p text:style-name="P4"><text:span text:style-name="T5"><text:s text:c="8"/></text:span><text:span text:style-name="T3">項規定，未依限期補正者。<text:line-break/></text:span><text:span text:style-name="T3"> <text:s/></text:span><text:span text:style-name="T3">（三）未就補助事項編列百分之二十以上之自籌款者。<text:line-break/></text:span><text:span text:style-name="T3"> <text:s/></text:span><text:span text:style-name="T3">（四）最近三年接受補助機關補助辦理補助事項之成效不佳，或未依補助機關</text:span></text:p>
      <text:p text:style-name="P4"><text:span text:style-name="T5"><text:s text:c="7"/></text:span><text:span text:style-name="T3">所定補助範圍或項目支用補助經費，或有虛報、浮報情事者。<text:line-break/></text:span><text:span text:style-name="T3"> <text:s/></text:span><text:span text:style-name="T3">（五）同ㄧ補助事項業經補助機關補助者。<text:line-break/>七、補助對象辦理補助事項，係為配合補助機關推動提昇服務品質或推廣國際觀</text:span></text:p>
      <text:p text:style-name="P7">光業務者，得不適用前點第三款規定。</text:p>
      <text:p text:style-name="P8"><text:span text:style-name="T3">八、補助機關受理申請後，應審查下列事項，於預算範圍內，核定補助經費。<text:line-break/></text:span><text:span text:style-name="T3"> <text:s/></text:span><text:span text:style-name="T3">（一）計畫之完整性。<text:line-break/></text:span><text:span text:style-name="T3"> <text:s/></text:span><text:span text:style-name="T3">（二）計畫之規模及推動方式。<text:line-break/></text:span><text:span text:style-name="T3"> <text:s/></text:span><text:span text:style-name="T3">（三）預期成果。<text:line-break/></text:span><text:span text:style-name="T3"> <text:s/></text:span><text:span text:style-name="T3">（四）經費編列之合理性。<text:line-break/></text:span><text:span text:style-name="T3"> <text:s/></text:span><text:span text:style-name="T3">（五）申請補助項目之妥適性。<text:line-break/></text:span><text:span text:style-name="T3"> <text:s/></text:span><text:span text:style-name="T3">（六）經費總額及向其他機關申請補助之項目及金額。<text:line-break/></text:span><text:span text:style-name="T3"> <text:s/></text:span><text:span text:style-name="T3">（七）最近三年接受補助機關補助辦理補助事項之成效及核銷情形。<text:line-break/>九、申請補助經費超過新臺幣十萬元者，其補助經費之核定，以該補助對象辦理</text:span></text:p>
      <text:p text:style-name="P9"><text:span text:style-name="T3">補助事項之經常性支出計算，最高不得超過百分之二十。<text:line-break/>補助對象辦理第七點規定之補助事項者，不適用前項規定。</text:span><text:span text:style-name="T5"> </text:span></text:p>
      <text:p text:style-name="P2">十、本局設交通部觀光局及所屬國家風景區管理處補助機關（構）、團體經費審</text:p>
      <text:p text:style-name="P12"><text:span text:style-name="T3">核小組（以下簡稱本小組）辦理下列事項：<text:line-break/></text:span><text:span text:style-name="T3"> <text:s/></text:span><text:span text:style-name="T3">（一）審查補助對象依第五點規定所提計畫，並複審補助機關業務主管單位擬</text:span></text:p>
      <text:p text:style-name="P12"><text:span text:style-name="T5"><text:s text:c="4"/></text:span><text:span text:style-name="T3">訂之補助經費。必要時，得在經常性支出範圍內，指定使用補助經費之</text:span></text:p>
      <text:p text:style-name="P12"><text:span text:style-name="T5"><text:s text:c="4"/></text:span><text:span text:style-name="T3">項目。<text:line-break/></text:span><text:span text:style-name="T3"> <text:s/></text:span><text:span text:style-name="T3">（二）得就情形特殊或補助經費達新臺幣一百萬元以上之補助事項，指派業務</text:span></text:p>
      <text:p text:style-name="P12"><text:span text:style-name="T5"><text:s text:c="4"/></text:span><text:span text:style-name="T3">相關單位辦理訪查、督導。<text:line-break/></text:span><text:span text:style-name="T3"> <text:s/></text:span><text:span text:style-name="T3">（三）依前款訪查、督導情形與第十六點第二款及第十七點第二款之工作成果</text:span></text:p>
      <text:p text:style-name="P12"><text:span text:style-name="T5"><text:s text:c="4"/></text:span><text:span text:style-name="T3">辦理成效考核。<text:line-break/></text:span></text:p>
      <text:p text:style-name="P9"><text:span text:style-name="T3">前項第三款之成效考核，由補助機關業務主管單位於每年一月、四月、七月及十月提請本小組辦理。</text:span><text:span text:style-name="T5"> </text:span></text:p>
      <text:p text:style-name="P2">十一、本小組置召集人一人，由本局副局長兼任；委員九人，由本局主任秘書、</text:p>
      <text:p text:style-name="P10">國際組、業務組、企劃組、技術組、國民旅遊組組長、人事室、政風室主任及會計主任兼任。<text:line-break/>本小組須有過半數委員出席，始得開會；會議決議以出席委員過半數之同意決之。</text:p>
      <text:p text:style-name="P2">十二、本小組辦理第十點規定事項，由業務主管單位簽請召集人召開委員會議行</text:p>
      <text:p text:style-name="P4"><text:span text:style-name="T5"><text:s text:c="4"/></text:span><text:span text:style-name="T3">之。</text:span></text:p>
      <text:p text:style-name="P14">前項會議之決議，由業務主管單位記錄，並循程序簽報局長後，依核定結果辦理。</text:p>
      <text:p text:style-name="P2">十三、補助對象申請補助，由補助機關業務主管單位辦理初審，並擬訂補助經費</text:p>
      <text:p text:style-name="P10">後，提請本小組辦理複審。但有第六點規定情事或擬訂補助經費在新臺幣十萬元以下者，得逕循程序簽報首長後，依核定結果辦理。</text:p>
      <text:p text:style-name="P2"><text:soft-page-break/>十四、地方政府及公立學校以外之補助對象接受補助機關補助之經費或接受補助</text:p>
      <text:p text:style-name="P10">機關及其他機關補助經費之總額，佔採購金額半數以上，且在公告金額以上者，其辦理開標、比價、議價、決標及驗收，應通知補助機關派員監辦。</text:p>
      <text:p text:style-name="P2">十五、補助對象應於補助事項辦理完竣後一個月內向補助機關申請核銷。如有結</text:p>
      <text:p text:style-name="P10">餘款，應按補助機關補助比例繳回。<text:line-break/>前項申請核銷日期，至遲不得逾越當年十二月二十日。<text:line-break/>第一項結餘款包含補助機關補助經費孳生之利息及其他衍生收入。</text:p>
      <text:p text:style-name="P2">十六、補助對象為地方政府者，申請核銷時應備具下列文件，並依「中央對直轄</text:p>
      <text:p text:style-name="P10">市及縣（市）政府補助辦法」及「中央政府附屬單位預算執行要點」規定辦理。<text:line-break/>（一）領據。<text:line-break/>（二）工作成果。<text:line-break/>（三）補助經費納入地方政府預算者，應檢附納入預算證明書；補助經費未</text:p>
      <text:p text:style-name="P15">納入地方政府預算者，除報准審計機關就地審計得將支出原始憑證留存地方政府外，請檢附支出原始憑證辦理核銷。</text:p>
      <text:p text:style-name="P12"><text:span text:style-name="T3">（四）補助事項實支經費總額、補助機關及其他機關實際補助金額之結報</text:span></text:p>
      <text:p text:style-name="P12"><text:span text:style-name="T5"><text:s text:c="6"/></text:span><text:span text:style-name="T3">表</text:span><text:span text:style-name="T9">。</text:span></text:p>
      <text:p text:style-name="P4"><text:span text:style-name="T3">十七、補助對象為地方政府以外者，申請核銷時應備具下列文件。<text:line-break/></text:span><text:span text:style-name="T3"> <text:s text:c="2"/></text:span><text:span text:style-name="T3">（一）領據。<text:line-break/></text:span><text:span text:style-name="T3"> <text:s text:c="2"/></text:span><text:span text:style-name="T3">（二）工作成果。<text:line-break/></text:span><text:span text:style-name="T3"> <text:s text:c="2"/></text:span><text:span text:style-name="T3">（三）</text:span><text:span text:style-name="T3">支出憑證、計畫經費分攤表及支出明細表</text:span><text:span text:style-name="T3">。<text:line-break/></text:span><text:span text:style-name="T3"> <text:s text:c="2"/></text:span><text:span text:style-name="T3">（四）補助事項實支經費總額、補助機關及其他機關實際補助金額之結報表。</text:span></text:p>
      <text:p text:style-name="P6"><text:span text:style-name="T3">補助對象申請支付款項時，應本誠信原則對所提出支出憑證之支付事實及真實性負責，如有不實，應負相關責任</text:span><text:span text:style-name="T3">。</text:span></text:p>
      <text:p text:style-name="P4"><text:span text:style-name="T3">十八、</text:span><text:span text:style-name="T3">遇原始憑證由補助對象留存之特殊情況，補助對象應依會計法規定妥善保</text:span></text:p>
      <text:p text:style-name="P13">存，已屆保存年限之銷毀，應函報補助機關轉請審計機關同意。</text:p>
      <text:p text:style-name="P10">如遇有提前銷毀，或有毀損、滅失等情事時，應敘明原因及處理情形，函報補助機關轉請審計機關同意。</text:p>
      <text:p text:style-name="P10">違反前二項規定者，補助機關得依情節輕重對該補助案件或受補助團體酌減嗣後補助款或停止補助一年至五年。</text:p>
      <text:p text:style-name="P2">十九、補助對象申請補助文件有隱匿不實或造假情事、辦理補助事項之成效不佳</text:p>
      <text:p text:style-name="P10">或未依補助機關所定補助範圍或項目支用補助經費，或有虛報、浮報情事者，應依補助機關所定期限繳回該部分之補助經費。補助機關並得依情節輕重對該補助案件停止補助一年至五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張瑞芳</meta:initial-creator>
    <meta:creation-date>2013-03-29T17:02:00</meta:creation-date>
    <dc:creator>張曉華</dc:creator>
    <dc:date>2013-03-29T17:02:00</dc:date>
    <meta:editing-cycles>4</meta:editing-cycles>
    <meta:editing-duration>PT1M</meta:editing-duration>
    <meta:document-statistic meta:table-count="0" meta:image-count="0" meta:object-count="0" meta:page-count="2" meta:paragraph-count="42" meta:word-count="2380" meta:character-count="2579" meta:non-whitespace-character-count="2392"/>
    <meta:generator>LibreOffice/6.0.4.2$MacOSX_X86_64 LibreOffice_project/9b0d9b32d5dcda91d2f1a96dc04c645c450872bf</meta:generator>
  </office:meta>
</office:document-meta>
</file>