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a6a6a6" fo:font-size="10pt" fo:language="zh" fo:country="TW" style:font-name-asian="標楷體" style:font-size-asian="10pt" style:language-asian="zh" style:country-asian="TW" style:font-size-complex="10pt"/>
    </style:style>
    <style:style style:name="P3" style:family="paragraph" style:parent-style-name="Standard">
      <style:paragraph-properties fo:margin-top="0cm" fo:margin-bottom="0.318cm" loext:contextual-spacing="false" style:line-height-at-least="0.847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 style:master-page-name="Standard">
      <style:paragraph-properties fo:margin-top="0cm" fo:margin-bottom="0.318cm" loext:contextual-spacing="false" style:line-height-at-least="0.847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5" style:family="paragraph" style:parent-style-name="Standard" style:list-style-name="WW8Num15">
      <style:paragraph-properties fo:margin-left="1.101cm" fo:margin-right="0cm" fo:margin-top="0.318cm" fo:margin-bottom="0cm" loext:contextual-spacing="false" style:line-height-at-least="0.917cm" fo:text-align="justify" style:justify-single-word="false" fo:text-indent="-1.101cm" style:auto-text-indent="false" style:snap-to-layout-grid="false">
        <style:tab-stops>
          <style:tab-stop style:position="1.101cm"/>
        </style:tab-stops>
      </style:paragraph-properties>
    </style:style>
    <style:style style:name="P6" style:family="paragraph" style:parent-style-name="Standard" style:list-style-name="WW8Num15">
      <style:paragraph-properties fo:margin-left="1.101cm" fo:margin-right="0cm" fo:margin-top="0.318cm" fo:margin-bottom="0cm" loext:contextual-spacing="false" style:line-height-at-least="0.917cm" fo:text-align="justify" style:justify-single-word="false" fo:text-indent="-1.101cm" style:auto-text-indent="false" style:snap-to-layout-grid="false">
        <style:tab-stops>
          <style:tab-stop style:position="1.101cm"/>
        </style:tab-stops>
      </style:paragraph-properties>
      <style:text-properties fo:font-size="15pt" style:letter-kerning="true" style:font-name-asian="標楷體" style:font-size-asian="15pt" style:font-size-complex="15pt"/>
    </style:style>
    <style:style style:name="P7" style:family="paragraph" style:parent-style-name="Standard" style:list-style-name="WW8Num8">
      <style:paragraph-properties fo:margin-left="2.501cm" fo:margin-right="0cm" style:line-height-at-least="0.917cm" fo:text-align="justify" style:justify-single-word="false" fo:text-indent="-1.6cm" style:auto-text-indent="false" style:snap-to-layout-grid="false"/>
    </style:style>
    <style:style style:name="P8" style:family="paragraph" style:parent-style-name="Standard" style:list-style-name="WW8Num36">
      <style:paragraph-properties fo:margin-left="2.501cm" fo:margin-right="0cm" style:line-height-at-least="0.917cm" fo:text-align="justify" style:justify-single-word="false" fo:text-indent="-1.6cm" style:auto-text-indent="false" style:snap-to-layout-grid="false"/>
    </style:style>
    <style:style style:name="P9" style:family="paragraph" style:parent-style-name="Standard" style:list-style-name="WW8Num36">
      <style:paragraph-properties fo:margin-left="2.501cm" fo:margin-right="0cm" style:line-height-at-least="0.917cm" fo:text-align="justify" style:justify-single-word="false" fo:text-indent="-1.6cm" style:auto-text-indent="false" style:snap-to-layout-grid="false"/>
      <style:text-properties fo:font-size="15pt" style:letter-kerning="true" style:font-name-asian="標楷體" style:font-size-asian="15pt" style:font-size-complex="15pt"/>
    </style:style>
    <style:style style:name="P10" style:family="paragraph" style:parent-style-name="Standard">
      <style:paragraph-properties fo:margin-left="1.101cm" fo:margin-right="0cm" style:line-height-at-least="0.917cm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11" style:family="paragraph" style:parent-style-name="Standard">
      <style:paragraph-properties fo:margin-top="0.318cm" fo:margin-bottom="0cm" loext:contextual-spacing="false" style:line-height-at-least="0.917cm" fo:text-align="justify" style:justify-single-word="false" style:snap-to-layout-grid="false">
        <style:tab-stops>
          <style:tab-stop style:position="1.101cm"/>
        </style:tab-stops>
      </style:paragraph-properties>
      <style:text-properties fo:font-size="15pt" style:letter-kerning="true" style:font-name-asian="標楷體" style:font-size-asian="15pt" style:font-size-complex="15pt"/>
    </style:style>
    <style:style style:name="P12" style:family="paragraph" style:parent-style-name="Standard">
      <style:paragraph-properties fo:margin-top="0.318cm" fo:margin-bottom="0cm" loext:contextual-spacing="false" style:line-height-at-least="0.917cm" fo:text-align="justify" style:justify-single-word="false" style:snap-to-layout-grid="false">
        <style:tab-stops>
          <style:tab-stop style:position="1.101cm"/>
        </style:tab-stops>
      </style:paragraph-properties>
      <style:text-properties fo:font-size="15pt" style:letter-kerning="true" style:font-name-asian="標楷體" style:font-size-asian="15pt" style:font-size-complex="15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4" style:family="text">
      <style:text-properties style:font-weight-complex="bold"/>
    </style:style>
    <style:style style:name="T5" style:family="text">
      <style:text-properties fo:font-size="15pt" style:letter-kerning="true" style:font-name-asian="標楷體" style:font-size-asian="15pt" style:font-size-complex="15pt"/>
    </style:style>
    <style:style style:name="T6" style:family="text">
      <style:text-properties fo:font-size="15pt" style:letter-kerning="true" style:font-name-asian="標楷體" style:font-size-asian="15pt" style:font-size-complex="15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交通部觀光局協助民宿紓困補貼實施要點</text:p>
      <text:p text:style-name="P3">中華民國109年4月16日觀業字第10930011901號令訂定發布，自即日生效。</text:p>
      <text:list xml:id="list8771114684859779284" text:style-name="WW8Num15">
        <text:list-item>
          <text:p text:style-name="P5"><text:span text:style-name="T5">交通部觀光局（</text:span><text:span text:style-name="T5">以下簡稱</text:span><text:span text:style-name="T5">本局）因應嚴重特殊傳染性肺炎對民宿營運之影響，針對一定期間內蒙受損失而仍持續經營者，補貼營運損失、降低所受衝擊，以協助其度過難關，特訂定本要點。</text:span></text:p>
        </text:list-item>
        <text:list-item>
          <text:p text:style-name="P5"><text:bookmark-start text:name="_Hlk33026380"/><text:span text:style-name="T5">本要點補貼對象</text:span><text:span text:style-name="T5">依發展觀光條例</text:span><text:span text:style-name="T5">及民宿管理辦法</text:span><text:span text:style-name="T5">取得登記證</text:span><text:span text:style-name="T5">，且於一百零九年三月三十一日前仍營業中</text:span><text:span text:style-name="T5">之民宿。</text:span><text:bookmark-end text:name="_Hlk33026380"/></text:p>
        </text:list-item>
        <text:list-item>
          <text:p text:style-name="P5"><text:span text:style-name="T5">符合前一點規定補</text:span><text:span text:style-name="T5">貼</text:span><text:span text:style-name="T5">對象之補</text:span><text:span text:style-name="T5">貼經費</text:span><text:span text:style-name="T5">之金額如下：</text:span></text:p>
        </text:list-item>
      </text:list>
      <text:list xml:id="list781672273066486361" text:style-name="WW8Num8">
        <text:list-item>
          <text:p text:style-name="P7"><text:span text:style-name="T5">本局頒發好客</text:span><text:span text:style-name="T5">民宿</text:span><text:span text:style-name="T5">標章且在有效期限內之</text:span><text:span text:style-name="T5">民宿</text:span><text:span text:style-name="T5">：每家新臺幣十萬元整。</text:span></text:p>
        </text:list-item>
        <text:list-item>
          <text:p text:style-name="P7"><text:span text:style-name="T5">非屬前款之</text:span><text:span text:style-name="T5">民宿</text:span><text:span text:style-name="T5">：每家新臺幣五萬元整。</text:span></text:p>
        </text:list-item>
      </text:list>
      <text:list xml:id="list172230440266794" text:continue-list="list8771114684859779284" text:style-name="WW8Num15">
        <text:list-item>
          <text:p text:style-name="P5"><text:span text:style-name="T5">補</text:span><text:span text:style-name="T5">貼</text:span><text:span text:style-name="T5">對象應檢附下列文件向本局提出申請：</text:span></text:p>
        </text:list-item>
      </text:list>
      <text:list xml:id="list2995465750237745076" text:style-name="WW8Num36">
        <text:list-item>
          <text:p text:style-name="P8"><text:span text:style-name="T5">申請書（如附件一）</text:span><text:span text:style-name="T5">。</text:span></text:p>
        </text:list-item>
        <text:list-item>
          <text:p text:style-name="P8"><text:span text:style-name="T5">民宿登記證影本</text:span><text:span text:style-name="T5">。</text:span></text:p>
        </text:list-item>
        <text:list-item>
          <text:p text:style-name="P8"><text:span text:style-name="T5">好客</text:span><text:span text:style-name="T5">民宿</text:span><text:span text:style-name="T5">標章照片（申請新臺幣十萬元之民宿始須檢附）</text:span><text:span text:style-name="T5">。</text:span></text:p>
        </text:list-item>
        <text:list-item>
          <text:p text:style-name="P8"><text:span text:style-name="T5">承諾不於申請補貼之日起三個月暫停營業或歇業之切結書（如附件二）</text:span><text:span text:style-name="T5">。</text:span></text:p>
        </text:list-item>
        <text:list-item>
          <text:p text:style-name="P9">領據（如附件三）。</text:p>
        </text:list-item>
        <text:list-item>
          <text:p text:style-name="P9">指定匯款帳戶存摺影本。</text:p>
        </text:list-item>
        <text:list-item>
          <text:p text:style-name="P8"><text:span text:style-name="T5">同意書（如附件四，申請人另指定受款人者，始須檢附）</text:span></text:p>
        </text:list-item>
      </text:list>
      <text:list xml:id="list172229160091567" text:continue-list="list172230440266794" text:style-name="WW8Num15">
        <text:list-item>
          <text:p text:style-name="P6">本局受理申請補貼期間，自本要點發布生效之日起至中華民國一百零九年六月三十日止。</text:p>
        </text:list-item>
      </text:list>
      <text:p text:style-name="P10"><text:span text:style-name="T5">本局受理申請補貼案件，經審查前點各款申請文件符合規定後，應於一個月內核撥補貼</text:span><text:span text:style-name="T5">經費</text:span><text:span text:style-name="T5">至申請人指定匯款帳戶。</text:span></text:p>
      <text:list xml:id="list172230440477377" text:continue-numbering="true" text:style-name="WW8Num15">
        <text:list-item>
          <text:p text:style-name="P5"><text:span text:style-name="T5">申請案有不符規定或逾期申請者，本局應不予受理</text:span><text:span text:style-name="T3">；</text:span><text:span text:style-name="T5">但其情形可補</text:span><text:soft-page-break/><text:span text:style-name="T5">正者，本局應通知申請人限期補正。申請人屆期未補正或補正後仍不符規定者，本局應不予受理。</text:span></text:p>
        </text:list-item>
        <text:list-item>
          <text:p text:style-name="P5"><text:span text:style-name="T5">依本要點申請補貼者，如有偽造或隱匿不實之申請文件、自申請補貼之日起三個月內有暫停營業或歇業等情事，本局不予撥款；已撥款者，除追回已撥付款項外，並追究其相關法律責任。</text:span></text:p>
        </text:list-item>
        <text:list-item>
          <text:p text:style-name="P6">本要點相關行政事務，必要時本局得委由民間機構或團體辦理之。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1" style:display-name="內文 (Web)1" style:family="paragraph" style:parent-style-name="Standard">
      <style:paragraph-properties fo:margin-top="0.176cm" fo:margin-bottom="0.176cm" loext:contextual-spacing="false" fo:orphans="2" fo:widows="2" style:vertical-align="baseli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5pt" style:letter-kerning="true" style:font-name-asian="標楷體" style:font-family-asian="標楷體" style:font-family-generic-asian="script" style:font-size-asian="15pt" style:font-size-complex="1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4pt" style:font-name-asian="標楷體" style:font-family-asian="標楷體" style:font-family-generic-asian="scri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5pt" style:letter-kerning="true" style:font-name-asian="標楷體" style:font-family-asian="標楷體" style:font-family-generic-asian="script" style:font-size-asian="15pt" style:font-size-complex="15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line-through-style="none" style:text-line-through-type="none" style:text-position="0% 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ff" fo:font-size="16pt" style:font-name-asian="標楷體" style:font-family-asian="標楷體" style:font-family-generic-asian="script" style:font-size-asian="16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5pt" style:letter-kerning="true" style:font-name-asian="標楷體" style:font-family-asian="標楷體" style:font-family-generic-asian="script" style:font-size-asian="15pt" style:font-size-complex="15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2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2.409cm" fo:text-indent="-0.847cm" fo:margin-left="2.409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595cm" fo:text-indent="-0.847cm" fo:margin-left="1.59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1.715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2.56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3.40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4.255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5.10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5.94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7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6a6a6" fo:font-size="10pt" fo:language="zh" fo:country="TW" style:font-name-asian="標楷體" style:font-size-asian="10pt" style:language-asian="zh" style:country-asian="TW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letter-kerning="true" style:font-name-asian="標楷體" style:font-size-asian="11pt" style:font-size-complex="11pt"/>
    </style:style>
    <style:style style:name="MT2" style:family="text">
      <style:text-properties fo:font-size="11pt" style:letter-kerning="true" style:font-name-asian="Times New Roman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內政部警政署函送「陸客自由行在臺住宿登記及通報管理作業專案報告」一案，請就涉及貴管部分惠示卓見，並於102年7月30日前擲復本中心</dc:title>
    <meta:initial-creator>xyz123</meta:initial-creator>
    <meta:creation-date>2020-04-17T17:22:00</meta:creation-date>
    <dc:creator>曾俊傑</dc:creator>
    <dc:date>2020-04-17T17:22:00</dc:date>
    <meta:print-date>2020-03-25T16:14:00</meta:print-date>
    <meta:editing-cycles>2</meta:editing-cycles>
    <meta:document-statistic meta:table-count="0" meta:image-count="0" meta:object-count="0" meta:page-count="2" meta:paragraph-count="21" meta:word-count="712" meta:character-count="729" meta:non-whitespace-character-count="725"/>
    <meta:generator>NDC_ODF_Application_Tools/1.0.3$Windows_X86_64 LibreOffice_project/8ad3e16aadc5e73175a2d44b1abec8638aa18880</meta:generator>
  </office:meta>
</office:document-meta>
</file>