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line-height="0.706cm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style:font-name="標楷體" style:font-name-asian="標楷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同意書</text:p>
      <text:p text:style-name="P1"><draw:frame draw:style-name="fr1" draw:name="文字方塊 2" text:anchor-type="paragraph" svg:x="7.726cm" svg:y="1.032cm" svg:width="7.514cm" style:rel-width="scale" svg:height="1.822cm" style:rel-height="scale" draw:z-index="0"><draw:text-box><text:p text:style-name="P3">□本公司名稱</text:p><text:p text:style-name="P3">□本公司/人之商標名稱</text:p></draw:text-box></draw:frame><text:span text:style-name="預設段落字型"><text:span text:style-name="T1"/></text:span></text:p>
      <text:p text:style-name="Text_20_body"><text:span text:style-name="預設段落字型"><text:span text:style-name="T1">茲同意</text:span></text:span><text:span text:style-name="預設段落字型"><text:span text:style-name="T2">　　　　</text:span></text:span><text:span text:style-name="預設段落字型"><text:span text:style-name="T1">申請近似於</text:span></text:span></text:p>
      <text:p text:style-name="Text_20_body"><text:span text:style-name="預設段落字型"><text:span text:style-name="T1"/></text:span></text:p>
      <text:p text:style-name="Text_20_body"><text:span text:style-name="預設段落字型"><text:span text:style-name="T1">(預查名稱：</text:span></text:span><text:span text:style-name="預設段落字型"><text:span text:style-name="T2"> <text:s text:c="7"/>旅行社</text:span></text:span><text:span text:style-name="預設段落字型"><text:span text:style-name="T1">)作為公司設立登記使用。恐口說無憑，特立此書為憑，如有虛偽不實，願負法律上責任。</text:span></text:span></text:p>
      <text:p text:style-name="P2"/>
      <text:p text:style-name="P2"/>
      <text:p text:style-name="Text_20_body"><text:span text:style-name="預設段落字型"><text:span text:style-name="T1">立同意書人：</text:span></text:span><text:span text:style-name="預設段落字型"><text:span text:style-name="T3">(請蓋章)</text:span></text:span><text:span text:style-name="預設段落字型"><text:span text:style-name="T1"> </text:span></text:span></text:p>
      <text:p text:style-name="Text_20_body"><text:span text:style-name="預設段落字型"><text:span text:style-name="T1">負責人：</text:span></text:span><text:span text:style-name="預設段落字型"><text:span text:style-name="T3">(請簽名或蓋章)</text:span></text:span></text:p>
      <text:p text:style-name="P2">統一編號：</text:p>
      <text:p text:style-name="P2"/>
      <text:p text:style-name="P2"/>
      <text:p text:style-name="P1"><text:span text:style-name="預設段落字型"><text:span text:style-name="T1">中 華 民 國 <text:s text:c="4"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莊程宇</meta:initial-creator>
    <meta:creation-date>2021-02-24T00:41:00Z</meta:creation-date>
    <dc:date>2021-02-24T09:03:08.603000000</dc:date>
    <meta:editing-cycles>4</meta:editing-cycles>
    <meta:editing-duration>PT18M5S</meta:editing-duration>
    <meta:document-statistic meta:table-count="0" meta:image-count="0" meta:object-count="0" meta:page-count="1" meta:paragraph-count="9" meta:word-count="112" meta:character-count="139" meta:non-whitespace-character-count="112"/>
    <meta:template xlink:type="simple" xlink:actuate="onRequest" xlink:title="" xlink:href="Normal"/>
  </office:meta>
</office:document-meta>
</file>